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AS</text:p>
      <text:p text:style-name="P7">N U T A R I M A S</text:p>
      <text:p text:style-name="P8"/>
      <text:p text:style-name="P9">DĖL 1990 M. RUGPJŪČIO 16 D. LIETUVOS RESPUBLIKOS AUKŠČIAUSIOSIOS TARYBOS PREZIDIUMO NUTARIMO NR. I-488 PAPILDYMO</text:p>
      <text:p text:style-name="P10"/>
      <text:p text:style-name="P11"/>
      <text:p text:style-name="P12"><text:span text:style-name="T13">Lietuvos Respublikos Aukščiausiosios Tarybos Prezidiumas<text:s/></text:span><text:span text:style-name="T14">nutari</text:span><text:span text:style-name="T15">a:</text:span></text:p>
      <text:p text:style-name="P16"><text:span text:style-name="T17">1990 m. rugpjūčio 16 d. Aukščiausiosios Tarybos Prezidiumo nutarimo Nr. I-488 „Dėl Aukščiausiosios Tarybos ir Aukščiausiosios Tarybos Prezidiumo antspaudų“ 4 punkto pirmąjį sakinį po žodžio „Priimamasis“ papildyti žodžiu „Archyvas“.</text:span></text:p>
      <text:p text:style-name="P18"/>
      <text:p text:style-name="P19"/>
      <text:p text:style-name="P20"/>
      <text:p text:style-name="P21">LIETUVOS RESPUBLIKOS<text:s/></text:p>
      <text:p text:style-name="P22">AUKŠČIAUSIOSIOS TARYBOS<text:s/></text:p>
      <text:p text:style-name="P23">PIRMININKAS<text:tab/>V. LANDSBERGIS</text:p>
      <text:p text:style-name="P24"/>
      <text:p text:style-name="P25">Vilnius, 1991 m. kovo 7 d.<text:s/></text:p>
      <text:p text:style-name="P26">Nr. I-1133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0T13:48:00Z</meta:creation-date>
    <dc:date>2018-02-20T13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607" meta:row-count="36" meta:non-whitespace-character-count="542"/>
  </office:meta>
</office:document-meta>
</file>