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text:p>
      <text:p text:style-name="P12"/>
      <text:p text:style-name="P13">1994 m. sausio 27 d. Nr. 12N</text:p>
      <text:p text:style-name="P14">Vilnius</text:p>
      <text:p text:style-name="P15"/>
      <text:p text:style-name="P16"><text:span text:style-name="T17">Ryšium su gaunamais paklausimais Finansų ministerija paaiškina, kad, kai akcinės įmonės didina nominalų akcinį kapitalą pagal 1992,1993 metų veiklos rezultatus ir nustatyta tvarka išleidžia naujas akcijas, kurios nemokamai perduodamos įmonės akcininkams, jos pagal nominalią vertę apmokestinamos Fizinių asmenų pajamų mokesčio laikinojo įstatymo V skyriaus nustatyta tvarka; akcijos, perduodamos įmonės darbuotojams (ne akcininkams) – apmokestinamos minėto įstatymo 6 straipsnio 3 punkto nustatyta tvarka.</text:span></text:p>
      <text:p text:style-name="P18"/>
      <text:p text:style-name="P19"/>
      <text:p text:style-name="P20"/>
      <text:p text:style-name="P21"><text:span text:style-name="T22">FINANSŲ MINISTRAS</text:span><text:span text:style-name="T23"><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2:40:00Z</meta:creation-date>
    <dc:date>2018-11-19T12:40:00Z</dc:date>
    <meta:template xlink:href="Normal.dotm" xlink:type="simple"/>
    <meta:editing-cycles>2</meta:editing-cycles>
    <meta:editing-duration>PT0S</meta:editing-duration>
    <meta:document-statistic meta:page-count="1" meta:paragraph-count="6" meta:word-count="89" meta:character-count="674" meta:row-count="22" meta:non-whitespace-character-count="591"/>
  </office:meta>
</office:document-meta>
</file>