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IR 1997 M. GRUODŽIO 18 D. NUTARIMO NR. 1427 „DĖL PRIVATIZAVIMO OBJEKTŲ PARENGIMO PRIVATIZUOTI TVARKOS PATVIRTINIMO“ PAKEITIMO</text:p>
      <text:p text:style-name="P14"/>
      <text:p text:style-name="P15">2003 m. birželio 17 d. Nr. 77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0 m. lapkričio 3 d. nutarimą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Žin., 2000, Nr.<text:s/></text:span><text:a xlink:href="https://www.e-tar.lt/portal/lt/legalAct/TAR.8175FFD8ACFA" office:target-frame-name="_blank" xlink:show="new"><text:span text:style-name="T25">95-2991</text:span></text:a><text:span text:style-name="T26">; 2001, Nr.<text:s/></text:span><text:a xlink:href="https://www.e-tar.lt/portal/lt/legalAct/TAR.3FBD5D9A2691" office:target-frame-name="_blank" xlink:show="new"><text:span text:style-name="T27">40-1403</text:span></text:a><text:span text:style-name="T28">, Nr.<text:s/></text:span><text:a xlink:href="https://www.e-tar.lt/portal/lt/legalAct/TAR.85220BFA5443" office:target-frame-name="_blank" xlink:show="new"><text:span text:style-name="T29">95-3362</text:span></text:a><text:span text:style-name="T30">):</text:span></text:p>
      <text:p text:style-name="P31"><text:span text:style-name="T32">1.1</text:span><text:span text:style-name="T33">. Išbraukti 1.1 punkte žodžius „(viešuose aukcionuose ar įsigyjant objektą nuomos su išsipirkimu būdu)“.</text:span></text:p>
      <text:p text:style-name="P34"><text:span text:style-name="T35">1.2</text:span><text:span text:style-name="T36">. Išdėstyti 1.2 punktą taip:</text:span></text:p>
      <text:p text:style-name="P37"><text:span text:style-name="T38">„</text:span><text:span text:style-name="T39">1.2</text:span><text:span text:style-name="T40">. jeigu privatizavimo objektą įsigijo nuosavybėn Lietuvos Respublikos Konstitucijos 47 straipsnio antrojoje dalyje numatyto žemės sklypų įsigijimo nuosavybėn subjektų, tvarkos, sąlygų ir apribojimų konstituciniame įstatyme (Žin., 1996, Nr.<text:s/></text:span><text:a xlink:href="https://www.e-tar.lt/portal/lt/legalAct/TAR.73F76F9D2EF1" office:target-frame-name="_blank" xlink:show="new"><text:span text:style-name="T41">64-1503</text:span></text:a><text:span text:style-name="T42">; 2003, Nr. 34-1418) nustatyti užsienio subjektai (toliau vadinama – užsienio subjektai), jie gali ne žemės ūkio paskirties žemės sklypą įsigyti nuosavybėn gavę leidimą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43">110-3042</text:span></text:a><text:span text:style-name="T44">) nustatyta tvarka. Jeigu užsienio subjektai negavo apskrities viršininko leidimo įsigyti nuosavybėn privatizavimo objektui priskirto žemės sklypo, šis žemės sklypas yra nuomojamas;“.</text:span></text:p>
      <text:p text:style-name="P45"><text:span text:style-name="T46">1.3</text:span><text:span text:style-name="T47">. Įrašyti 1.4.1 punkte vietoj žodžių „savivaldybės meras (valdyba)“ žodžius „savivaldybės administracijos direktorius“.</text:span></text:p>
      <text:p text:style-name="P48"><text:span text:style-name="T49">1.4</text:span><text:span text:style-name="T50">. Įrašyti 1.4.2 punkte vietoj žodžių „savivaldybės mero (valdybos)“ žodžius „savivaldybės administracijos direktoriaus“.</text:span></text:p>
      <text:p text:style-name="P51"><text:span text:style-name="T52">1.5</text:span><text:span text:style-name="T53">. Įrašyti 1.4.2.4 punkte vietoj žodžių „savivaldybės mero (valdybos)“ žodžius „savivaldybės administracijos direktoriaus“.</text:span></text:p>
      <text:p text:style-name="P54"><text:span text:style-name="T55">1.6</text:span><text:span text:style-name="T56">. Išdėstyti 1.5 punktą taip:</text:span></text:p>
      <text:p text:style-name="P57"><text:span text:style-name="T58">„</text:span><text:span text:style-name="T59">1.5</text:span><text:span text:style-name="T60">. parduodant privatizavimo objektą ir jam priskirtą žemės sklypą, nustatyta šio žemės sklypo pradinė pardavimo kaina įtraukiama į privatizavimo objekto pradinę pardavimo kainą. Objekto privatizavimo programoje nurodoma privatizavimo objekto pradinė pardavimo kaina, jam priskirto žemės sklypo pradinė pardavimo kaina ir (ar) žemės sklypo nuompinigių (užmokesčio už žemės nuomą) dydis (procentais nuo privatizavimo objektui priskirto žemės sklypo pardavimo kainos);“.</text:span></text:p>
      <text:p text:style-name="P61"><text:span text:style-name="T62">1.7</text:span><text:span text:style-name="T63">. Įrašyti 1.6 punkte vietoj žodžių „viešo aukciono laimėtojo“ žodžius „potencialaus pirkėjo, pripažinto laimėtoju“.</text:span></text:p>
      <text:p text:style-name="P64"><text:span text:style-name="T65">1.8</text:span><text:span text:style-name="T66">. Išdėstyti 1.7 punktą taip:</text:span></text:p>
      <text:p text:style-name="P67"><text:span text:style-name="T68">„</text:span><text:span text:style-name="T69">1.7</text:span><text:span text:style-name="T70">. jeigu privatizavimo objekto pirkimo-pardavimo ar nuomos su išsipirkimu sutartį pasirašė užsienio subjektai, privatizavimo objektui priskirto žemės sklypo pirkimo-pardavimo sutarties projektas rengiamas tik pirkėjui pateikus leidimą įsigyti nuosavybėn ne žemės ūkio paskirties žemės sklypą. Jeigu leidimo nėra, privatizavimo objektui priskirtas žemės sklypas išnuomojamas potencialiam pirkėjui, pripažintam laimėtoju, už nuompinigius (užmokestį už žemės nuomą), nustatomus procentais nuo privatizavimo objektui priskirto žemės sklypo pardavimo kainos, kuri apskaičiuojama pagal šio nutarimo 1.6 punkte pateiktą formulę;“.</text:span></text:p>
      <text:p text:style-name="P71"><text:span text:style-name="T72">1.9</text:span><text:span text:style-name="T73">. Įrašyti 1.8 punkte po žodžių „privatizavimo objekto pirkimo-pardavimo“ žodžius „ar nuomos su išsipirkimu“.</text:span></text:p>
      <text:p text:style-name="P74"><text:span text:style-name="T75">1.10</text:span><text:span text:style-name="T76">. Išdėstyti 1.9 punktą taip:</text:span></text:p>
      <text:p text:style-name="P77"><text:span text:style-name="T78">„</text:span><text:span text:style-name="T79">1.9</text:span><text:span text:style-name="T80">. privatizavimo objektui priskirto žemės sklypo pirkimo-pardavimo sutartis sudaroma pirkėjui pateikus pažymą apie nuosavybės teisių į privatizavimo objektą įregistravimą Nekilnojamojo turto registre. Iki šiam objektui priskirto žemės sklypo pirkimo-pardavimo sutarties sudarymo žemės sklypas nuomojamas už nuompinigius (užmokestį už žemės nuomą), apskaičiuotus pagal žemės sklypo pardavimo kainą. Pirkėjas per 10 dienų nuo privatizavimo objekto pirkimo-pardavimo ar nuomos su išsipirkimu sutarties sudarymo privalo kreiptis į apskrities viršininką dėl žemės sklypo nuomos sutarties sudarymo.“.</text:span></text:p>
      <text:p text:style-name="P81"><text:span text:style-name="T82">1.11</text:span><text:span text:style-name="T83">. Išbraukti 1.13 punkte žodžius „nacionaliniams ir“.</text:span></text:p>
      <text:p text:style-name="P84"><text:span text:style-name="T85">1.12</text:span><text:span text:style-name="T86">. Išdėstyti 1.15.1 punktą taip:</text:span></text:p>
      <text:p text:style-name="P87"><text:span text:style-name="T88">„</text:span><text:span text:style-name="T89">1.15.1</text:span><text:span text:style-name="T90">. 50 procentų pervedama Nacionalinei žemės tarnybai prie Žemės ūkio ministerijos kaip šios tarnybos administruojamų pajamų įmokos į Lietuvos Respublikos valstybės biudžetą;“.</text:span></text:p>
      <text:p text:style-name="P91"><text:span text:style-name="T92">1.13</text:span><text:span text:style-name="T93">. Išdėstyti 1.17 punktą taip:</text:span></text:p>
      <text:p text:style-name="P94"><text:span text:style-name="T95">„</text:span><text:span text:style-name="T96">1.17</text:span><text:span text:style-name="T97">. privatizavimo objektui priskirto valstybinės žemės sklypo pirkimo-pardavimo sutartį pasirašo Turto fondo administracijos vadovas, o savivaldybei nuosavybės teise priklausančio žemės sklypo pirkimo-pardavimo sutartį – savivaldybės tarybos patvirtintoje sutarčių pasirašymo tvarkoje nustatytas arba savivaldybės tarybos įgaliotas asmuo. Privatizavimo objektui priskirto žemės sklypo pirkimo-pardavimo sutartis tvirtinama notariškai. Notarinio sutarties tvirtinimo išlaidas apmoka pirkėjas.“.</text:span></text:p>
      <text:p text:style-name="P98"><text:span text:style-name="T99">1.14</text:span><text:span text:style-name="T100">. Išdėstyti 1.18 punktą taip:</text:span></text:p>
      <text:p text:style-name="P101"><text:span text:style-name="T102">„</text:span><text:span text:style-name="T103">1.18</text:span><text:span text:style-name="T104">. privatizavimo objektui priskirto valstybinės žemės sklypo nuomos sutartį pasirašo apskrities viršininkas arba savivaldybės tarybos patvirtintoje sutarčių pasirašymo tvarkoje nustatytas arba savivaldybės tarybos įgaliotas asmuo, jeigu šis žemės sklypas perduotas valdyti patikėjimo teise savivaldybei. Savivaldybei nuosavybės teise priklausančio privatizavimo objektui priskirto žemės sklypo nuomos sutartį pasirašo savivaldybės tarybos patvirtintoje sutarčių pasirašymo tvarkoje nustatytas arba savivaldybės tarybos įgaliotas asmuo.“.</text:span></text:p>
      <text:p text:style-name="P105"><text:span text:style-name="T106">2</text:span><text:span text:style-name="T107">. Pakeisti Privatizavimo objektų parengimo privatizuoti tvarką, patvirtintą Lietuvos Respublikos Vyriausybės 1997 m. gruodžio 18 d. nutarimu Nr. 1427 „Dėl Privatizavimo objektų parengimo privatizuoti tvarkos patvirtinimo“ (Žin., 1997, Nr.<text:s/></text:span><text:a xlink:href="https://www.e-tar.lt/portal/lt/legalAct/TAR.58AC7330E76C" office:target-frame-name="_blank" xlink:show="new"><text:span text:style-name="T108">117-3023</text:span></text:a><text:span text:style-name="T109">; 2000, Nr.<text:s/></text:span><text:a xlink:href="https://www.e-tar.lt/portal/lt/legalAct/TAR.8175FFD8ACFA" office:target-frame-name="_blank" xlink:show="new"><text:span text:style-name="T110">95-2991</text:span></text:a><text:span text:style-name="T111">), ir išbraukti 46.1.1 punkte žodžius „privatizuojamam viešo aukciono ar nuomos su išsipirkimu būdais“.</text:span></text:p>
      <text:p text:style-name="P112"><text:span text:style-name="T113">3</text:span><text:span text:style-name="T114">. Šis nutarimas taikomas tik privatizuojant objektus, kurių privatizavimo programoms pritarta ir kurios skelbiamos po šio nutarimo įsigaliojimo dienos.</text:span></text:p>
      <text:p text:style-name="P115"/>
      <text:p text:style-name="P116"/>
      <text:p text:style-name="P117"><text:span text:style-name="T118">MINISTRAS PIRMININKAS</text:span><text:span text:style-name="T119"><text:tab/>ALGIRDAS BRAZAUSKAS</text:span></text:p>
      <text:p text:style-name="P120"/>
      <text:p text:style-name="P121"><text:span text:style-name="T122">ŽEMĖS ŪKIO MINISTRAS</text:span><text:span text:style-name="T123"><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2T06:11:00Z</meta:creation-date>
    <dc:date>2018-10-12T06:11:00Z</dc:date>
    <meta:template xlink:href="Normal.dotm" xlink:type="simple"/>
    <meta:editing-cycles>2</meta:editing-cycles>
    <meta:editing-duration>PT0S</meta:editing-duration>
    <meta:document-statistic meta:page-count="2" meta:paragraph-count="228" meta:word-count="951" meta:character-count="7100" meta:row-count="708" meta:non-whitespace-character-count="6377"/>
  </office:meta>
</office:document-meta>
</file>