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J. ABROMAVIČIAUS ŽŪTIES TYRIMO APLINKYBĖMS NUSTATYTI SUDARYMO“ 6 STRAIPSNIO PAKEITIMO</text:p>
      <text:p text:style-name="P12"/>
      <text:p text:style-name="P13">2007 m. birželio 28 d. Nr. X-1232</text:p>
      <text:p text:style-name="P14">Vilnius</text:p>
      <text:p text:style-name="P15"/>
      <text:p text:style-name="P16">(Žin., 2006, Nr.<text:s/><text:a xlink:href="https://www.e-tar.lt/portal/lt/legalAct/TAR.6FA9E3AA89A9" office:target-frame-name="_blank" xlink:show="new"><text:span text:style-name="T17">124-4674</text:span></text:a>; 2007, Nr.<text:s/><text:a xlink:href="https://www.e-tar.lt/portal/lt/legalAct/TAR.7F91EBF71920" office:target-frame-name="_blank" xlink:show="new"><text:span text:style-name="T18">10-387</text:span></text:a>, Nr.<text:s/><text:a xlink:href="https://www.e-tar.lt/portal/lt/legalAct/TAR.610E093383BA" office:target-frame-name="_blank" xlink:show="new"><text:span text:style-name="T19">60-2311</text:span></text:a>)</text:p>
      <text:p text:style-name="P20"/>
      <text:p text:style-name="P21">Lietuvos Respublikos Seimas<text:s/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6 straipsnyje vietoj datos „2007 m. birželio 30 d.“ įrašyti datą „2007 m. spalio 15 d.“ ir šį straipsnį išdėstyti taip:</text:p>
      <text:p text:style-name="P29"/>
      <text:p text:style-name="P30"><text:span text:style-name="T31">„</text:span><text:span text:style-name="T32">6</text:span><text:span text:style-name="T33"><text:s/>straipsnis.</text:span></text:p>
      <text:p text:style-name="P34">Komisija tyrimo išvadas Seimui pateikia iki 2007 m. spalio 15 d.“</text:p>
      <text:p text:style-name="P35"/>
      <text:p text:style-name="P36"><text:span text:style-name="T37">2</text:span><text:span text:style-name="T38"><text:s/>straipsnis.</text:span></text:p>
      <text:p text:style-name="P39">Nutarimas įsigalioja nuo priėmimo.</text:p>
      <text:p text:style-name="P40"/>
      <text:p text:style-name="P41"><text:span text:style-name="T42">SEIMO PIRMININKAS</text:span><text:span text:style-name="T43"><text:tab/>VIKTORAS MUNTIAN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 NUTARIMAS</dc:title>
    <meta:initial-creator>Rima</meta:initial-creator>
    <dc:creator>Adlib User</dc:creator>
    <meta:creation-date>2015-08-06T02:39:00Z</meta:creation-date>
    <dc:date>2015-08-06T02:39:00Z</dc:date>
    <meta:template xlink:href="Normal" xlink:type="simple"/>
    <meta:editing-cycles>2</meta:editing-cycles>
    <meta:editing-duration>PT0S</meta:editing-duration>
    <meta:document-statistic meta:page-count="1" meta:paragraph-count="24" meta:word-count="139" meta:character-count="893" meta:row-count="70" meta:non-whitespace-character-count="778"/>
  </office:meta>
</office:document-meta>
</file>