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SAUGAUS EISMO AUTOMOBILIŲ KELIAIS ĮSTATYMO 13, 17 STRAIPSNIŲ ĮGYVENDINIMO</text:p>
      <text:p text:style-name="P14"/>
      <text:p text:style-name="P15">2003 m. balandžio 18 d. Nr. 488</text:p>
      <text:p text:style-name="P16">Vilnius</text:p>
      <text:p text:style-name="P17"/>
      <text:p text:style-name="P18"><text:span text:style-name="T19">Vadovaudamasi Lietuvos Respublikos saugaus eismo automobilių keliais įstatymo (Žin., 2000, Nr.<text:s/></text:span><text:a xlink:href="https://www.e-tar.lt/portal/lt/legalAct/TAR.5DC1759E42CB" office:target-frame-name="_blank" xlink:show="new"><text:span text:style-name="T20">92-2883</text:span></text:a><text:span text:style-name="T21">; 2002, Nr.<text:s/></text:span><text:a xlink:href="https://www.e-tar.lt/portal/lt/legalAct/TAR.C4D9EA53EF60" office:target-frame-name="_blank" xlink:show="new"><text:span text:style-name="T22">123-5543</text:span></text:a><text:span text:style-name="T23">) 13 straipsnio 5 dalimi ir 17 straipsnio 4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Socialinės apsaugos ir darbo ministeriją, Vidaus reikalų ministeriją ir Sveikatos apsaugos ministeriją parengti ir patvirtinti skiriamojo ženklo „Neįgalusis“ išdavimo ir naudojimo tvarką.</text:span></text:p>
      <text:p text:style-name="P29"><text:span text:style-name="T30">2</text:span><text:span text:style-name="T31">. Įgalioti Žemės ūkio ministeriją parengti ir suderinus su Vidaus reikalų ministerija patvirtinti savaeigių mašinų, kurios nepriskiriamos automobiliams, kategorijas ir minimalų vairuotojų amžių, taip pat traktorių ir savaeigių mašinų kategorijas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USISIEKIMO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3T10:30:00Z</meta:creation-date>
    <dc:date>2021-04-23T10:3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7" meta:character-count="1102" meta:row-count="62" meta:non-whitespace-character-count="993"/>
  </office:meta>
</office:document-meta>
</file>