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PATAISYTĄ 1992 METŲ EUROPOS KONVENCIJĄ DĖL ARCHEOLOGIJOS PAVELDO APSAUGOS</text:p>
      <text:p text:style-name="P15"/>
      <text:p text:style-name="P16">1999 m. rugsėjo 24 d. Nr. 588</text:p>
      <text:p text:style-name="P17">Vilnius</text:p>
      <text:p text:style-name="P18"/>
      <text:p text:style-name="P19"><text:span text:style-name="T20">1</text:span><text:span text:style-name="T21"><text:s/>s</text:span><text:span text:style-name="T22">traipsnis.</text:span></text:p>
      <text:p text:style-name="P23"><text:span text:style-name="T24">Vadovaudamasis Lietuvos Respublikos Konstitucijos 84 straipsnio 2 punktu,<text:s/></text:span><text:span text:style-name="T25">teiki</text:span><text:span text:style-name="T26">u Lietuvos Respublikos Seimui ratifikuoti pataisytą 1992 metų Europos konvenciją dėl archeologijos paveldo apsaugos, pasirašytą 1998 m. sausio 26 d. Strasbūr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2:19:00Z</meta:creation-date>
    <dc:date>2015-10-03T22:19:00Z</dc:date>
    <meta:template xlink:href="Normal" xlink:type="simple"/>
    <meta:editing-cycles>2</meta:editing-cycles>
    <meta:editing-duration>PT0S</meta:editing-duration>
    <meta:document-statistic meta:page-count="1" meta:paragraph-count="13" meta:word-count="82" meta:character-count="597" meta:row-count="37" meta:non-whitespace-character-count="528"/>
  </office:meta>
</office:document-meta>
</file>