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3.543in">
        <style:tab-stops>
          <style:tab-stop style:type="right" style:position="5.5416in"/>
        </style:tab-stops>
      </style:paragraph-properties>
      <style:text-properties fo:color="#000000"/>
    </style:style>
    <style:style style:name="P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center"/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543in"/>
          <style:tab-stop style:type="left" style:position="5.3152in"/>
        </style:tab-stops>
      </style:paragraph-properties>
      <style:text-properties fo:color="#000000"/>
    </style:style>
    <style:style style:name="TableColumn237" style:family="table-column">
      <style:table-column-properties style:column-width="0.6423in" style:use-optimal-column-width="false"/>
    </style:style>
    <style:style style:name="TableColumn238" style:family="table-column">
      <style:table-column-properties style:column-width="2.7041in" style:use-optimal-column-width="false"/>
    </style:style>
    <style:style style:name="TableColumn239" style:family="table-column">
      <style:table-column-properties style:column-width="1.7in" style:use-optimal-column-width="false"/>
    </style:style>
    <style:style style:name="TableColumn240" style:family="table-column">
      <style:table-column-properties style:column-width="1.6458in" style:use-optimal-column-width="false"/>
    </style:style>
    <style:style style:name="Table236" style:family="table">
      <style:table-properties style:width="6.692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P325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543in"/>
          <style:tab-stop style:type="left" style:position="5.3152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break-before="page" fo:text-indent="3.543in"/>
    </style:style>
    <style:style style:name="T332" style:parent-style-name="DefaultParagraphFont" style:family="text">
      <style:text-properties style:font-name="TimesLT" style:font-size-complex="12pt" fo:language="en" fo:country="US"/>
    </style:style>
    <style:style style:name="P3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center"/>
      <style:text-properties fo:font-weight="bold" style:font-weight-asian="bold" fo:color="#000000"/>
    </style:style>
    <style:style style:name="P339" style:parent-style-name="Normal" style:family="paragraph">
      <style:paragraph-properties fo:text-align="center"/>
      <style:text-properties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break-before="page" fo:text-indent="3.543in"/>
    </style:style>
    <style:style style:name="T503" style:parent-style-name="DefaultParagraphFont" style:family="text">
      <style:text-properties style:font-name="TimesLT" style:font-size-complex="12pt" fo:language="en" fo:country="US"/>
    </style:style>
    <style:style style:name="P5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8187in"/>
        </style:tab-stops>
      </style:paragraph-properties>
      <style:text-properties fo:color="#000000"/>
    </style:style>
    <style:style style:name="P5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6" style:parent-style-name="Normal" style:family="paragraph">
      <style:paragraph-properties fo:text-align="center"/>
      <style:text-properties fo:color="#000000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P509" style:parent-style-name="Normal" style:family="paragraph">
      <style:paragraph-properties fo:text-align="center"/>
      <style:text-properties fo:color="#000000"/>
    </style:style>
    <style:style style:name="P510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543in"/>
          <style:tab-stop style:type="left" style:position="5.3152in"/>
        </style:tab-stops>
      </style:paragraph-properties>
      <style:text-properties fo:color="#000000"/>
    </style:style>
    <style:style style:name="TableColumn512" style:family="table-column">
      <style:table-column-properties style:column-width="0.6423in" style:use-optimal-column-width="false"/>
    </style:style>
    <style:style style:name="TableColumn513" style:family="table-column">
      <style:table-column-properties style:column-width="3.2131in" style:use-optimal-column-width="false"/>
    </style:style>
    <style:style style:name="TableColumn514" style:family="table-column">
      <style:table-column-properties style:column-width="1.3951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6923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P600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3.543in"/>
          <style:tab-stop style:type="left" style:position="5.3152in"/>
        </style:tab-stops>
      </style:paragraph-properties>
      <style:text-properties fo:color="#000000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color="#000000"/>
    </style:style>
    <style:style style:name="P613" style:parent-style-name="Normal" style:family="paragraph">
      <style:paragraph-properties fo:text-align="center"/>
      <style:text-properties fo:color="#000000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fo:color="#000000"/>
    </style:style>
    <style:style style:name="T679" style:parent-style-name="DefaultParagraphFont" style:family="text"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font-weight="bold" style:font-weight-asian="bold"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  <style:text-properties fo:color="#000000"/>
    </style:style>
    <style:style style:name="P7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UTARČIŲ FORMŲ PATVIRTINIMO</text:p>
      <text:p text:style-name="P15"/>
      <text:p text:style-name="P16">2002 m. gruodžio 24 d. Nr. 2103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pridedamas:<text:s/></text:span></text:p>
      <text:p text:style-name="P24"><text:span text:style-name="T25">1.1</text:span><text:span text:style-name="T26">. Studijų užsienyje sutarties formą;<text:s/></text:span></text:p>
      <text:p text:style-name="P27"><text:span text:style-name="T28">1.2</text:span><text:span text:style-name="T29">. Mo</text:span><text:span text:style-name="T30">kslinės stažuotės užsienyje sutarties formą;<text:s/></text:span></text:p>
      <text:p text:style-name="P31"><text:span text:style-name="T32">1.3</text:span><text:span text:style-name="T33">. Sutarties dėl stipendijoms išmokėtų valstybės lėšų grąžinimo formą.</text:span></text:p>
      <text:p text:style-name="P34"><text:span text:style-name="T35">2</text:span><text:span text:style-name="T36">.<text:s/></text:span><text:span text:style-name="T37">Pripažįstu</text:span><text:span text:style-name="T38"><text:s/>netekusiu galios švietimo ir mokslo ministro 2002 m. gegužės 29 d. įsakymą Nr. 977 „Dėl sutarčių formų patvirtini</text:span><text:span text:style-name="T39">mo“.</text:span></text:p>
      <text:p text:style-name="P40"/>
      <text:p text:style-name="P41"/>
      <text:p text:style-name="P42"><text:span text:style-name="T43">ŠVIETIMO IR MOKSLO MINISTRAS</text:span><text:span text:style-name="T44"><text:tab/>ALGIRDAS MONKEVIČIUS</text:span></text:p>
      <text:p text:style-name="P45"><text:span text:style-name="T46">______________</text:span></text:p>
      <text:soft-page-break/>
      <text:p text:style-name="P47"><text:span text:style-name="T48">Forma patvirtinta Lietuvos Respublikos</text:span></text:p>
      <text:p text:style-name="P49">švietimo ir mokslo ministro</text:p>
      <text:p text:style-name="P50">2002 m. gruodžio 24 d. įsakymu Nr. 2103</text:p>
      <text:p text:style-name="P51"/>
      <text:p text:style-name="P52"><text:span text:style-name="T53">STUDIJŲ UŽSIENYJE SUTARTIS Nr...................</text:span></text:p>
      <text:p text:style-name="P54"/>
      <text:p text:style-name="P55">2002<text:s/>m.............................. mėn......... d.</text:p>
      <text:p text:style-name="P56"><text:span text:style-name="T57">Vilnius</text:span></text:p>
      <text:p text:style-name="P58"/>
      <text:p text:style-name="P59"><text:span text:style-name="T60">1</text:span><text:span text:style-name="T61">. Sutarties šalys</text:span></text:p>
      <text:p text:style-name="P62"><text:span text:style-name="T63">Švietimo ir mokslo ministerija (toliau vadinama ministerija), atstovaujama (PAREIGOS, VARDAS, PAVARDĖ),</text:span><text:span text:style-name="T64"><text:s/></text:span><text:span text:style-name="T65">veikiančio pagal (TEISĖS AKTO PAVADINIMAS), ir Lietuvos Respublikos piliet</text:span><text:span text:style-name="T66">is(-ė) (VARDAS, PAVARDĖ), asmens kodas (ASMENS KODAS), paso Nr. (PASO SERIJA IR NUMERIS), išduotas (IŠDAVIMO DATA)</text:span><text:span text:style-name="T67"><text:s/></text:span><text:span text:style-name="T68">ir galiojantis iki (GALIOJIMO DATA)</text:span><text:span text:style-name="T69"><text:s/></text:span><text:span text:style-name="T70">(toliau vadinamas(-a) piliečiu(-te)).</text:span></text:p>
      <text:p text:style-name="P71"/>
      <text:p text:style-name="P72"><text:span text:style-name="T73">2</text:span><text:span text:style-name="T74">. Sutarties objektas</text:span></text:p>
      <text:p text:style-name="P75">Piliečio(-tės) studijos nuo (METAI, MĖNUO, DIENA) iki (METAI, MĖNUO, DIENA) užsienyje (AUKŠTOJI MOKYKLA, VALSTYBĖ) pagal numatytą priimančios institucijos programą (PROGRAMOS PAVADINIMAS) (toliau – studijos užsienyje).</text:p>
      <text:p text:style-name="P76"/>
      <text:p text:style-name="P77"><text:span text:style-name="T78">3</text:span><text:span text:style-name="T79">. Sutarties šalių teisės ir pareigos</text:span></text:p>
      <text:p text:style-name="P80"><text:span text:style-name="T81">3.1</text:span><text:span text:style-name="T82">. Pilietis(-ė) turi teisę:</text:span></text:p>
      <text:p text:style-name="P83"><text:span text:style-name="T84">3.</text:span><text:span text:style-name="T85">1.1</text:span><text:span text:style-name="T86">. išklausyti visą numatytą</text:span><text:span text:style-name="T87"><text:s/></text:span><text:span text:style-name="T88">(MĖN. SKAIČIUS) mėn. studijų užsienyje programą;</text:span></text:p>
      <text:p text:style-name="P89"><text:span text:style-name="T90">3.1.2</text:span><text:span text:style-name="T91">. kreiptis į Valstybinę tarptautinių studijų komisiją su prašymu atidėti šios sutarties 3.2.4 punkto vykdymą, kai pilietis(-ė) tęsia studijas užsienyje ar dėl kitų pr</text:span><text:span text:style-name="T92">iežasčių laikinai negali grįžti į Lietuvą.</text:span></text:p>
      <text:p text:style-name="P93"><text:span text:style-name="T94">3.2</text:span><text:span text:style-name="T95">. Pilietis(-ė) įsipareigoja:</text:span></text:p>
      <text:p text:style-name="P96"><text:span text:style-name="T97">3.2.1</text:span><text:span text:style-name="T98"><text:s/>išklausyti visą ministerijos remiamo laikotarpio, nurodyto šios sutarties 3.4.1 punkte, studijų kursą pagal numatytą priimančios institucijos programą, atsiskaityti už</text:span><text:span text:style-name="T99"><text:s/>išklausytus dalykus pagal numatytus programos reikalavimus</text:span><text:span text:style-name="T100"><text:s/></text:span><text:span text:style-name="T101">ir gauti studijų programos, kurso baigimo dokumentus;</text:span></text:p>
      <text:p text:style-name="P102"><text:span text:style-name="T103">3.2.2</text:span><text:span text:style-name="T104">. prieš išvykdamas(-a) studijuoti į užsienį apsidrausti dėl medicinos pagalbos ir žalos atlyginimo ligos ar nelaimingo atsitikimo atv</text:span><text:span text:style-name="T105">eju;</text:span></text:p>
      <text:p text:style-name="P106"><text:span text:style-name="T107">3.2.3</text:span><text:span text:style-name="T108">. informuoti ministeriją apie studijų programos, kurso baigimą ir pateikti ministerijai atitinkamo dokumento kopiją ne vėliau kaip per mėnesį nuo jo išdavimo;</text:span></text:p>
      <text:p text:style-name="P109"><text:span text:style-name="T110">3.2.4</text:span><text:span text:style-name="T111">. baigęs(-usi) (MĖN. SKAIČIUS) mėn. studijas užsienyje, grįžti tęsti pradė</text:span><text:span text:style-name="T112">tų studijų Lietuvos mokslo ar studijų įstaigoje;</text:span></text:p>
      <text:p text:style-name="P113"><text:span text:style-name="T114">3.2.5</text:span><text:span text:style-name="T115">. dėl pateisinamų ar nepateisinamų priežasčių nutraukęs(-usi) studijas per mėnesį apie tai informuoti ministeriją.</text:span></text:p>
      <text:p text:style-name="P116"><text:span text:style-name="T117">3.3</text:span><text:span text:style-name="T118">. Ministerija turi teisę nutraukti sutartį, jeigu:</text:span></text:p>
      <text:p text:style-name="P119"><text:span text:style-name="T120">3.3.1</text:span><text:span text:style-name="T121">. pilietis(-ė)<text:s/></text:span><text:span text:style-name="T122">pateikė klaidingus duomenis apie save, savo studijas;</text:span></text:p>
      <text:p text:style-name="P123"><text:span text:style-name="T124">3.3.2</text:span><text:span text:style-name="T125">. pilietis(-ė) be pateisinamos priežasties neišvyko studijuoti numatytu laiku ir apie tai iš anksto neinformavo ministerijos;</text:span></text:p>
      <text:p text:style-name="P126"><text:span text:style-name="T127">3.3.3</text:span><text:span text:style-name="T128">. iš priimančios institucijos gavo informaciją apie<text:s/></text:span><text:span text:style-name="T129">akademinės drausmės pažeidimus;</text:span></text:p>
      <text:p text:style-name="P130"><text:span text:style-name="T131">3.3.4</text:span><text:span text:style-name="T132">. pilietis(-ė) atsisakė ar neteko Lietuvos Respublikos pilietybės;</text:span></text:p>
      <text:p text:style-name="P133"><text:span text:style-name="T134">3.3.5</text:span><text:span text:style-name="T135">. buvo priimtas sprendimas dėl piliečio(-tės) išsiuntimo iš užsienio valstybės;</text:span></text:p>
      <text:p text:style-name="P136"><text:span text:style-name="T137">3.3.6</text:span><text:span text:style-name="T138">. pilietis pažeidė ar nevykdo sutarties sąlygų.</text:span></text:p>
      <text:p text:style-name="P139"><text:span text:style-name="T140">3.4</text:span><text:span text:style-name="T141">. Ministerija įsipareigoja:</text:span></text:p>
      <text:p text:style-name="P142"><text:span text:style-name="T143">3.4.1</text:span><text:span text:style-name="T144">. nuo (METAI, MĖNUO, DIENA) iki (METAI, MĖNUO, DIENA) remti piliečio(-tės) dalines studijas užsienyje, skiriant šios sutarties priede numatytas lėšas;</text:span></text:p>
      <text:p text:style-name="P145"><text:span text:style-name="T146">3.4.2</text:span><text:span text:style-name="T147">. per vieną mėnesį nuo šios sutarties įsigaliojimo die</text:span><text:span text:style-name="T148">nos išmokėti piliečiui(-tei) šios sutarties priede numatytą visą lėšų sumą.</text:span></text:p>
      <text:p text:style-name="P149"><text:span text:style-name="T150">3.5</text:span><text:span text:style-name="T151">. Šioje sutartyje nenumatytas teises ir pareigas nustato Civilinio kodekso normos.</text:span></text:p>
      <text:p text:style-name="P152"/>
      <text:p text:style-name="P153"><text:span text:style-name="T154">4</text:span><text:span text:style-name="T155">. Sutarties šalių atsakomybė</text:span></text:p>
      <text:p text:style-name="P156"><text:span text:style-name="T157">4.1</text:span><text:span text:style-name="T158">. Pilietis(-ė) privalo grąžinti:</text:span></text:p>
      <text:p text:style-name="P159"><text:span text:style-name="T160">4.1.1</text:span><text:span text:style-name="T161">. šios</text:span><text:span text:style-name="T162"><text:s/>sutarties priede nurodytą visą lėšų sumą ministerijai, jeigu ministerija nutraukia šią sutartį 3.3 punkte numatytais atvejais;</text:span></text:p>
      <text:p text:style-name="P163"><text:span text:style-name="T164">4.1.2</text:span><text:span text:style-name="T165">. išmokėtos stipendijos dalį už studijose užsienyje neišbūtą šios sutarties 3.4.1 punkte nurodytą laikotarpį, jeigu pil</text:span><text:span text:style-name="T166">ietis studijų užsienyje programą įvykdė anksčiau.</text:span></text:p>
      <text:p text:style-name="P167"><text:span text:style-name="T168">4.2</text:span><text:span text:style-name="T169">. Ministerija už šios sutarties nevykdymą atsako įstatymų nustatyta tvarka.</text:span></text:p>
      <text:p text:style-name="P170"/>
      <text:p text:style-name="P171"><text:span text:style-name="T172">5</text:span><text:span text:style-name="T173">. Kitos sąlygos</text:span></text:p>
      <text:p text:style-name="P174"><text:span text:style-name="T175">5.1</text:span><text:span text:style-name="T176">. Šios sutarties sąlygos šalims sutarus ir Valstybinei tarptautinių studijų komisijai pritar</text:span><text:span text:style-name="T177">us gali būti pakeistos. Pakeitimai įforminami atskiru dokumentu, kuris yra neatskiriama šios sutarties dalis.</text:span></text:p>
      <text:p text:style-name="P178"><text:span text:style-name="T179">5.2</text:span><text:span text:style-name="T180">. Ši sutartis sudaryta dviem vienodą teisinę galią turinčiais egzemplioriais, iš kurių vienas įteikiamas piliečiui(-tei), o kitas lieka<text:s/></text:span><text:span text:style-name="T181">ministerijoje.</text:span></text:p>
      <text:p text:style-name="P182"/>
      <text:p text:style-name="P183"><text:span text:style-name="T184">6</text:span><text:span text:style-name="T185">. Sutarties įsigaliojimas</text:span></text:p>
      <text:p text:style-name="P186">Sutartis įsigalioja nuo jos įregistravimo ministerijoje dienos. Sutartis pasibaigia, ją įvykdžius.</text:p>
      <text:p text:style-name="P187"/>
      <text:p text:style-name="P188"><text:span text:style-name="T189">7</text:span><text:span text:style-name="T190">. Ginčų sprendimo tvarka</text:span></text:p>
      <text:p text:style-name="P191">Ginčai dėl šios sutarties vykdymo sprendžiami šalių susitarimu. Šalims nesutarus, ginčus sprendžia Valstybinė tarptautinių studijų komisija. Komisijos sprendimas gali būti skundžiamas teismui pagal Lietuvos Respublikos įstatymus.</text:p>
      <text:p text:style-name="P192"/>
      <text:p text:style-name="P193"><text:span text:style-name="T194">8</text:span><text:span text:style-name="T195">. Sutarties šalių rekvizitai</text:span></text:p>
      <text:p text:style-name="P196"><text:span text:style-name="T197">8.1</text:span><text:span text:style-name="T198">. Ministerija:</text:span></text:p>
      <text:p text:style-name="P199">Biudžetinė įstaiga</text:p>
      <text:p text:style-name="P200">Švietimo ir mokslo<text:s/>ministerija</text:p>
      <text:p text:style-name="P201">A. Volano g. 2/7, LT-2600 Vilnius</text:p>
      <text:p text:style-name="P202">tel.: (8 5) 274 31 25, 274 31 52, faks. (8 5) 261 20 77</text:p>
      <text:p text:style-name="P203">Kodas 8860309,</text:p>
      <text:p text:style-name="P204">AB „Hansa-LTB“ Sostinės sk., kodas 73000, atsisk. sąsk. 10002457205,</text:p>
      <text:p text:style-name="P205">Įregistruota Statistikos departamento prie Lietuvos Respublikos Vyriausybės</text:p>
      <text:p text:style-name="P206"><text:span text:style-name="T207">Valstybės valdžios ir valdymo institucijų registre.</text:span></text:p>
      <text:p text:style-name="P208"><text:span text:style-name="T209">8.2</text:span><text:span text:style-name="T210">. Pilietis (-ė):</text:span></text:p>
      <text:p text:style-name="P211">(VARDAS, PAVARDĖ)</text:p>
      <text:p text:style-name="P212">(ADRESAS, TEL.)</text:p>
      <text:p text:style-name="P213">(BANKO KODAS, BANKO ATSISKAITOMOJI SĄSKAITA, ASMENINĖS SĄSKAITOS Nr. ARBA BANKO KODAS, BANKO ATSISKAITOMOJI SĄSKAITA, KORTELĖS PAVADINIMAS IR Nr.).</text:p>
      <text:p text:style-name="P214"/>
      <text:p text:style-name="P215"><text:span text:style-name="T216">9</text:span><text:span text:style-name="T217">. Sutarties šalių parašai</text:span></text:p>
      <text:p text:style-name="P218"/>
      <text:p text:style-name="P219">(PARAŠAS)<text:tab/>(PARAŠAS)</text:p>
      <text:p text:style-name="P220">(PAREIGOS)</text:p>
      <text:p text:style-name="P221">(VARDAS, PAVARDĖ)<text:tab/>(VARDAS, PAVARDĖ)</text:p>
      <text:p text:style-name="P222"/>
      <text:p text:style-name="P223">A. V.</text:p>
      <text:p text:style-name="P224"><text:span text:style-name="T225">______________</text:span></text:p>
      <text:soft-page-break/>
      <text:p text:style-name="P226"><text:span text:style-name="T227">Priedas</text:span></text:p>
      <text:p text:style-name="P228">prie 2002 m.<text:s/><text:tab/>d.</text:p>
      <text:p text:style-name="P229">Studijų užsienyje sutarties Nr.</text:p>
      <text:p text:style-name="P230"/>
      <text:p text:style-name="P231"><text:span text:style-name="T232">SKIRIAMOS LĖŠOS</text:span></text:p>
      <text:p text:style-name="P233">(VARDAS, PAVARDĖ) studijos užsienyje (AUKŠTOJI MOKYKLA, VALSTYBĖ)<text:s/></text:p>
      <text:p text:style-name="P234">pagal numatytą priimančios institucijos programą (PROGRAMOS PAVADINIMAS)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>
            <text:p text:style-name="P245">Lėšų paskirtis</text:p>
          </table:table-cell>
          <table:table-cell table:style-name="TableCell246">
            <text:p text:style-name="P247">Studijų laikotarpis</text:p>
          </table:table-cell>
          <table:table-cell table:style-name="TableCell248">
            <text:p text:style-name="P249"><text:span text:style-name="T250">Skiriamos lėšos, Lt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Normal"><text:span text:style-name="T264">Stipendija (SUMA LT),</text:span><text:span text:style-name="T265"><text:s/></text:span><text:span text:style-name="T266">Lt/mėn.</text:span></text:p>
          </table:table-cell>
          <table:table-cell table:style-name="TableCell267">
            <text:p text:style-name="P268">(MĖN.<text:s/>SKAIČIUS)</text:p>
          </table:table-cell>
          <table:table-cell table:style-name="TableCell269">
            <text:p text:style-name="P270">(SUMA LT)</text:p>
          </table:table-cell>
        </table:table-row>
        <table:table-row table:style-name="TableRow271">
          <table:table-cell table:style-name="TableCell272">
            <text:p text:style-name="P273">2.</text:p>
          </table:table-cell>
          <table:table-cell table:style-name="TableCell274">
            <text:p text:style-name="P275">Kelionės išlaidos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(SUMA LT)</text:p>
          </table:table-cell>
        </table:table-row>
        <table:table-row table:style-name="TableRow280">
          <table:table-cell table:style-name="TableCell281">
            <text:p text:style-name="P282">3.</text:p>
          </table:table-cell>
          <table:table-cell table:style-name="TableCell283">
            <text:p text:style-name="P284">Sveikatos draudima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(SUMA LT)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Vizos išdavimas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(SUMA LT)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(KITOS IŠLAIDOS)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(SUMA LT)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(SUMA LT)</text:p>
          </table:table-cell>
        </table:table-row>
      </table:table>
      <text:p text:style-name="P325"/>
      <text:p text:style-name="P326"/>
      <text:p text:style-name="P327">(PARAŠAS)<text:tab/>(PARAŠAS)</text:p>
      <text:p text:style-name="P328">(PAREIGOS)</text:p>
      <text:p text:style-name="P329">(VARDAS, PAVARDĖ)<text:tab/>(VARDAS, PAVARDĖ)</text:p>
      <text:p text:style-name="P330">______________</text:p>
      <text:p text:style-name="Normal"/>
      <text:soft-page-break/>
      <text:p text:style-name="P331"><text:span text:style-name="T332">Forma patvirtinta Lietuvos Respublikos</text:span></text:p>
      <text:p text:style-name="P333">švietimo ir mokslo ministro</text:p>
      <text:p text:style-name="P334">2002 m. gruodžio 24 d. įsakymu Nr. 2103</text:p>
      <text:p text:style-name="P335"/>
      <text:p text:style-name="P336"><text:span text:style-name="T337">MOKSLINĖS STAŽUOTĖS UŽSIENYJE SUTARTIS Nr.....</text:span></text:p>
      <text:p text:style-name="P338"/>
      <text:p text:style-name="P339">2002 m...................... mėn..... d.</text:p>
      <text:p text:style-name="P340"><text:span text:style-name="T341">Vilnius</text:span></text:p>
      <text:p text:style-name="P342"/>
      <text:p text:style-name="P343"><text:span text:style-name="T344">1</text:span><text:span text:style-name="T345">. Sutarties šalys</text:span></text:p>
      <text:p text:style-name="P346"><text:span text:style-name="T347">Švietimo</text:span><text:span text:style-name="T348"><text:s/>ir mokslo ministerija (toliau vadinama ministerija), atstovaujama (PAREIGOS, VARDAS, PAVARDĖ)</text:span><text:span text:style-name="T349">,<text:s/></text:span><text:span text:style-name="T350">veikiančio pagal (TEISĖS AKTO PAVADINIMAS), ir Lietuvos Respublikos pilietis(-ė) (VARDAS, PAVARDĖ), asmens kodas (ASMENS KODAS), paso Nr. (PASO SERIJA IR NUMERI</text:span><text:span text:style-name="T351">S), išduotas (IŠDAVIMO DATA)</text:span><text:span text:style-name="T352"><text:s/></text:span><text:span text:style-name="T353">ir galiojantis iki (GALIOJIMO DATA)</text:span><text:span text:style-name="T354"><text:s/></text:span><text:span text:style-name="T355">(toliau vadinamas(-a) piliečiu(-te)).</text:span></text:p>
      <text:p text:style-name="P356"/>
      <text:p text:style-name="P357"><text:span text:style-name="T358">2</text:span><text:span text:style-name="T359">. Sutarties objektas</text:span></text:p>
      <text:p text:style-name="P360">Piliečio(-tės) mokslinė stažuotė nuo (METAI, MĖNUO, DIENA) iki (METAI, MĖNUO, DIENA) užsienyje (INSTITUCIJOS PAVADINIMAS, VALSTYBĖ) pagal numatytą programą (PROGRAMOS PAVADINIMAS) (toliau – mokslinė stažuotė užsienyje).</text:p>
      <text:p text:style-name="P361"/>
      <text:p text:style-name="P362"><text:span text:style-name="T363">3</text:span><text:span text:style-name="T364">. Sutarties šalių teisės ir pareigos</text:span></text:p>
      <text:p text:style-name="P365"><text:span text:style-name="T366">3.1</text:span><text:span text:style-name="T367">. Pilietis(-ė) turi teisę įvykdyti visą numatytą</text:span><text:span text:style-name="T368"><text:s/></text:span><text:span text:style-name="T369">(MĖN. SKAIČIUS) mėn. mokslinės stažuotės užsienyje programą ir (a</text:span><text:span text:style-name="T370">r) atlikti minėtoje programoje numatytus mokslinius darbus, tyrimus.</text:span></text:p>
      <text:p text:style-name="P371"><text:span text:style-name="T372">3.2</text:span><text:span text:style-name="T373">. Pilietis(-ė) įsipareigoja:</text:span></text:p>
      <text:p text:style-name="P374"><text:span text:style-name="T375">3.2.1</text:span><text:span text:style-name="T376"><text:s/>įvykdyti visą ministerijos remiamo laikotarpio, nurodyto šios sutarties 3.4.1 punkte, mokslinės stažuotės programą;</text:span></text:p>
      <text:p text:style-name="P377"><text:span text:style-name="T378">3.2.2</text:span><text:span text:style-name="T379">. prieš išvykdamas</text:span><text:span text:style-name="T380">(-a) į mokslinę stažuotę užsienyje apsidrausti dėl medicinos pagalbos ir žalos atlyginimo ligos ar nelaimingo atsitikimo atveju;</text:span></text:p>
      <text:p text:style-name="P381"><text:span text:style-name="T382">3.2.3</text:span><text:span text:style-name="T383">. informuoti ministeriją apie mokslinės stažuotės užsienyje baigimą ir pateikti ministerijai patvirtintą užsienio inst</text:span><text:span text:style-name="T384">itucijos išduoto dokumento apie mokslinės stažuotės rezultatus kopiją ne vėliau kaip per dvi savaites nuo jo išdavimo;</text:span></text:p>
      <text:p text:style-name="P385"><text:span text:style-name="T386">3.2.4</text:span><text:span text:style-name="T387">. baigęs(-usi) (MĖN. SKAIČIUS) mėn. mokslinę stažuotę užsienyje, grįžti tęsti pradėtų studijų ar darbo Lietuvos mokslo ar studij</text:span><text:span text:style-name="T388">ų įstaigoje;</text:span></text:p>
      <text:p text:style-name="P389"><text:span text:style-name="T390">3.2.5</text:span><text:span text:style-name="T391">. dėl pateisinamų ar nepateisinamų priežasčių nutraukęs(-usi) mokslinę stažuotę, per dvi savaites apie tai informuoti ministeriją.</text:span></text:p>
      <text:p text:style-name="P392"><text:span text:style-name="T393">3.3</text:span><text:span text:style-name="T394">. Ministerija turi teisę nutraukti sutartį, jeigu:</text:span></text:p>
      <text:p text:style-name="P395"><text:span text:style-name="T396">3.3.1</text:span><text:span text:style-name="T397">. pilietis(-ė) pateikė klaidingus<text:s/></text:span><text:span text:style-name="T398">duomenis apie save, savo mokslinę stažuotę;</text:span></text:p>
      <text:p text:style-name="P399"><text:span text:style-name="T400">3.3.2</text:span><text:span text:style-name="T401">. pilietis(-ė) be pateisinamos priežasties neišvyko į mokslinę stažuotę numatytu laiku ir apie tai iš anksto neinformavo ministerijos;</text:span></text:p>
      <text:p text:style-name="P402"><text:span text:style-name="T403">3.3.3</text:span><text:span text:style-name="T404">. iš priimančios institucijos gavo informaciją apie<text:s/></text:span><text:span text:style-name="T405">akademinės drausmės pažeidimus;</text:span></text:p>
      <text:p text:style-name="P406"><text:span text:style-name="T407">3.3.4</text:span><text:span text:style-name="T408">. pilietis(-ė) atsisakė ar neteko Lietuvos Respublikos pilietybės;</text:span></text:p>
      <text:p text:style-name="P409"><text:span text:style-name="T410">3.3.5</text:span><text:span text:style-name="T411">. buvo priimtas sprendimas dėl piliečio(-tės) išsiuntimo iš užsienio valstybės;</text:span></text:p>
      <text:p text:style-name="P412"><text:span text:style-name="T413">3.3.6</text:span><text:span text:style-name="T414">. pilietis pažeidė ar nevykdo sutarties sąlygų.</text:span></text:p>
      <text:p text:style-name="P415"><text:span text:style-name="T416">3.4</text:span><text:span text:style-name="T417">. Ministerija įsipareigoja:</text:span></text:p>
      <text:p text:style-name="P418"><text:span text:style-name="T419">3.4.1</text:span><text:span text:style-name="T420">. nuo (METAI, MĖNUO, DIENA) iki (METAI, MĖNUO, DIENA) remti piliečio(-tės) mokslinę stažuotę užsienyje, skiriant šios sutarties priede numatytas lėšas;</text:span></text:p>
      <text:p text:style-name="P421"><text:span text:style-name="T422">3.4.2</text:span><text:span text:style-name="T423">. per vieną mėnesį nuo šios sutarties įsigaliojimo di</text:span><text:span text:style-name="T424">enos išmokėti piliečiui(-tei) šios sutarties priede numatytą visą lėšų sumą.</text:span></text:p>
      <text:p text:style-name="P425"><text:span text:style-name="T426">3.5</text:span><text:span text:style-name="T427">. Šioje sutartyje nenumatytas teises ir pareigas nustato Civilinio kodekso normos.</text:span></text:p>
      <text:p text:style-name="P428"/>
      <text:p text:style-name="P429"><text:span text:style-name="T430">4</text:span><text:span text:style-name="T431">. Sutarties šalių atsakomybė</text:span></text:p>
      <text:p text:style-name="P432"><text:span text:style-name="T433">4.1</text:span><text:span text:style-name="T434">. Pilietis(-ė) privalo grąžinti:</text:span></text:p>
      <text:p text:style-name="P435"><text:span text:style-name="T436">4.1.1</text:span><text:span text:style-name="T437">. šio</text:span><text:span text:style-name="T438">s sutarties priede nurodytą visą lėšų sumą ministerijai, jeigu ministerija nutraukia šią sutartį 3.3 punkte numatytais atvejais;</text:span></text:p>
      <text:p text:style-name="P439"><text:span text:style-name="T440">4.1.2</text:span><text:span text:style-name="T441">. išmokėtos stipendijos dalį už mokslinėje stažuotėje neišbūtą šios sutarties 3.4.1 punkte nurodytą laikotarpį, jeigu<text:s/></text:span><text:span text:style-name="T442">pilietis mokslinės stažuotės užsienyje programą įvykdė anksčiau.</text:span></text:p>
      <text:p text:style-name="P443"><text:span text:style-name="T444">4.2</text:span><text:span text:style-name="T445">. Ministerija už šios sutarties nevykdymą atsako įstatymų nustatyta tvarka.</text:span></text:p>
      <text:p text:style-name="P446"/>
      <text:p text:style-name="P447"><text:span text:style-name="T448">5</text:span><text:span text:style-name="T449">. Kitos sąlygos</text:span></text:p>
      <text:p text:style-name="P450"><text:span text:style-name="T451">5.1</text:span><text:span text:style-name="T452">. Šios sutarties sąlygos šalims sutarus ir Valstybinei tarptautinių studijų<text:s/></text:span><text:span text:style-name="T453">komisijai pritarus gali būti pakeistos. Pakeitimai įforminami atskiru dokumentu, kuris yra neatskiriama šios sutarties dalis.</text:span></text:p>
      <text:p text:style-name="P454"><text:span text:style-name="T455">5.2</text:span><text:span text:style-name="T456">. Ši sutartis sudaryta dviem vienodą teisinę galią turinčiais egzemplioriais, iš kurių vienas įteikiamas piliečiui(-tei), o</text:span><text:span text:style-name="T457"><text:s/>kitas lieka ministerijoje.</text:span></text:p>
      <text:p text:style-name="P458"/>
      <text:p text:style-name="P459"><text:span text:style-name="T460">6</text:span><text:span text:style-name="T461">. Sutarties įsigaliojimas</text:span></text:p>
      <text:p text:style-name="P462">Sutartis įsigalioja nuo jos įregistravimo ministerijoje dienos. Sutartis pasibaigia, ją įvykdžius.</text:p>
      <text:p text:style-name="P463"/>
      <text:p text:style-name="P464"><text:span text:style-name="T465">7</text:span><text:span text:style-name="T466">. Ginčų sprendimo tvarka</text:span></text:p>
      <text:p text:style-name="P467">Ginčai dėl šios sutarties vykdymo sprendžiami šalių susitarimu.<text:s/>Šalims nesutarus, ginčus sprendžia Valstybinė tarptautinių studijų komisija. Komisijos sprendimas gali būti skundžiamas teismui pagal Lietuvos Respublikos įstatymus.</text:p>
      <text:p text:style-name="P468"/>
      <text:p text:style-name="P469"><text:span text:style-name="T470">8</text:span><text:span text:style-name="T471">. Sutarties šalių rekvizitai</text:span></text:p>
      <text:p text:style-name="P472"><text:span text:style-name="T473">8.1</text:span><text:span text:style-name="T474">. Ministerija:</text:span></text:p>
      <text:p text:style-name="P475">Biudžetinė įstaiga</text:p>
      <text:p text:style-name="P476">Švietimo ir<text:s/>mokslo ministerija</text:p>
      <text:p text:style-name="P477">A. Volano g. 2/7, LT-2600 Vilnius</text:p>
      <text:p text:style-name="P478">tel.: (8 5) 274 31 25, 274 31 52, faks. (8 5) 261 20 77</text:p>
      <text:p text:style-name="P479">Kodas 8860309,</text:p>
      <text:p text:style-name="P480">AB „Hansa-LTB“ Sostinės sk., kodas 73000, atsisk. sąsk. 10002457205,</text:p>
      <text:p text:style-name="P481">Įregistruota Statistikos departamento prie Lietuvos Respublikos<text:s/>Vyriausybės</text:p>
      <text:p text:style-name="P482"><text:span text:style-name="T483">Valstybės valdžios ir valdymo institucijų registre.</text:span></text:p>
      <text:p text:style-name="P484"><text:span text:style-name="T485">8.2</text:span><text:span text:style-name="T486">. Pilietis (-ė):</text:span></text:p>
      <text:p text:style-name="P487">(VARDAS, PAVARDĖ)</text:p>
      <text:p text:style-name="P488">(ADRESAS, TEL.)</text:p>
      <text:p text:style-name="P489"><text:span text:style-name="T490">(BANKO KODAS, BANKO ATSISKAITOMOJI SĄSKAITA, ASMENINĖS SĄSKAITOS Nr. ARBA BANKO KODAS, BANKO ATSISKAITOMOJI SĄSKAITA, KORTELĖS PAVADI</text:span><text:span text:style-name="T491">NIMAS IR Nr.)</text:span></text:p>
      <text:p text:style-name="P492"><text:span text:style-name="T493">9</text:span><text:span text:style-name="T494">. Sutarties šalių parašai</text:span></text:p>
      <text:p text:style-name="P495">(PARAŠAS)<text:tab/>(PARAŠAS)</text:p>
      <text:p text:style-name="P496">(PAREIGOS</text:p>
      <text:p text:style-name="P497">(VARDAS, PAVARDĖ)<text:tab/>(VARDAS, PAVARDĖ)</text:p>
      <text:p text:style-name="P498"/>
      <text:p text:style-name="P499">A. V.</text:p>
      <text:p text:style-name="P500"><text:span text:style-name="T501">______________</text:span></text:p>
      <text:soft-page-break/>
      <text:p text:style-name="P502"><text:span text:style-name="T503">Priedas</text:span></text:p>
      <text:p text:style-name="P504">prie 2002 m.<text:s/><text:tab/>d.</text:p>
      <text:p text:style-name="P505">Mokslinės stažuotės užsienyje sutarties Nr.</text:p>
      <text:p text:style-name="P506"/>
      <text:p text:style-name="P507"><text:span text:style-name="T508">SKIRIAMOS LĖŠOS</text:span></text:p>
      <text:p text:style-name="P509">(VARDAS, PAVARDĖ) mokslinės<text:s/>stažuotės užsienyje (INSTITUCIJOS PAVADINIMAS, VALSTYBĖ) pagal numatytą programą (PROGRAMOS PAVADINIMAS)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Eil. Nr.</text:p>
          </table:table-cell>
          <table:table-cell table:style-name="TableCell519">
            <text:p text:style-name="P520">Lėšų paskirtis</text:p>
          </table:table-cell>
          <table:table-cell table:style-name="TableCell521">
            <text:p text:style-name="P522">Studijų laikotarpis</text:p>
          </table:table-cell>
          <table:table-cell table:style-name="TableCell523">
            <text:p text:style-name="P524"><text:span text:style-name="T525">Skiriamos lėšos, Lt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>
            <text:p text:style-name="Normal"><text:span text:style-name="T539">Stipendija (SUMA LT),</text:span><text:span text:style-name="T540"><text:s/></text:span><text:span text:style-name="T541">Lt/mėn.</text:span></text:p>
          </table:table-cell>
          <table:table-cell table:style-name="TableCell542">
            <text:p text:style-name="P543">(MĖN. SKAIČIUS)</text:p>
          </table:table-cell>
          <table:table-cell table:style-name="TableCell544">
            <text:p text:style-name="P545">(SUMA LT)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Kelionės išlaidos</text:p>
          </table:table-cell>
          <table:table-cell table:style-name="TableCell551">
            <text:p text:style-name="P552">–</text:p>
          </table:table-cell>
          <table:table-cell table:style-name="TableCell553">
            <text:p text:style-name="P554">(SUMA LT)</text:p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Sveikatos draudimas</text:p>
          </table:table-cell>
          <table:table-cell table:style-name="TableCell560">
            <text:p text:style-name="P561">–</text:p>
          </table:table-cell>
          <table:table-cell table:style-name="TableCell562">
            <text:p text:style-name="P563">(SUMA LT)</text:p>
          </table:table-cell>
        </table:table-row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>Vizos išdavimas</text:p>
          </table:table-cell>
          <table:table-cell table:style-name="TableCell569">
            <text:p text:style-name="P570">–</text:p>
          </table:table-cell>
          <table:table-cell table:style-name="TableCell571">
            <text:p text:style-name="P572">(SUMA LT)</text:p>
          </table:table-cell>
        </table:table-row>
        <table:table-row table:style-name="TableRow573">
          <table:table-cell table:style-name="TableCell574">
            <text:p text:style-name="P575">5.</text:p>
          </table:table-cell>
          <table:table-cell table:style-name="TableCell576">
            <text:p text:style-name="P577">(KITOS IŠLAIDOS)</text:p>
          </table:table-cell>
          <table:table-cell table:style-name="TableCell578">
            <text:p text:style-name="P579">–</text:p>
          </table:table-cell>
          <table:table-cell table:style-name="TableCell580">
            <text:p text:style-name="P581">(SUMA LT)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vis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(SUMA LT)</text:p>
          </table:table-cell>
        </table:table-row>
      </table:table>
      <text:p text:style-name="P600"/>
      <text:p text:style-name="P601">(PARAŠAS)<text:tab/>(PARAŠAS)</text:p>
      <text:p text:style-name="P602">(PAREIGOS)</text:p>
      <text:p text:style-name="P603">(VARDAS, PAVARDĖ)<text:tab/>(VARDAS, PAVARDĖ)</text:p>
      <text:p text:style-name="P604"><text:span text:style-name="T605">______________</text:span></text:p>
      <text:soft-page-break/>
      <text:p text:style-name="P606"><text:span text:style-name="T607">Forma patvirtinta Lietuvos Respublikos<text:s/></text:span></text:p>
      <text:p text:style-name="P608">švietimo ir mokslo ministro</text:p>
      <text:p text:style-name="P609">2002 m. gruodžio 24 d. įsakymu Nr. 2103</text:p>
      <text:p text:style-name="P610"/>
      <text:p text:style-name="P611"><text:span text:style-name="T612">SUTARTIS DĖL STIPENDIJOMS IŠMOKĖTŲ VALSTYBĖS LĖŠŲ GRĄŽINIMO Nr.....</text:span></text:p>
      <text:p text:style-name="P613"/>
      <text:p text:style-name="P614">2002 m......................... mėn..... d.</text:p>
      <text:p text:style-name="P615"><text:span text:style-name="T616">Vilnius</text:span></text:p>
      <text:p text:style-name="P617"><text:span text:style-name="T618">1</text:span><text:span text:style-name="T619">. Sutarties šalys</text:span></text:p>
      <text:p text:style-name="P620"><text:span text:style-name="T621">Švi</text:span><text:span text:style-name="T622">etimo ir mokslo ministerija (toliau vadinama ministerija), atstovaujama (PAREIGOS, VARDAS, PAVARDĖ),</text:span><text:span text:style-name="T623"><text:s/></text:span><text:span text:style-name="T624">veikiančio pagal (TEISĖS AKTO PAVADINIMAS), ir Lietuvos Respublikos pilietis(-ė) (VARDAS, PAVARDĖ), asmens kodas (ASMENS KODAS), paso Nr. (PASO SERIJA IR N</text:span><text:span text:style-name="T625">UMERIS), išduotas (IŠDAVIMO DATA)</text:span><text:span text:style-name="T626"><text:s/></text:span><text:span text:style-name="T627">ir galiojantis iki (GALIOJIMO DATA)</text:span><text:span text:style-name="T628"><text:s/></text:span><text:span text:style-name="T629">(toliau vadinamas(-a) piliečiu(-e)), vadovaudamiesi (SUTARTIES REGISTRACIJOS DATA, REGISTRACIJOS NUMERIS) sudarytos (STUDIJŲ, MOKSLINĖS STAŽUOTĖS) užsienyje sutarties (PUNKTO NUMERIS) pu</text:span><text:span text:style-name="T630">nktu ir Valstybinės tarptautinių studijų komisijos (POSĖDŽIO DATA) posėdžio protokolu Nr. (PROTOKOLO NUMERIS), sudarėme šią sutartį.</text:span></text:p>
      <text:p text:style-name="P631"><text:span text:style-name="T632">2</text:span><text:span text:style-name="T633">. Sutarties šalių pareigos</text:span></text:p>
      <text:p text:style-name="P634"><text:span text:style-name="T635">2.1</text:span><text:span text:style-name="T636">. Pilietis(-ė) įsipareigoja:</text:span></text:p>
      <text:p text:style-name="P637"><text:span text:style-name="T638">2.1.1</text:span><text:span text:style-name="T639">. iki (METAI, MĖNUO, DIENA) grąžinti ministerijai<text:s/></text:span><text:span text:style-name="T640">(SUMA LITAIS) sumą;</text:span></text:p>
      <text:p text:style-name="P641"><text:span text:style-name="T642">2.1.2</text:span><text:span text:style-name="T643">. sumą grąžinti dalimis, kiekvieną (MĖNESĮ, KETVIRTĮ) mokant po (SUMA LITAIS);</text:span></text:p>
      <text:p text:style-name="P644"><text:span text:style-name="T645">2.1.3</text:span><text:span text:style-name="T646">. sumokėti pinigus grynaisiais arba pervesti į ministerijos sąskaitą, kurios rekvizitai yra nurodyti šioje sutartyje.</text:span></text:p>
      <text:p text:style-name="P647"><text:span text:style-name="T648">2.2</text:span><text:span text:style-name="T649">. Ministerij</text:span><text:span text:style-name="T650">a įsipareigoja:</text:span></text:p>
      <text:p text:style-name="P651"><text:span text:style-name="T652">2.2.1</text:span><text:span text:style-name="T653">. priimti piliečio(-ės) grąžinamus pinigus;</text:span></text:p>
      <text:p text:style-name="P654"><text:span text:style-name="T655">2.2.2</text:span><text:span text:style-name="T656">. piliečiui visiškai atsiskaičius su ministerija, išduoti pažymą, patvirtinančią grąžintą stipendijos sumą.</text:span></text:p>
      <text:p text:style-name="P657"><text:span text:style-name="T658">3</text:span><text:span text:style-name="T659">. Kitos sąlygos:</text:span></text:p>
      <text:p text:style-name="P660"><text:span text:style-name="T661">3.1</text:span><text:span text:style-name="T662">. Už kiekvieną uždelstą dieną<text:s/></text:span><text:span text:style-name="T663">skaičiuojama 0,05 procento delspinigių nuo šios sutarties 2.1.1 punkte nurodytos sumos.</text:span></text:p>
      <text:p text:style-name="P664"><text:span text:style-name="T665">3.2</text:span><text:span text:style-name="T666">. Ši sutartis sudaroma dviem vienodą teisinę galią turinčiais egzemplioriais, iš kurių vienas įteikiamas piliečiui(-tei), kitas lieka ministerijoje.</text:span></text:p>
      <text:p text:style-name="P667"><text:span text:style-name="T668">3.3</text:span><text:span text:style-name="T669">.<text:s/></text:span><text:span text:style-name="T670">Šios sutarties sąlygos šalims sutarus gali būti pakeistos. Pakeitimai įforminami atskiru dokumentu, kuris yra neatskiriama šios sutarties dalis.</text:span></text:p>
      <text:p text:style-name="P671"><text:span text:style-name="T672">4</text:span><text:span text:style-name="T673">. Sutarties įsigaliojimas</text:span></text:p>
      <text:p text:style-name="P674"><text:span text:style-name="T675">Sutartis įsigalioja nuo jos įregistravimo ministerijoje dienos. Sutartis pasib</text:span><text:span text:style-name="T676">aigia, ją įvykdžius.</text:span></text:p>
      <text:p text:style-name="P677"><text:span text:style-name="T678">5</text:span><text:span text:style-name="T679">. Ginčų sprendimo tvarka</text:span></text:p>
      <text:p text:style-name="P680"><text:span text:style-name="T681">Ginčiai dėl šios sutarties vykdymo sprendžiami šalių susitarimu. Šalims nesutarus, ginčai sprendžiami Lietuvos Respublikos įstatymų nustatyta tvarka.</text:span></text:p>
      <text:p text:style-name="P682"><text:span text:style-name="T683">6</text:span><text:span text:style-name="T684">. Sutarties šalių rekvizitai</text:span></text:p>
      <text:p text:style-name="P685"><text:span text:style-name="T686">6.1</text:span><text:span text:style-name="T687">. Ministerija:</text:span></text:p>
      <text:p text:style-name="P688">Biudžetinė įstaiga</text:p>
      <text:p text:style-name="P689">Švietimo ir mokslo ministerija</text:p>
      <text:p text:style-name="P690">A. Volano g. 2/7, LT-2600 Vilnius</text:p>
      <text:p text:style-name="P691">tel.: (8 5) 274 31 25, 274 31 52, faks. (8 5) 261 20 77</text:p>
      <text:p text:style-name="P692">Kodas 8860309,</text:p>
      <text:p text:style-name="P693"><text:span text:style-name="T694">AB „Hansa-LTB“ Sostinės sk., kodas 73000,</text:span></text:p>
      <text:p text:style-name="P695">Atsisk. sąsk. 10002457205,</text:p>
      <text:p text:style-name="P696"><text:span text:style-name="T697">Įregistruota Statistikos departam</text:span><text:span text:style-name="T698">ento prie Lietuvos Respublikos Vyriausybės Valstybės valdžios ir valdymo institucijų registre.</text:span></text:p>
      <text:p text:style-name="P699"><text:span text:style-name="T700">6.2</text:span><text:span text:style-name="T701">. Pilietis (-ė):</text:span></text:p>
      <text:p text:style-name="P702">(VARDAS, PAVARDĖ)</text:p>
      <text:p text:style-name="P703">(ADRESAS, TEL.)</text:p>
      <text:p text:style-name="P704"><text:span text:style-name="T705">(BANKO KODAS, BANKO ATSISKAITOMOJI SĄSKAITA, ASMENINĖS SĄSKAITOS Nr. ARBA BANKO KODAS, BANKO ATSISKAITO</text:span><text:span text:style-name="T706">MOJI SĄSKAITA, KORTELĖS PAVADINIMAS IR Nr.)</text:span></text:p>
      <text:p text:style-name="P707"><text:span text:style-name="T708">7</text:span><text:span text:style-name="T709">. Sutarties šalių parašai</text:span></text:p>
      <text:p text:style-name="P710"/>
      <text:p text:style-name="P711">(PARAŠAS)<text:tab/>(PARAŠAS)</text:p>
      <text:p text:style-name="P712">(PAREIGOS)</text:p>
      <text:p text:style-name="P713">(VARDAS, PAVARDĖ)<text:tab/>(VARDAS, PAVARDĖ)</text:p>
      <text:p text:style-name="P714"/>
      <text:p text:style-name="P715">A. V.</text:p>
      <text:p text:style-name="P716">______________</text:p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0:00Z</meta:creation-date>
    <dc:date>2015-08-10T16:40:00Z</dc:date>
    <meta:template xlink:href="Normal" xlink:type="simple"/>
    <meta:editing-cycles>2</meta:editing-cycles>
    <meta:editing-duration>PT0S</meta:editing-duration>
    <meta:document-statistic meta:page-count="9" meta:paragraph-count="285" meta:word-count="1857" meta:character-count="14559" meta:row-count="649" meta:non-whitespace-character-count="12987"/>
  </office:meta>
</office:document-meta>
</file>