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RADIJO IR TELEVIZIJOS KOMISIJA</text:span></text:p>
      <text:p text:style-name="P12"/>
      <text:p text:style-name="P13">S P R E N D I M A S</text:p>
      <text:p text:style-name="P14">DĖL RADIJO IR TELEVIZIJOS VEIKLOS LICENCIJAVIMO TAISYKLIŲ PATVIRTINIMO</text:p>
      <text:p text:style-name="P15"/>
      <text:p text:style-name="P16">1999 m. spalio 20 d. Nr. 40</text:p>
      <text:p text:style-name="P17">Vilnius</text:p>
      <text:p text:style-name="P18"/>
      <text:p text:style-name="P19"><text:span text:style-name="T20">Vadovaudamasi Lietuvos Respublikos visuomenės informavimo įstatymo (Žin., 1996, Nr.<text:s/></text:span><text:a xlink:href="https://www.e-tar.lt/portal/lt/legalAct/TAR.065AB8483E1E" office:target-frame-name="_blank" xlink:show="new"><text:span text:style-name="T21">71-1706</text:span></text:a><text:span text:style-name="T22">) 27 straipsniu, Radijo ir televizijos komisija<text:s/></text:span><text:span text:style-name="T23">nutari</text:span><text:span text:style-name="T24">a:</text:span></text:p>
      <text:p text:style-name="P25"><text:span text:style-name="T26">Patvirtinti pridedamas Radijo ir televizijos komisijos veiklos licencijavimo taisykles.<text:s/></text:span></text:p>
      <text:p text:style-name="P27"/>
      <text:p text:style-name="P28"/>
      <text:p text:style-name="P29"><text:span text:style-name="T30">PIRMININKO PAVADUOTOJAS</text:span><text:span text:style-name="T31"><text:tab/>B. ŠALKUS</text:span></text:p>
      <text:p text:style-name="P32"/>
      <text:soft-page-break/>
      <text:p text:style-name="P33"><text:span text:style-name="T34">PATVIRTINTA</text:span></text:p>
      <text:p text:style-name="P35">Radijo ir televizijos komisijos</text:p>
      <text:p text:style-name="P36">1999 m. spalio 20 d. sprendimu Nr. 40</text:p>
      <text:p text:style-name="P37"/>
      <text:p text:style-name="P38"><text:span text:style-name="T39">RADIJO IR TELEVIZIJOS VEIKLOS LICENCIJAVIMO TAISYKLĖS</text:span></text:p>
      <text:p text:style-name="P40"/>
      <text:p text:style-name="P41"><text:span text:style-name="T42">I</text:span><text:span text:style-name="T43">.<text:s/></text:span><text:span text:style-name="T44">BENDROSIOS NUOSTATOS</text:span></text:p>
      <text:p text:style-name="P45"/>
      <text:p text:style-name="P46"><text:span text:style-name="T47">1.1</text:span><text:span text:style-name="T48">. Radijo ir televizijos veiklos licencijavimo taisyklės nustato radijo ir televizijos veiklos licencijų (toliau – licencija) išdavimo ir pratęsimo, licencijų galiojimo panaikinimo bei transliuotojų veiklos sustabdymo ir nutraukimo tvarką.</text:span></text:p>
      <text:p text:style-name="P49"><text:span text:style-name="T50">1.2</text:span><text:span text:style-name="T51">. Fiziniai ir juridiniai asmenys, taip pat juridinio asmens teisių neturinčios įmonės (toliau – asmuo) gali užsiimti radijo ir televizijos veikla tik šiose taisyklėse nustatyta tvarka gavę licenciją ar vietoj licencijos Radijo ir televizijos komisijos išduotą laikinąjį leidimą.</text:span></text:p>
      <text:p text:style-name="P52"><text:span text:style-name="T53">1.3</text:span><text:span text:style-name="T54">. Licencijas konkursų tvarka išduoda, motyvuotu nutarimu jas pratęsia, atsisako išduoti ar pratęsti ir panaikina Radijo ir televizijos komisija (toliau – Komisija), vadovaudamasi Lietuvos Respublikos įstatymais, Vyriausybės nutarimais, Radijo ir televizijos komisijos nuostatais ir šiomis taisyklėmis.</text:span></text:p>
      <text:p text:style-name="P55"><text:span text:style-name="T56">1.4</text:span><text:span text:style-name="T57">. Šios licencijavimo taisyklės taikomos visiems asmenims, kurie nori užsiimti radijo ir/ar televizijos veikla nepriklausomai nuo radijo ir/ar televizijos programų priėmimo ir perdavimo būdų, formų bei sąlygų, taip pat transliuotojams, norintiems pratęsti turimas licencijas.</text:span></text:p>
      <text:p text:style-name="P58"><text:span text:style-name="T59">1.5</text:span><text:span text:style-name="T60">. Kiekvienam konkrečiam konkursui Komisija gali nustatyti kitus kriterijus, papildomas sąlygas ir reikalavimus, neprieštaraujančius Lietuvos Respublikos įstatymams, Komisijos nuostatams. Papildomi reikalavimai nurodomi paskelbiant konkursą.</text:span></text:p>
      <text:p text:style-name="P61"><text:span text:style-name="T62">1.6</text:span><text:span text:style-name="T63">. Konkurso dalyvis negali perduoti savo konkurso dalyvio teisių kitiems asmenims.</text:span></text:p>
      <text:p text:style-name="P64"><text:span text:style-name="T65">1.7</text:span><text:span text:style-name="T66">. Paraiškų konkursui registravimo ir nagrinėjimo laikotarpiu informacija apie konkurso dalyvius ir jų pateiktas paraiškas neteikiama.</text:span></text:p>
      <text:p text:style-name="P67"><text:span text:style-name="T68">1.8</text:span><text:span text:style-name="T69">. Komisijos nutarimai dėl konkursų paskelbimo, jų rezultatų, licencijų pratęsimo ar atsisakymo jas pratęsti bei licencijų panaikinimo skelbiami leidinyje „Valstybės žinios“. Paskelbiant konkursą nurodomi konkurso pavadinimas ir tikslai, radijo dažniai, paraiškų priėmimo terminai ir vieta, paraiškų išnagrinėjimo ir konkurso rezultatų suvedimo terminai, konkurso dalyvio registracijos mokestis, licencijos mokestis, licencijos galiojimo trukmė ir kitos sąlygos.</text:span></text:p>
      <text:p text:style-name="P70"/>
      <text:p text:style-name="P71"><text:span text:style-name="T72">II</text:span><text:span text:style-name="T73">.<text:s/></text:span><text:span text:style-name="T74">LICENCIJĄ IŠDUODANČIOS INSTITUCIJOS ĮGALIOJIMAI</text:span></text:p>
      <text:p text:style-name="P75"/>
      <text:p text:style-name="P76"><text:span text:style-name="T77">2.1</text:span><text:span text:style-name="T78">. Komisija turi teisę:</text:span></text:p>
      <text:p text:style-name="P79"><text:span text:style-name="T80">2.1.1</text:span><text:span text:style-name="T81">. išduoti arba atsisakyti išduoti licenciją;</text:span></text:p>
      <text:p text:style-name="P82"><text:span text:style-name="T83">2.1.2</text:span><text:span text:style-name="T84">. pratęsti arba atsisakyti pratęsti licenciją;</text:span></text:p>
      <text:p text:style-name="P85"><text:span text:style-name="T86">2.1.3</text:span><text:span text:style-name="T87">. panaikinti licencijos galiojimą;</text:span></text:p>
      <text:p text:style-name="P88"><text:span text:style-name="T89">2.1.4</text:span><text:span text:style-name="T90">. kreiptis į teismą dėl radijo ir/ar televizijos stočių veiklos sustabdymo ar nutraukimo.</text:span></text:p>
      <text:p text:style-name="P91"><text:span text:style-name="T92">2.2</text:span><text:span text:style-name="T93">. Komisija turi teisę įvertinti transliuotojo ir/ar konkurso dalyvio turimas sąlygas vietoje, prižiūri, kaip laikomasi licencijuojamos veiklos sąlygų.</text:span></text:p>
      <text:p text:style-name="P94"/>
      <text:p text:style-name="P95"><text:span text:style-name="T96">III</text:span><text:span text:style-name="T97">.<text:s/></text:span><text:span text:style-name="T98">PARAIŠKŲ KONKURSUI PATEIKIMO TVARKA</text:span></text:p>
      <text:p text:style-name="P99"/>
      <text:p text:style-name="P100"><text:span text:style-name="T101">3.1</text:span><text:span text:style-name="T102">. Konkursų dalyviai registruojami Komisijos sekretoriate, pateikę paraišką dalyvauti konkurse ir dokumentą apie konkurso dalyvio registracijos mokesčio sumokėjimą. Konkurso dalyvio registracijos mokestis, kurio dydį nustato Komisija, pervedamas į Radijo ir televizijos komisijos sąskaitą ir naudojamas konkurso organizavimo, paraiškų nagrinėjimo, licencijų parengimo išlaidoms padengti.</text:span></text:p>
      <text:p text:style-name="P103"><text:span text:style-name="T104">3.2</text:span><text:span text:style-name="T105">. Paraiškos dalyvauti konkurse Komisijos sekretoriatui pateikiamos arba atsiunčiamos registruotu paštu.</text:span></text:p>
      <text:p text:style-name="P106"><text:span text:style-name="T107">3.3</text:span><text:span text:style-name="T108">. Konkursui pateikiami trys paraiškos egzemplioriai – originalas ir dvi kopijos.</text:span></text:p>
      <text:p text:style-name="P109"><text:span text:style-name="T110">3.4</text:span><text:span text:style-name="T111">. Kiekvienas paraiškos egzempliorius įdedamas į atskirą užklijuotą ir pareiškėjo antspaudu užantspauduotą voką, ant kurio aiškiai turi būti užrašyti šie duomenys:</text:span></text:p>
      <text:p text:style-name="P112"><text:span text:style-name="T113">3.4.1</text:span><text:span text:style-name="T114">. konkurso pavadinimas;</text:span></text:p>
      <text:p text:style-name="P115"><text:span text:style-name="T116">3.4.2</text:span><text:span text:style-name="T117">. paraišką pateikusio asmens pavadinimas ir kodas;</text:span></text:p>
      <text:p text:style-name="P118"><text:span text:style-name="T119">3.4.3</text:span><text:span text:style-name="T120">. paraišką pateikusio asmens adresas;</text:span></text:p>
      <text:p text:style-name="P121"><text:span text:style-name="T122">3.4.4</text:span><text:span text:style-name="T123">. žodžiai „Paraiškos originalas“ (ant voko su paraiškos originalu) arba „Paraiškos kopija“ (ant voko su paraiškos kopija).</text:span></text:p>
      <text:p text:style-name="P124"><text:span text:style-name="T125">3.5</text:span><text:span text:style-name="T126">. Priėmęs paraišką, sekretoriatas išduoda konkurso dalyviui patvirtinimą, kuriame nurodoma, kad paraiška priimta, jos priėmimo data. Jei paraiška atsiunčiama į sekretoriatą paštu, sekretoriatas išsiunčia patvirtinimą konkurso dalyviui registruotu paštu per tris darbo dienas nuo paraiškos priėmimo.</text:span></text:p>
      <text:p text:style-name="P127"><text:span text:style-name="T128">3.6</text:span><text:span text:style-name="T129">. Konkurso dalyviai klausimus dėl paraiškų rengimo, konkurso vykdymo tvarkos ir šių taisyklių taikymo pateikia Komisijos sekretoriatui raštu. Į gautus klausimus Komisija atsako raštu ne vėliau kaip per 5 kalendorines dienas nuo jų gavimo.</text:span></text:p>
      <text:p text:style-name="P130"><text:span text:style-name="T131">3.7</text:span><text:span text:style-name="T132">. Paraiška rašoma lietuvių kalba. Visi paraiškos lapai turi būti sunumeruoti ir suantspauduoti konkurso dalyvio antspaudu, paraiškos turinyje turi būti įrašyti visi pridedami priedai. Paraiškoje turi būti nurodyta:</text:span></text:p>
      <text:p text:style-name="P133"><text:span text:style-name="T134">3.7.1</text:span><text:span text:style-name="T135">. pilnas konkurso dalyvio pavadinimas, kodas (registracijos numeris), buveinės adresas, adresas susirašinėjimui ir telefono numeris, sąskaitos numeris;</text:span></text:p>
      <text:p text:style-name="P136"><text:span text:style-name="T137">3.7.2</text:span><text:span text:style-name="T138">. savininkai, kurie turi nuosavybės teise ar valdo konkurso dalyvio akcijas ar turtą (jeigu turtas neakcionuotas), nurodant jų vardus ir pavardes (pavadinimus), asmens kodą (registracijos numerį), gyvenamąją vietą (buveinės adresą), turimo turto ar akcijų skaičių bei balsų dalis procentais;</text:span></text:p>
      <text:p text:style-name="P139"><text:span text:style-name="T140">3.7.3</text:span><text:span text:style-name="T141">. konkurso dalyvio valdymo organai (administracijos vadovas, valdyba, stebėtojų taryba ir pan.), nurodant atsakingų asmenų vardus, pavardes, asmens kodą ir gyvenamąją vietą;</text:span></text:p>
      <text:p text:style-name="P142"><text:span text:style-name="T143">3.7.4</text:span><text:span text:style-name="T144">. konkurso dalyvio komerciniai interesai ir veikla kituose ekonomikos sektoriuose;</text:span></text:p>
      <text:p text:style-name="P145"><text:span text:style-name="T146">3.7.5</text:span><text:span text:style-name="T147">. turtiniai ryšiai su asmenimis, remiančiais konkurso dalyvį;</text:span></text:p>
      <text:p text:style-name="P148"><text:span text:style-name="T149">3.7.6</text:span><text:span text:style-name="T150">. būdai, kuriais numatoma apsirūpinti programomis;</text:span></text:p>
      <text:p text:style-name="P151"><text:span text:style-name="T152">3.7.7</text:span><text:span text:style-name="T153">. numatomos transliuoti programos aprašymas (paskirtis, kryptis, uždaviniai, apimtis, autorinių laidų dalis, programos formatas, tinklelis, retransliuojamos programos ar jų dalys);</text:span></text:p>
      <text:p text:style-name="P154"><text:span text:style-name="T155">3.7.8</text:span><text:span text:style-name="T156">. numatomų retransliuoti televizijos ir/ar radijo programų paketai, jų struktūra ir pagrindimas;</text:span></text:p>
      <text:p text:style-name="P157"><text:span text:style-name="T158">3.7.9</text:span><text:span text:style-name="T159">. numatomos transliuoti programos techniniai standartai, numatoma programos gamybai ir transliavimui radijo bei TV įranga;</text:span></text:p>
      <text:p text:style-name="P160"><text:span text:style-name="T161">3.7.10</text:span><text:span text:style-name="T162">. duomenys apie instaliuojamus siųstuvus, jų instaliavimo vietas;</text:span></text:p>
      <text:p text:style-name="P163"><text:span text:style-name="T164">3.7.11</text:span><text:span text:style-name="T165">. programų perdavimo iš studijos į siųstuvus būdas, aprašant tarpines stotis, jei tokių bus;</text:span></text:p>
      <text:p text:style-name="P166"><text:span text:style-name="T167">3.7.12</text:span><text:span text:style-name="T168">. žemėlapis su teorine radijo, televizijos stoties aprėpties (patikimo priėmimo) zona; ši zona turi būti apskaičiuota remiantis galiojančiais standartais;</text:span></text:p>
      <text:p text:style-name="P169"><text:span text:style-name="T170">3.7.13</text:span><text:span text:style-name="T171">. telekomunikacijų tinklo projektavimui numatyta organizacija, stoties ir skirstomųjų tinklų įrenginių tipai, jų pagrindiniai techniniai parametrai, reikalingas radijo ir televizijos kanalų skaičius, numatomų teikti paslaugų sąrašas, paslaugų apimtis, numatomas tinklo kasmetinis plėtojimas, nurodant tinklo aprėpiamą teritoriją ir gyventojų skaičių joje;</text:span></text:p>
      <text:p text:style-name="P172"><text:span text:style-name="T173">3.7.14</text:span><text:span text:style-name="T174">. numatoma programų transliavimo pradžia, atsižvelgiant į tai, kad transliavimas turi būti pradėtas Komisijos nustatytais terminais;</text:span></text:p>
      <text:p text:style-name="P175"><text:span text:style-name="T176">3.7.15</text:span><text:span text:style-name="T177">. turimi finansavimo šaltiniai, jų kilmė ir veiklos ekonominis pagrindimas (verslo planas).</text:span></text:p>
      <text:p text:style-name="P178"><text:span text:style-name="T179">3.8</text:span><text:span text:style-name="T180">. Prie paraiškos pridedama:</text:span></text:p>
      <text:p text:style-name="P181"><text:span text:style-name="T182">3.8.1</text:span><text:span text:style-name="T183">. notaro patvirtinti konkurso dalyvio steigimo dokumentų nuorašai;</text:span></text:p>
      <text:p text:style-name="P184"><text:span text:style-name="T185">3.8.2</text:span><text:span text:style-name="T186">. notaro patvirtinti konkurso dalyvio įregistravimo pažymėjimo ir įstatų (nuostatų) nuorašai;</text:span></text:p>
      <text:p text:style-name="P187"><text:span text:style-name="T188">3.8.3</text:span><text:span text:style-name="T189">. praėjusių ūkinių metų finansinės atsiskaitomybės nuorašas;</text:span></text:p>
      <text:p text:style-name="P190"><text:span text:style-name="T191">3.8.4</text:span><text:span text:style-name="T192">. mokesčių inspekcijos pažyma apie praėjusių metų mokesčių sumokėjimą valstybei;</text:span></text:p>
      <text:p text:style-name="P193"><text:span text:style-name="T194">3.8.5</text:span><text:span text:style-name="T195">. susitarimų su asmenimis, kredituojančiais, finansuojančiais ar kitokiu būdu remiančiais konkurso dalyvį, nuorašai.</text:span></text:p>
      <text:p text:style-name="P196"><text:span text:style-name="T197">3.9</text:span><text:span text:style-name="T198">. Prie paraiškos priedų, surašytų ne lietuvių kalba, turi būti pridėti jų vertimai į lietuvių kalbą, patvirtinti įstatymų nustatyta tvarka.</text:span></text:p>
      <text:p text:style-name="P199"/>
      <text:p text:style-name="P200"><text:span text:style-name="T201">IV</text:span><text:span text:style-name="T202">.<text:s/></text:span><text:span text:style-name="T203">PARAIŠKŲ NAGRINĖJIMO TVARKA IR LICENCIJOS IŠDAVIMAS</text:span></text:p>
      <text:p text:style-name="P204"/>
      <text:p text:style-name="P205"><text:span text:style-name="T206">4.1</text:span><text:span text:style-name="T207">. Paraiškos pradedamos nagrinėti pasibaigus paraiškų priėmimo terminui ir jas išnagrinėjus pareiškėjams negrąžinamos.</text:span></text:p>
      <text:p text:style-name="P208"><text:span text:style-name="T209">4.2</text:span><text:span text:style-name="T210">. Komisija nagrinėja tik tas paraiškas, kurios atitinka šių taisyklių III skyriaus reikalavimus.</text:span></text:p>
      <text:p text:style-name="P211"><text:span text:style-name="T212">4.3</text:span><text:span text:style-name="T213">. Paraiškų nagrinėjimui Komisija gali samdyti nepriklausomus ekspertus, kurie raštiškai pasižada neplatinti ir neskelbti informacijos apie konkursui pateiktas paraiškas. Ekspertizę atliekantys ekspertai ir jų padarytos išvados bei paraiškų įvertinimai viešai neskelbiami. Konkurso dalyviai turi teisę susipažinti su ekspertų (neįvardijant pačių ekspertų) išvadomis apie savo paraiškas, bet ne anksčiau kaip konkurso rezultatų suvedimo dieną.</text:span></text:p>
      <text:p text:style-name="P214"><text:span text:style-name="T215">4.4</text:span><text:span text:style-name="T216">. Komisija teikia pirmenybę konkurso dalyviams, kurie:</text:span></text:p>
      <text:p text:style-name="P217"><text:span text:style-name="T218">4.4.1</text:span><text:span text:style-name="T219">. yra pasirengę transliuoti vertingas originalios kūrybos programas;</text:span></text:p>
      <text:p text:style-name="P220"><text:span text:style-name="T221">4.4.2</text:span><text:span text:style-name="T222">. numato ir yra ekonomiškai bei profesiškai pasirengę savo programose transliuoti didesnę dalį kultūrinio, šviečiamojo ar informacinio pobūdžio laidų;</text:span></text:p>
      <text:p text:style-name="P223"><text:span text:style-name="T224">4.4.3</text:span><text:span text:style-name="T225">. yra pasirengę transliuoti vertingas programas, kokių numatomoje priėmimo zonoje netransliuoja kitos stotys;</text:span></text:p>
      <text:p text:style-name="P226"><text:span text:style-name="T227">4.4.4</text:span><text:span text:style-name="T228">. numato ir yra pasirengę savo programoje transliuoti didesnę dalį nacionalinės gamybos laidų;</text:span></text:p>
      <text:p text:style-name="P229"><text:span text:style-name="T230">4.4.5</text:span><text:span text:style-name="T231">. griežtai laikosi valstybės įstatymų ir teisės aktų, tarptautinių sutarčių, žurnalistų etikos kodekso reikalavimų ir turi gerą reputaciją;</text:span></text:p>
      <text:p text:style-name="P232"><text:span text:style-name="T233">4.4.6</text:span><text:span text:style-name="T234">. turi didesnę radijo ar TV programų transliavimo patirtį.</text:span></text:p>
      <text:p text:style-name="P235"><text:span text:style-name="T236">4.5</text:span><text:span text:style-name="T237">. Vertindama paraiškas, komisija taip pat atsižvelgia į:</text:span></text:p>
      <text:p text:style-name="P238"><text:span text:style-name="T239">4.5.1</text:span><text:span text:style-name="T240"><text:s/>programų paketavimą (paskirstymą visiems abonentams ar atskiroms abonentų grupėms);</text:span></text:p>
      <text:p text:style-name="P241"><text:span text:style-name="T242">4.5.2</text:span><text:span text:style-name="T243">. projekto reikšmę programų transliavimo paslaugų plėtojimui;</text:span></text:p>
      <text:p text:style-name="P244"><text:span text:style-name="T245">4.5.3</text:span><text:span text:style-name="T246">. stoties sujungimo su kitais transliavimo tinklais perspektyvas;</text:span></text:p>
      <text:p text:style-name="P247"><text:span text:style-name="T248">4.5.4</text:span><text:span text:style-name="T249">. siūlomo techninio sprendimo optimalumą ir perspektyvumą;</text:span></text:p>
      <text:p text:style-name="P250"><text:span text:style-name="T251">4.5.5</text:span><text:span text:style-name="T252">. finansines pareiškėjo galimybes ir finansavimo šaltinius;</text:span></text:p>
      <text:p text:style-name="P253"><text:span text:style-name="T254">4.5.6</text:span><text:span text:style-name="T255">. konkurso dalyvio patirtį dalyvaujant anksčiau vykdytuose panašiuose projektuose;</text:span></text:p>
      <text:p text:style-name="P256"><text:span text:style-name="T257">4.5.7</text:span><text:span text:style-name="T258">. projekto įdiegimo terminus;</text:span></text:p>
      <text:p text:style-name="P259"><text:span text:style-name="T260">4.5.8</text:span><text:span text:style-name="T261">. paslaugų tarifus;</text:span></text:p>
      <text:p text:style-name="P262"><text:span text:style-name="T263">4.5.9</text:span><text:span text:style-name="T264"><text:s/>kontroliuojančių valstybinės priežiūros tarnybų pastabas ir pretenzijas dėl konkurso dalyvio vykdomos (vykdytos) radijo ir/ar televizijos veiklos.</text:span></text:p>
      <text:p text:style-name="P265"><text:span text:style-name="T266">4.6</text:span><text:span text:style-name="T267">. Sprendimai dėl konkurso rezultatų, nurodant jų motyvus, priimami atvirame Komisijos posėdyje, kuriame konkurso dalyvių atstovai gali pateikti paaiškinimus žodžiu, atsakyti į Komisijos narių klausimus.<text:s/></text:span></text:p>
      <text:p text:style-name="P268"><text:span text:style-name="T269">4.7</text:span><text:span text:style-name="T270">. Konkurso dalyviui pralaimėjus konkurse ar dėl kokių nors priežasčių nedalyvavus konkurse, konkurso dalyvio registracijos mokestis negrąžinamas ir kitam konkursui neperkeliamas.</text:span></text:p>
      <text:p text:style-name="P271"><text:span text:style-name="T272">4.8</text:span><text:span text:style-name="T273">. Asmuo, dalyvavęs konkurse, kuriame nugalėtojas nebuvo paskirtas, nes nė vienas pretendentas nesurinko įstatymo numatytos balsų daugumos, ir, jeigu konkursas yra pratęsiamas arba skelbiamas naujas tam pačiam dažniui ir teritorijai, norėdamas pakartotinai dalyvauti šiame konkurse, nemoka dalyvio registracijos mokesčio.</text:span></text:p>
      <text:p text:style-name="P274"><text:span text:style-name="T275">4.9</text:span><text:span text:style-name="T276">. Komisija iki licencijos išdavimo konkurso nugalėtojui gali panaikinti konkurso rezultatus ir paskelbti naują konkursą, jeigu paaiškėja, kad konkurso laimėtojas pateikė Komisijai<text:s/></text:span><text:soft-page-break/><text:span text:style-name="T277">melagingus duomenis arba sąmoningai juos nuslėpė, arba paaiškėja kitos aplinkybės, kurios jeigu būtų buvę žinomos konkurso metu, tai Komisija nepripažintų konkurso dalyvio nugalėtoju. Komisija taip pat gali panaikinti konkurso rezultatus ir paskelbti naują konkursą, jeigu konkurso nugalėtojas per nustatytą terminą nesumoka licencijos mokesčio ir neatsiima licencijos. Tokiais atvejais visiems konkurso dalyviams, išskyrus nugalėtoją, taikomos šių taisyklių 4.8 p. nuostatos.</text:span></text:p>
      <text:p text:style-name="P278"><text:span text:style-name="T279">4.10</text:span><text:span text:style-name="T280">. Konkurso nugalėtojas privalo sumokėti licencijos mokestį ir atsiimti licenciją ne vėliau kaip per 90 dienų nuo konkurso rezultatų paskelbimo leidinyje „Valstybės žinios“ dienos.<text:s/></text:span></text:p>
      <text:p text:style-name="P281"><text:span text:style-name="T282">4.11</text:span><text:span text:style-name="T283">. Licencija išduodama tik sumokėjus licencijos mokestį už visą licencijos galiojimo laiką. Licencija yra viešas dokumentas, suteikiantis teisę transliuoti radijo, televizijos programas, ruošti stoties projektą ir derinti jį su atitinkamomis instancijomis, gauti leidimą įrengti ir eksploatuoti stotį ar naudotis trečiosios šalies teikiamomis siuntimo paslaugomis.</text:span></text:p>
      <text:p text:style-name="P284"><text:span text:style-name="T285">4.12</text:span><text:span text:style-name="T286">. Konkurso nugalėtojas privalo pradėti transliavimą ne vėliau kaip per 18 mėnesių nuo licencijos galiojimo pradžios. Šį terminą Komisija gali pratęsti, jeigu stoties projekto derinimas ir jos eksploatavimui būtinų leidimų gavimas užtruko dėl nepriklausančių nuo konkurso nugalėtojo priežasčių. Skelbdama konkursą, Komisija gali nustatyti ir kitokį transliavimo pradžios terminą.</text:span></text:p>
      <text:p text:style-name="P287"><text:span text:style-name="T288">4.13</text:span><text:span text:style-name="T289">. Licencijoje nurodoma:</text:span></text:p>
      <text:p text:style-name="P290">- licenciją išdavusi institucija;</text:p>
      <text:p text:style-name="P291">- licencijos numeris;</text:p>
      <text:p text:style-name="P292">- licencijos turėtojas (pilnas pavadinimas, kodas (registracijos numeris), buveinės adresas);</text:p>
      <text:p text:style-name="P293">- licencijuojama veikla;</text:p>
      <text:p text:style-name="P294">- licencijos išdavimo pagrindas ir data, licencijos galiojimo trukmė;</text:p>
      <text:p text:style-name="P295">- licencijuojamos veiklos apimtis (teritorijų dydis, gyventojų (abonentų) skaičius), programos formatas, duomenys apie naudojamą dažnį (kanalą) ir siųstuvo lokalizaciją;</text:p>
      <text:p text:style-name="P296">- pagrindinės licencijuojamos veiklos sąlygos, licencijos turėtojo teisės ir pareigos, įskaitant konkurse prisiimtus įsipareigojimus, kiti norminiais aktais nustatyti reikalavimai jo veiklai;</text:p>
      <text:p text:style-name="P297">- licencijos sąlygų laikymosi priežiūros tvarka;</text:p>
      <text:p text:style-name="P298">- licencijos pratęsimas, atsisakymo ją pratęsti atvejai ir tvarka;</text:p>
      <text:p text:style-name="P299">- transliuotojo veiklos laikino sustabdymo bei nutraukimo atvejai ir tvarka;</text:p>
      <text:p text:style-name="P300"><text:span text:style-name="T301">- licencijos galiojimo panaikinimo atvejai ir tvarka.</text:span></text:p>
      <text:p text:style-name="P302"><text:span text:style-name="T303">4.14</text:span><text:span text:style-name="T304">. Licencijas pasirašo Komisijos pirmininkas.</text:span></text:p>
      <text:p text:style-name="P305"/>
      <text:p text:style-name="P306"><text:span text:style-name="T307">V</text:span><text:span text:style-name="T308">.<text:s/></text:span><text:span text:style-name="T309">LICENCIJUOJAMOS VEIKLOS SĄLYGOS, LICENCIJOS TURĖTOJŲ TEISĖS IR PAREIGOS</text:span></text:p>
      <text:p text:style-name="P310"/>
      <text:p text:style-name="P311"><text:span text:style-name="T312">5.1</text:span><text:span text:style-name="T313">. Licencijuojama veikla vykdoma vadovaujantis Lietuvos Respublikos įstatymais, Vyriausybės nutarimais, licencijos sąlygomis ir Komisijos nutarimais.</text:span></text:p>
      <text:p text:style-name="P314"><text:span text:style-name="T315">5.2</text:span><text:span text:style-name="T316">. Licencijos turėtojų teisės:</text:span></text:p>
      <text:p text:style-name="P317"><text:span text:style-name="T318">5.2.1</text:span><text:span text:style-name="T319">. užsiimti licencijoje nurodyta veikla;</text:span></text:p>
      <text:p text:style-name="P320"><text:span text:style-name="T321">5.2.2</text:span><text:span text:style-name="T322">. gauti paaiškinimus licencijų galiojimo panaikinimo ir atsisakymo pratęsti licenciją atvejais;</text:span></text:p>
      <text:p text:style-name="P323"><text:span text:style-name="T324">5.2.3</text:span><text:span text:style-name="T325">. įstatymų nustatyta tvarka apskųsti teismui Komisijos nutarimus atsisakyti pratęsti licenciją ar panaikinti jos galiojimą.</text:span></text:p>
      <text:p text:style-name="P326"><text:span text:style-name="T327">5.3</text:span><text:span text:style-name="T328">. Licencijos turėtojų pareigos:</text:span></text:p>
      <text:p text:style-name="P329"><text:span text:style-name="T330">5.3.1</text:span><text:span text:style-name="T331">. užsiimti tik tokia radijo ir televizijos veikla ir tokiomis sąlygomis, kurios nurodytos licencijoje;</text:span></text:p>
      <text:p text:style-name="P332"><text:span text:style-name="T333">5.3.2</text:span><text:span text:style-name="T334">. užsiimti radijo ir televizijos veikla tik licencijos ar vietoj licencijos Komisijos išduoto laikinojo leidimo galiojimo laiku;</text:span></text:p>
      <text:p text:style-name="P335"><text:span text:style-name="T336">5.3.3</text:span><text:span text:style-name="T337">. užsiimti licencijoje nurodyta veikla tik licencijoje nurodytoje teritorijoje;</text:span></text:p>
      <text:p text:style-name="P338"><text:span text:style-name="T339">5.3.4</text:span><text:span text:style-name="T340">. įstatymų ir kitų norminių aktų nustatyta tvarka teikti informaciją apie faktiškai vykdomą radijo ir televizijos veiklą Komisijai ir kitoms radijo ir televizijos veiklą kontroliuojančioms institucijoms;</text:span></text:p>
      <text:p text:style-name="P341"><text:span text:style-name="T342">5.3.5</text:span><text:span text:style-name="T343">. Komisijos nustatyta tvarka pildyti statistines apskaitos formas ir teikti statistines ataskaitas apie vykdomą radijo ir televizijos veiklą;</text:span></text:p>
      <text:p text:style-name="P344"><text:span text:style-name="T345">5.3.6</text:span><text:span text:style-name="T346">. užtikrinti, kad radijo ir televizijos veiklos paslaugas teiktų tik asmenys, turintys tam pakankamą kvalifikaciją.</text:span></text:p>
      <text:p text:style-name="P347"><text:span text:style-name="T348">5.4</text:span><text:span text:style-name="T349">. Licencijos turėtojas negali perduoti licencijos ar licencijos jam suteiktų teisių kitiems asmenims.</text:span></text:p>
      <text:p text:style-name="P350"><text:span text:style-name="T351">5.5</text:span><text:span text:style-name="T352">. Licencijos originalas turi būti laikomas transliuotojo veiklos pagal atitinkamą licenciją adresu. Kituose į licenciją įrašytuose transliuotojo filialuose, kurie verčiasi licencijoje nurodyta veikla, turi būti licencijos nuorašas.</text:span></text:p>
      <text:p text:style-name="P353"><text:span text:style-name="T354">5.6</text:span><text:span text:style-name="T355">. Asmenys, pažeidę licencijuojamos veiklos sąlygas, atsako pagal įstatymus.</text:span></text:p>
      <text:p text:style-name="P356"/>
      <text:p text:style-name="P357"><text:span text:style-name="T358">VI</text:span><text:span text:style-name="T359">.<text:s/></text:span><text:span text:style-name="T360">LICENCIJų pratęsimo TVARKA</text:span></text:p>
      <text:p text:style-name="P361"/>
      <text:p text:style-name="P362"><text:span text:style-name="T363">6.1</text:span><text:span text:style-name="T364">. Transliuotojas, norintis pratęsti licenciją, privalo likus ne mažiau kaip 90 dienų iki jos galiojimo pabaigos pateikti Komisijai:<text:s/></text:span></text:p>
      <text:p text:style-name="P365"><text:span text:style-name="T366">6.1.1</text:span><text:span text:style-name="T367">. paraišką pratęsti licenciją;</text:span></text:p>
      <text:p text:style-name="P368"><text:span text:style-name="T369">6.1.2</text:span><text:span text:style-name="T370">. dokumentą, patvirtinantį, jog sumokėtas Komisijos nustatyto dydžio paraiškos licencijai pratęsti registracijos mokestis.</text:span></text:p>
      <text:p text:style-name="P371"><text:span text:style-name="T372">6.2</text:span><text:span text:style-name="T373">. Paraiška pratęsti licenciją rašoma lietuvių kalba. Visi paraiškos lapai turi būti sunumeruoti ir suantspauduoti pareiškėjo antspaudu, paraiškos turinyje turi būti įrašyti visi pridedami priedai. Paraiškoje turi būti nurodyta:</text:span></text:p>
      <text:p text:style-name="P374"><text:span text:style-name="T375">6.2.1</text:span><text:span text:style-name="T376">. pilnas pareiškėjo pavadinimas, kodas (registracijos numeris), buveinės adresas, adresas susirašinėjimui ir telefono numeris, sąskaitos numeris;</text:span></text:p>
      <text:p text:style-name="P377"><text:span text:style-name="T378">6.2.2</text:span><text:span text:style-name="T379">. savininkai, kurie turi nuosavybės teise ar valdo pareiškėjo akcijas ar turtą (jeigu turtas neakcionuotas), nurodant jų vardus ir pavardes (pavadinimus), asmens kodą (registracijos numerį), gyvenamąją vietą (buveinės adresą), turimo turto ar akcijų skaičių bei balsų dalis procentais;</text:span></text:p>
      <text:p text:style-name="P380"><text:span text:style-name="T381">6.2.3</text:span><text:span text:style-name="T382">. pareiškėjo valdymo organai (administracijos vadovas, valdyba, stebėtojų taryba ir pan.), nurodant atsakingų asmenų vardus, pavardes, asmens kodą ir gyvenamąją vietą;</text:span></text:p>
      <text:p text:style-name="P383"><text:span text:style-name="T384">6.2.4</text:span><text:span text:style-name="T385">. pareiškėjo komerciniai interesai ir veikla kituose ekonomikos sektoriuose;</text:span></text:p>
      <text:p text:style-name="P386"><text:span text:style-name="T387">6.2.5</text:span><text:span text:style-name="T388">. turtiniai ryšiai su asmenimis, remiančiais pareiškėją;</text:span></text:p>
      <text:p text:style-name="P389"><text:span text:style-name="T390">6.2.6</text:span><text:span text:style-name="T391">. būdai, kuriais apsirūpinama ir numatoma ateityje apsirūpinti programomis;</text:span></text:p>
      <text:p text:style-name="P392"><text:span text:style-name="T393">6.2.7</text:span><text:span text:style-name="T394">. transliuojamos ir numatomos transliuoti programos aprašymas (paskirtis, kryptis, uždaviniai, apimtis, autorinių laidų dalis, programos formatas, tinklelis, retransliuojamos programos ar jų dalys);</text:span></text:p>
      <text:p text:style-name="P395"><text:span text:style-name="T396">6.2.8</text:span><text:span text:style-name="T397">. retransliuojamų ir numatomų retransliuoti televizijos ir/ar radijo programų paketai, jų struktūra ir pagrindimas;</text:span></text:p>
      <text:p text:style-name="P398"><text:span text:style-name="T399">6.2.9</text:span><text:span text:style-name="T400">. transliuojamos programos techniniai standartai, programos gamybai ir transliavimui naudojama įranga, numatomi jų pakeitimai;</text:span></text:p>
      <text:p text:style-name="P401"><text:span text:style-name="T402">6.2.10</text:span><text:span text:style-name="T403">. duomenys apie instaliuotus siųstuvus, jų instaliavimo vietas;</text:span></text:p>
      <text:p text:style-name="P404"><text:span text:style-name="T405">6.2.11</text:span><text:span text:style-name="T406">. programų perdavimo iš studijos į siųstuvus būdas, aprašant tarpines stotis, jei tokių yra;</text:span></text:p>
      <text:p text:style-name="P407"><text:span text:style-name="T408">6.2.12</text:span><text:span text:style-name="T409">. žemėlapis su faktine radijo, televizijos stoties aprėpties (patikimo priėmimo) zona; ši zona turi būti išmatuota remiantis galiojančiais standartais;</text:span></text:p>
      <text:p text:style-name="P410"><text:span text:style-name="T411">6.2.13</text:span><text:span text:style-name="T412">. radijo ir/ar televizijos stoties ir skirstomųjų tinklų įrenginių tipai, jų pagrindiniai techniniai parametrai, naudojamų ir numatomų ateityje naudoti radijo ir televizijos kanalų skaičius, teikiamų ir numatomų ateityje teikti paslaugų sąrašas, paslaugų apimtis, nurodant tinklo aprėpiamą teritoriją ir gyventojų skaičių joje;</text:span></text:p>
      <text:p text:style-name="P413"><text:span text:style-name="T414">6.2.14</text:span><text:span text:style-name="T415">. turimi finansavimo šaltiniai, jų kilmė ir veiklos ekonominis pagrindimas.</text:span></text:p>
      <text:p text:style-name="P416"><text:span text:style-name="T417">6.3</text:span><text:span text:style-name="T418">. Paraiškoje pratęsti licenciją su teise naudotis trečiosios šalies teikiamomis siuntimo paslaugomis techninės sąlygos, susijusios su siuntimo paslaugų teikimu, turi būti suderintos su siuntimo paslaugas teikiančiu telekomunikacijų operatoriumi.</text:span></text:p>
      <text:p text:style-name="P419"><text:span text:style-name="T420">6.4</text:span><text:span text:style-name="T421">. Prie paraiškos pridedama:</text:span></text:p>
      <text:p text:style-name="P422"><text:span text:style-name="T423">6.4.1</text:span><text:span text:style-name="T424">. notaro patvirtinti pareiškėjo įregistravimo pažymėjimo ir įstatų (nuostatų) nuorašai;</text:span></text:p>
      <text:p text:style-name="P425"><text:span text:style-name="T426">6.4.3</text:span><text:span text:style-name="T427">. praėjusių ūkinių metų finansinės atsiskaitomybės nuorašas;</text:span></text:p>
      <text:p text:style-name="P428"><text:span text:style-name="T429">6.4.4</text:span><text:span text:style-name="T430">. mokesčių inspekcijos pažyma apie praėjusių metų mokesčių sumokėjimą valstybei;</text:span></text:p>
      <text:p text:style-name="P431"><text:span text:style-name="T432">6.4.5</text:span><text:span text:style-name="T433">. susitarimų su asmenimis, kredituojančiais, finansuojančiais ar kitokiu būdu remiančiais pareiškėją, nuorašai.</text:span></text:p>
      <text:p text:style-name="P434"><text:span text:style-name="T435">6.5</text:span><text:span text:style-name="T436">. Prie paraiškos priedų, surašytų ne lietuvių kalba, turi būti pridėti jų vertimai į lietuvių kalbą, patvirtinti įstatymų nustatyta tvarka.</text:span></text:p>
      <text:p text:style-name="P437"><text:span text:style-name="T438">6.6</text:span><text:span text:style-name="T439">. Gavusi paraišką, Komisija ją užregistruoja ir per 30 dienų patikrina, ar pateikti visi, pilnai ir teisingai užpildyti dokumentai, ir, jei gauti ne visi ar neteisingai įforminti dokumentai, raštu informuoja pareiškėją apie nustatytus trūkumus, nurodydama terminą juos pašalinti.</text:span></text:p>
      <text:p text:style-name="P440"><text:span text:style-name="T441">6.7</text:span><text:span text:style-name="T442">. Motyvuotas nutarimas dėl licencijos pratęsimo ar atsisakymo ją pratęsti priimamas atvirame Komisijos posėdyje ne vėliau kaip per 60 dienų nuo paraiškos įregistravimo dienos. Apie posėdžio laiką ir vietą pareiškėjas informuojamas raštu.</text:span></text:p>
      <text:p text:style-name="P443"><text:span text:style-name="T444">6.8</text:span><text:span text:style-name="T445">. Vertindama pareiškėjo vykdomą radijo ir televizijos veiklą bei jos rezultatus, Komisija gali pasitelkti ekspertus – atitinkamų sričių specialistus. Ekspertizę atliekantys ekspertai ir jų padarytos išvados bei paraiškų įvertinimai neskelbiami.</text:span></text:p>
      <text:p text:style-name="P446"><text:span text:style-name="T447">6.9</text:span><text:span text:style-name="T448">. Pratęsta licencija išduodama tik sumokėjus licencijos mokestį už visą licencijos galiojimo laiką. Licencijos mokestis turi būti sumokėtas ne vėliau kaip iki transliuotojo turimos licencijos galiojimo pabaigos. Laiku nesumokėjus licencijos mokesčio, Komisija skelbia konkursą dėl transliuotojo naudoto dažnio panaudojimo.</text:span></text:p>
      <text:p text:style-name="P449"><text:span text:style-name="T450">6.10</text:span><text:span text:style-name="T451">. Komisija gali atsisakyti pratęsti licenciją, kai:</text:span></text:p>
      <text:p text:style-name="P452"><text:span text:style-name="T453">6.10.1</text:span><text:span text:style-name="T454">. pateikti ne visi dokumentai, būtini licencijai pratęsti;</text:span></text:p>
      <text:p text:style-name="P455"><text:span text:style-name="T456">6.10.2</text:span><text:span text:style-name="T457">. pateikti dokumentai neatitinka nustatytų reikalavimų ar netinkamai įforminti;</text:span></text:p>
      <text:p text:style-name="P458"><text:span text:style-name="T459">6.10.3</text:span><text:span text:style-name="T460">. licencijai pratęsti asmuo pateikia melagingus duomenis arba sąmoningai juos nuslepia;</text:span></text:p>
      <text:p text:style-name="P461"><text:span text:style-name="T462">6.10.4</text:span><text:span text:style-name="T463">. jei licencijos turėtojas nuolat (daugiau nei kartą per kalendorinius metus) pažeidinėja arba yra nors kartą pažeidęs anksčiau jam išduotos licencijos pagrindines sąlygas ir po perspėjimo nepašalinęs pažeidimo, nevykdo teisėtų Komisijos nutarimų ir nurodymų, nemoka privalomų mokesčių;</text:span></text:p>
      <text:p text:style-name="P464"><text:span text:style-name="T465">6.10.5</text:span><text:span text:style-name="T466">. jei teismas nors kartą buvo sustabdęs licencijos turėtojo veiklą;</text:span></text:p>
      <text:p text:style-name="P467"><text:span text:style-name="T468">6.10.6</text:span><text:span text:style-name="T469">. pareiškėjas nepateikė dokumento, įrodančio, jog sumokėtas paraiškos licencijai pratęsti registracijos mokestis.</text:span></text:p>
      <text:p text:style-name="P470"><text:span text:style-name="T471">6.11</text:span><text:span text:style-name="T472">. Atsisakius pratęsti licenciją, apie tai raštu per 5 kalendorines dienas nuo nutarimo priėmimo dienos pranešama pareiškėjui, nurodant atsisakymo pratęsti licenciją priežastis. Paraiškos licencijai pratęsti registracijos mokestis negrąžinamas.</text:span></text:p>
      <text:p text:style-name="P473"><text:span text:style-name="T474">6.12</text:span><text:span text:style-name="T475">. Pareiškėjas turi teisę įstatymų nustatyta tvarka apskųsti teismui Komisijos nutarimą atsisakyti pratęsti jo turimą licenciją. Apskundus teismui šį Komisijos nutarimą, Komisija išduoda transliuotojui laikiną leidimą, kuris galioja iki teismo sprendimo įsigaliojimo dienos. Laikinas leidimas išduodamas tik sumokėjus licencijos mokestį už visą pratęstos licencijos galiojimo laiką. Teismui nepatenkinus transliuotojo reikalavimų, licencijos mokestis negrąžinamas, o Komisija skelbia konkursą dėl pareiškėjo naudoto dažnio panaudojimo.</text:span></text:p>
      <text:p text:style-name="P476"/>
      <text:p text:style-name="P477"><text:span text:style-name="T478">VII</text:span><text:span text:style-name="T479">.<text:s/></text:span><text:span text:style-name="T480">VEIKLOS NUTRAUKIMO IR SUSTABDYMO, LICENCIJOS GALIOJIMO PANAIKINIMO ATVEJAI IR TVARKA</text:span></text:p>
      <text:p text:style-name="P481"/>
      <text:p text:style-name="P482"><text:span text:style-name="T483">7.1</text:span><text:span text:style-name="T484">. Radijo ir/ar televizijos stoties veiklą nutraukti arba sustabdyti gali pati radijo ir/ar televizijos stotis savo iniciatyva, taip pat teismas, jeigu per radijo ir/ar televizijos stotį:</text:span></text:p>
      <text:p text:style-name="P485"><text:span text:style-name="T486">7.1.1</text:span><text:span text:style-name="T487">. raginama prievarta keisti Lietuvos Respublikos konstitucinę santvarką;</text:span></text:p>
      <text:p text:style-name="P488"><text:span text:style-name="T489">7.1.2</text:span><text:span text:style-name="T490">. kėsinamasi į Lietuvos Respublikos teritorinį vientisumą;</text:span></text:p>
      <text:p text:style-name="P491"><text:span text:style-name="T492">7.1.3</text:span><text:span text:style-name="T493">. kurstomas karas, tautinė, rasinė, religinė nesantaika.</text:span></text:p>
      <text:p text:style-name="P494"><text:span text:style-name="T495">7.2</text:span><text:span text:style-name="T496">. Ieškinius teisme dėl radijo ir/ar televizijos stoties veiklos sustabdymo ar nutraukimo teikia Komisija. Konkretų veiklos sustabdymo laiką nustato teismas, tačiau šis laikas negali būti<text:s/></text:span><text:soft-page-break/><text:span text:style-name="T497">ilgesnis kaip 30 dienų. Radijo ir/ar televizijos stoties veikla nutraukiama tuo atveju, jeigu per metus teismas jau buvo sustabdęs jos veiklą ne mažiau kaip tris kartus.</text:span></text:p>
      <text:p text:style-name="P498"><text:span text:style-name="T499">7.3</text:span><text:span text:style-name="T500">. Panaikinti licencijos galiojimą Komisija gali savo iniciatyva, kitų radijo ir televizijos veiklą kontroliuojančių valstybės institucijų teikimu ir paties transliuotojo prašymu. Panaikinus licencijos galiojimą, apie tai raštu per 5 kalendorines dienas nuo nutarimo priėmimo dienos pranešama transliuotojui, nurodant licencijos galiojimo panaikinimo priežastis.</text:span></text:p>
      <text:p text:style-name="P501"><text:span text:style-name="T502">7.4</text:span><text:span text:style-name="T503">. Komisija turi teisę panaikinti licencijos galiojimą:</text:span></text:p>
      <text:p text:style-name="P504"><text:span text:style-name="T505">7.4.1</text:span><text:span text:style-name="T506">. transliuotojo prašymu;</text:span></text:p>
      <text:p text:style-name="P507"><text:span text:style-name="T508">7.4.2</text:span><text:span text:style-name="T509">. kitų radijo ir televizijos veiklą kontroliuojančių institucijų teikimu, jei joms nustačius veiklos pažeidimus, transliuotojas per nustatytą terminą nepašalina pažeidimų;</text:span></text:p>
      <text:p text:style-name="P510"><text:span text:style-name="T511">7.4.3</text:span><text:span text:style-name="T512">. kai konkurso nugalėtojas per nustatytą terminą nepradėjo transliavimo;</text:span></text:p>
      <text:p text:style-name="P513"><text:span text:style-name="T514">7.4.4</text:span><text:span text:style-name="T515">. kai transliuotojas daugiau kaip du mėnesius paeiliui arba daugiau kaip tris mėnesius per kalendorinius metus nevykdo licencijuojamos veiklos;</text:span></text:p>
      <text:p text:style-name="P516"><text:span text:style-name="T517">7.4.5</text:span><text:span text:style-name="T518">. kai gautas pranešimas apie transliuotojo likvidavimą arba reorganizavimą (kai transliuotojas, kaip savarankiškas asmuo, nutraukia veiklą);</text:span></text:p>
      <text:p text:style-name="P519"><text:span text:style-name="T520">7.4.6</text:span><text:span text:style-name="T521">. kai paaiškėja, kad licencijai gauti ar pratęsti transliuotojas pateikė melagingus duomenis arba sąmoningai juos nuslėpė;</text:span></text:p>
      <text:p text:style-name="P522"><text:span text:style-name="T523">7.4.7</text:span><text:span text:style-name="T524">. kai transliuotojas per kalendorinius metus pakartotinai pažeidė pagrindines licencijos sąlygas arba nors kartą jas pažeidė ir po perspėjimo per nustatytą terminą nepašalino pažeidimo;</text:span></text:p>
      <text:p text:style-name="P525"><text:span text:style-name="T526">7.4.8</text:span><text:span text:style-name="T527">. kai transliuotojas po pakartotinio perspėjimo nevykdo teisėtų Komisijos nutarimų ir nurodymų, nemoka privalomų mokesčių;</text:span></text:p>
      <text:p text:style-name="P528"><text:span text:style-name="T529">7.4.9</text:span><text:span text:style-name="T530">. kai teismas nutraukia transliuotojo veiklą.</text:span></text:p>
      <text:p text:style-name="P531"><text:span text:style-name="T532">7.5</text:span><text:span text:style-name="T533">. Panaikinus licencijos galiojimą, išskyrus šių taisyklių 7.4.9 p. numatytą atvejį, transliuotojui išduodamas laikinas leidimas, kuris galioja 30 dienų, o transliuotojui įstatymų nustatyta tvarka apskundus teismui Komisijos nutarimą panaikinti licencijos galiojimą – iki teismo sprendimo įsigaliojimo dienos. Laikinas leidimas išduodamas tik grąžinus Komisijai licencijos originalą.</text:span></text:p>
      <text:p text:style-name="P534"><text:span text:style-name="T535">7.6</text:span><text:span text:style-name="T536">. Jeigu transliuotojas per įstatymų nustatytą terminą neapskundė Komisijos nutarimo panaikinti licencijos galiojimą arba apskundė, bet teismas nepatenkino jo reikalavimų, Komisija skelbia konkursą dėl transliuotojo naudoto dažnio panaudojimo.</text:span></text:p>
      <text:p text:style-name="P537"><text:span text:style-name="T538">7.7</text:span><text:span text:style-name="T539">. Panaikinus licencijos galiojimą, licencijos mokestis negrąžinamas.</text:span></text:p>
      <text:p text:style-name="P540"/>
      <text:p text:style-name="P541"><text:span text:style-name="T542">______________</text:span></text:p>
      <text:p text:style-name="P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4:25:00Z</meta:creation-date>
    <dc:date>2017-03-20T14:25:00Z</dc:date>
    <meta:template xlink:href="Normal.dotm" xlink:type="simple"/>
    <meta:editing-cycles>2</meta:editing-cycles>
    <meta:editing-duration>PT0S</meta:editing-duration>
    <meta:document-statistic meta:page-count="8" meta:paragraph-count="917" meta:word-count="3308" meta:character-count="23864" meta:row-count="1533" meta:non-whitespace-character-count="21473"/>
  </office:meta>
</office:document-meta>
</file>