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ONKURENCIJOS TARYBOS</text:p>
      <text:p text:style-name="P7">NUTARIMAS</text:p>
      <text:p text:style-name="P8"/>
      <text:p text:style-name="P9">DĖL LIETUVOS RESPUBLIKOS KONKURENCIJOS TARYBOS 2006 M. BIRŽELIO 15 D. NUTARIMO NR. 1S-63 „DĖL VALSTYBINEI (PERDUOTAI SAVIVALDYBĖMS) DUOMENŲ APIE SUTEIKTĄ VALSTYBĖS PAGALBĄ TEIKIMO SUTEIKTOS VALSTYBĖS PAGALBOS REGISTRUI FUNKCIJAI ATLIKTI SKIRTŲ LĖŠŲ APSKAIČIAVIMO METODIKOS PATVIRTINIMO“ PAKEITIMO</text:p>
      <text:p text:style-name="P10"/>
      <text:p text:style-name="P11">2012 m. sausio 5 d. Nr. 1S-4</text:p>
      <text:p text:style-name="P12">Vilnius</text:p>
      <text:p text:style-name="P13"/>
      <text:p text:style-name="P14"><text:span text:style-name="T15">Lietuvos Respublikos konkurencijos taryba<text:s/></text:span><text:span text:style-name="T16">nutari</text:span><text:span text:style-name="T17">a:</text:span></text:p>
      <text:p text:style-name="P18"><text:span text:style-name="T19">Pakeisti metodiką, patvirtintą Lietuvos Respublikos konkurencijos tarybos 2006 m. birželio 15 d. nutarimu Nr. 1S-63 „Dėl Valstybinei (perduotai savivaldybėms) duomenų apie suteiktą valstybės pagalbą teikimo suteiktos valstybės pagalbos registrui funkcijai atlikti skirtų lėšų apskaičiavimo metodikos patvirtinimo“ (Žin., 2006, Nr.<text:s/></text:span><text:a xlink:href="https://www.e-tar.lt/portal/lt/legalAct/TAR.3B4D3DAC90DB" office:target-frame-name="_blank" xlink:show="new"><text:span text:style-name="T20">70-2618</text:span></text:a><text:span text:style-name="T21">) ir išdėstyti ją nauja redakcija (pridedama).</text:span></text:p>
      <text:p text:style-name="P22"/>
      <text:p text:style-name="P23"/>
      <text:p text:style-name="P24"><text:span text:style-name="T25">Pirmininkas<text:s/></text:span><text:span text:style-name="T26"><text:tab/>Šarūnas Keserauskas</text:span></text:p>
      <text:soft-page-break/>
      <text:p text:style-name="P27"><text:span text:style-name="T28">PATVIRTINTA</text:span></text:p>
      <text:p text:style-name="P29">Lietuvos Respublikos konkurencijos tarybos<text:s/></text:p>
      <text:p text:style-name="P30">2006 m. birželio 15 d. nutarimu Nr. 1S-63</text:p>
      <text:p text:style-name="P31">(2012 m. sausio 5 d. nutarimo<text:s/></text:p>
      <text:p text:style-name="P32">Nr. 1S-4 redakcija)</text:p>
      <text:p text:style-name="P33"/>
      <text:p text:style-name="P34"><text:span text:style-name="T35">VALSTYBINEI (PERDUOTAI SAVIVALDYBĖMS) DUOMENŲ APIE SUTEIKTĄ VALSTYBĖS PAGALBĄ TEIKIMO SUTEIKTOS VALSTYBĖS PAGALBOS REGISTRUI FUNKCIJAI ATLIKTI SKIRTŲ LĖŠŲ APSKAIČIAVIMO METODIKA</text:span></text:p>
      <text:p text:style-name="P36"/>
      <text:p text:style-name="P37">Savivaldybei už duomenų teikimą Suteiktos valstybės pagalbos registrui iš valstybės biudžeto skiriamos lėšos 0,067 valstybės tarnautojo (7 kategorija) etatui išlaikyti.</text:p>
      <text:p text:style-name="P38"/>
      <text:p text:style-name="P39"><text:span text:style-name="T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KURENCIJOS TARYBOS</dc:title>
    <meta:initial-creator>Sandra</meta:initial-creator>
    <dc:creator>adlibuser</dc:creator>
    <meta:creation-date>2019-01-11T06:48:00Z</meta:creation-date>
    <dc:date>2019-01-11T06:48:00Z</dc:date>
    <meta:template xlink:href="Normal.dotm" xlink:type="simple"/>
    <meta:editing-cycles>2</meta:editing-cycles>
    <meta:editing-duration>PT0S</meta:editing-duration>
    <meta:document-statistic meta:page-count="2" meta:paragraph-count="10" meta:word-count="185" meta:character-count="1471" meta:row-count="23" meta:non-whitespace-character-count="1296"/>
  </office:meta>
</office:document-meta>
</file>