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P63" style:parent-style-name="Normal" style:family="paragraph">
      <style:paragraph-properties fo:break-before="page" fo:text-indent="3.54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P1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P2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P24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P29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P29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P330" style:parent-style-name="Normal" style:family="paragraph">
      <style:paragraph-properties fo:break-before="page" fo:text-indent="3.543in">
        <style:tab-stops>
          <style:tab-stop style:type="left" style:position="3.7409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color="#000000"/>
    </style:style>
    <style:style style:name="P333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color="#000000"/>
    </style:style>
    <style:style style:name="P3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P33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336" style:parent-style-name="DefaultParagraphFont" style:family="text">
      <style:text-properties fo:font-weight="bold" style:font-weight-asian="bold" fo:text-transform="uppercase" fo:color="#000000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P3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center"/>
      <style:text-properties fo:color="#000000"/>
    </style:style>
    <style:style style:name="P36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LEKOMUNIKACIJŲ TECHNINIŲ PRIEMONIŲ SERTIFIKAVIMO</text:p>
      <text:p text:style-name="P15"/>
      <text:p text:style-name="P16">1997 m. rugsėjo 11 d. Nr. 981</text:p>
      <text:p text:style-name="P17">Vilnius</text:p>
      <text:p text:style-name="P18"/>
      <text:p text:style-name="P19"><text:span text:style-name="T20">Vadovaudamasi Lietuvos Respublikos Seimo 1995 m. lapkričio 30 d. nutarimu N</text:span><text:span text:style-name="T21">r. I-1110 „Dėl Lietuvos Respublikos ryšių įstatymo įgyvendin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Telekomunikacijų techninių priemonių sertifikavimo tvarką (pridedama).</text:span></text:p>
      <text:p text:style-name="P27"><text:span text:style-name="T28">2</text:span><text:span text:style-name="T29">. Pavesti Ryšių ir informatikos ministerijai iki 1997<text:s/></text:span><text:span text:style-name="T30">m. lapkričio 1 d. patvirtinti:</text:span></text:p>
      <text:p text:style-name="P31"><text:span text:style-name="T32">2.1</text:span><text:span text:style-name="T33">. sertifikacijos įstaigų ir bandymų laboratorijų telekomunikacijų techninių priemonių saugos elektromagnetinio suderinamumo ir telekomunikacinių charakteristikų atitikčiai nustatyti (toliau vadinama – sertifikacijos įsta</text:span><text:span text:style-name="T34">igos ir bandymų laboratorijos) sąrašą, įpareigoti jas iki 1998 m. gegužės 1 d. akredituotis Lietuvos standartizacijos departamento prie Valdymo reformų ir savivaldybių reikalų ministerijos Nacionaliniame akreditacijos biure;</text:span></text:p>
      <text:p text:style-name="P35"><text:span text:style-name="T36">2.2</text:span><text:span text:style-name="T37">. papildytą privalomai s</text:span><text:span text:style-name="T38">ertifikuojamų telekomunikacijų techninių priemonių ir įrenginių sąrašą;</text:span></text:p>
      <text:p text:style-name="P39"><text:span text:style-name="T40">2.3</text:span><text:span text:style-name="T41">. privalomuosius telekomunikacijų techninių priemonių saugos, elektromagnetinio suderinamumo ir telekomunikacinių charakteristikų reikalavimus.</text:span></text:p>
      <text:p text:style-name="P42"><text:span text:style-name="T43">3</text:span><text:span text:style-name="T44">. Nustatyti, kad:</text:span></text:p>
      <text:p text:style-name="P45"><text:span text:style-name="T46">3.1</text:span><text:span text:style-name="T47">. t</text:span><text:span text:style-name="T48">elekomunikacijų techninės priemonės pradedamos sertifikuoti pagal šiuo nutarimu patvirtintą Telekomunikacijų techninių priemonių sertifikavimo tvarką akreditavus sertifikacijos įstaigas ir bandymų laboratorijas;</text:span></text:p>
      <text:p text:style-name="P49"><text:span text:style-name="T50">3.2</text:span><text:span text:style-name="T51">. iki sertifikacijos įstaigų ir bandy</text:span><text:span text:style-name="T52">mų laboratorijų akreditavimo telekomunikacijų techninių priemonių (neakredituojamų – ir toliau) atitiktis vertinama Ryšių ir informatikos ministerijos nustatyta tvarka.</text:span></text:p>
      <text:p text:style-name="P53"/>
      <text:p text:style-name="P54"/>
      <text:p text:style-name="P55"><text:span text:style-name="T56">Ministras Pirmininkas</text:span><text:span text:style-name="T57"><text:tab/>Gediminas Vagnorius</text:span></text:p>
      <text:p text:style-name="P58"/>
      <text:p text:style-name="P59">Ryšių ir informatikos ministras<text:tab/>Rimantas Pleikys</text:p>
      <text:p text:style-name="P60">______________</text:p>
      <text:p text:style-name="P61"/>
      <text:p text:style-name="P62"/>
      <text:soft-page-break/>
      <text:p text:style-name="P63"><text:span text:style-name="T64">PATVIRTINTA</text:span></text:p>
      <text:p text:style-name="P65">Lietuvos Respublikos Vyriausybės</text:p>
      <text:p text:style-name="P66">1997 m. rugsėjo 11 d. nutarimu Nr. 981</text:p>
      <text:p text:style-name="P67"/>
      <text:p text:style-name="P68"><text:span text:style-name="T69">Telekomunikacijų techninių priemonių sertifikavimo tvarka</text:span></text:p>
      <text:p text:style-name="P70"/>
      <text:p text:style-name="P71"><text:span text:style-name="T72">Bendroji dalis</text:span></text:p>
      <text:p text:style-name="P73"/>
      <text:p text:style-name="P74"><text:span text:style-name="T75">1</text:span><text:span text:style-name="T76">. Ši tvarka taikoma visiems Ryšių ir informatikos<text:s/></text:span><text:span text:style-name="T77">ministerijos tvirtinamame privalomai sertifikuojamų telekomunikacijų techninių priemonių ir įrenginių (toliau vadinama – įrenginiai) sąraše nurodytiems įrenginiams, kai reikia nustatyti, ar jų techninės charakteristikos atitinka privalomuosius Lietuvos Res</text:span><text:span text:style-name="T78">publikoje galiojančių norminių dokumentų reikalavimus.</text:span></text:p>
      <text:p text:style-name="P79"><text:span text:style-name="T80">2</text:span><text:span text:style-name="T81">. Šios tvarkos nuostatos netaikomos tuo atveju, kai įrenginius gamina arba įveža savo reikmėms Krašto apsaugos ministerijos, Vidaus reikalų ministerijos ir kitos specialiosios tarnybos.</text:span></text:p>
      <text:p text:style-name="P82"><text:span text:style-name="T83">3</text:span><text:span text:style-name="T84">. Čia</text:span><text:span text:style-name="T85"><text:s/>vartojamos šios sąvokos:</text:span></text:p>
      <text:p text:style-name="P86"><text:span text:style-name="T87">3.1</text:span><text:span text:style-name="T88">.</text:span><text:span text:style-name="T89"><text:s/>Europos Sąjungos tipo tyrimo sertifikatas –<text:s/></text:span><text:span text:style-name="T90">dokumentas, kuriuo Europos Sąjungoje įgaliotos jį išduoti įstaigos pažymi, kad nurodytieji įrenginiai atitinka jiems taikomų Europos Sąjungos direktyvų reikalavimus;</text:span></text:p>
      <text:p text:style-name="P91"><text:span text:style-name="T92">3.2</text:span><text:span text:style-name="T93">.<text:s/></text:span><text:span text:style-name="T94">elek</text:span><text:span text:style-name="T95">tromagnetinis suderinamumas</text:span><text:span text:style-name="T96"><text:s/>– įrenginio, jo dalies arba sistemos geba veikti esamoje elektromagnetinėje aplinkoje ir nesukelti nepakeliamų elektromagnetinių trikdžių kam nors kitam toje aplinkoje;</text:span></text:p>
      <text:p text:style-name="P97"><text:span text:style-name="T98">3.3</text:span><text:span text:style-name="T99">.<text:s/></text:span><text:span text:style-name="T100">sauga –<text:s/></text:span><text:span text:style-name="T101">neleistinos rizikos, galinčios padaryti ža</text:span><text:span text:style-name="T102">lą, nebuvimas.</text:span></text:p>
      <text:p text:style-name="P103"><text:span text:style-name="T104">4</text:span><text:span text:style-name="T105">. Kiti šioje tvarkoje vartojami bendrieji telekomunikacijų srities terminai atitinka Lietuvos Respublikos ryšių įstatyme vartojamus terminus, o bendrieji sertifikacijos sistemos terminai ir jų apibrėžimai pateikti Lietuvos Respublikos</text:span><text:span text:style-name="T106"><text:s/>standartuose SD P ISO/IEC GUIDE 2, LST EN 45001, LST EN 45011 ir LST EN 45014.</text:span></text:p>
      <text:p text:style-name="P107"><text:span text:style-name="T108">5</text:span><text:span text:style-name="T109">. Lietuvos Respublikoje gaminamų arba iš užsienio įvežamų (atsiunčiamų) įrenginių, skirtų realizuoti ir naudoti Lietuvoje, techninės charakteristikos turi atitikti privalo</text:span><text:span text:style-name="T110">muosius Lietuvos Respublikoje galiojančių norminių dokumentų reikalavimus.</text:span></text:p>
      <text:p text:style-name="P111">Tai, ar įrenginių techninės charakteristikos atitinka privalomuosius norminių dokumentų reikalavimus, įvertina ir prižiūri akredituota (įgaliota) sertifikacijos įstaiga.</text:p>
      <text:p text:style-name="P112"/>
      <text:p text:style-name="P113"><text:span text:style-name="T114">Privalom</text:span><text:span text:style-name="T115">uosius įrenginių techninių charakteristikų reikalavimus nustatantys norminiai dokumentai</text:span></text:p>
      <text:p text:style-name="P116"/>
      <text:p text:style-name="P117"><text:span text:style-name="T118">6</text:span><text:span text:style-name="T119">. Sertifikuojami įrenginiai turi atitikti šiuos privalomuosius Lietuvos Respublikoje galiojančių norminių dokumentų reikalavimus:</text:span></text:p>
      <text:p text:style-name="P120"><text:span text:style-name="T121">6.1</text:span><text:span text:style-name="T122">. vartotojo saugos;</text:span></text:p>
      <text:p text:style-name="P123"><text:span text:style-name="T124">6.2</text:span><text:span text:style-name="T125">. bendrąjį telekomunikacijų tinklą aptarnaujančio personalo saugos;</text:span></text:p>
      <text:p text:style-name="P126"><text:span text:style-name="T127">6.3</text:span><text:span text:style-name="T128">. įrenginių elektromagnetinio suderinamumo;</text:span></text:p>
      <text:p text:style-name="P129"><text:span text:style-name="T130">6.4</text:span><text:span text:style-name="T131">. bendrojo telekomunikacijų tinklo apsaugos nuo galimos žalos;</text:span></text:p>
      <text:p text:style-name="P132"><text:span text:style-name="T133">6.5</text:span><text:span text:style-name="T134">. efektyvaus radijo dažnių spektro panaudojimo;</text:span></text:p>
      <text:p text:style-name="P135"><text:span text:style-name="T136">6.6</text:span><text:span text:style-name="T137">.<text:s/></text:span><text:span text:style-name="T138">galinių įrenginių sąveikos su bendrojo telekomunikacijų tinklo įrenginiais;</text:span></text:p>
      <text:p text:style-name="P139"><text:span text:style-name="T140">6.7</text:span><text:span text:style-name="T141">. vienų galinių įrenginių sąveikos su kitais per bendrąjį telekomunikacijų tinklą;</text:span></text:p>
      <text:p text:style-name="P142"><text:span text:style-name="T143">6.8</text:span><text:span text:style-name="T144">. radijo bangas spinduliuojančių įrenginių spinduliavimo charakteristikų.</text:span></text:p>
      <text:p text:style-name="P145"><text:span text:style-name="T146">7</text:span><text:span text:style-name="T147">.<text:s/></text:span><text:span text:style-name="T148">Privalomuosius įrenginių techninių charakteristikų reikalavimus bei jų bandymų metodus nustato norminiai dokumentai, kuriuos tvirtina Ryšių ir informatikos ministerija, vadovaudamasi Lietuvos, Europos Sąjungos ir tarptautinių standartizacijos organizacijų<text:s/></text:span><text:span text:style-name="T149">patvirtintais standartais.</text:span></text:p>
      <text:p text:style-name="P150"/>
      <text:p text:style-name="P151"><text:span text:style-name="T152">Įrenginių bandymai ir sertifikavimas</text:span></text:p>
      <text:p text:style-name="P153"/>
      <text:p text:style-name="P154"><text:span text:style-name="T155">8</text:span><text:span text:style-name="T156">. Sertifikacijos įstaiga priima sertifikuoti įrenginius iš visų juridinių ir fizinių asmenų.</text:span></text:p>
      <text:p text:style-name="P157"><text:span text:style-name="T158">9</text:span><text:span text:style-name="T159">. Įrenginius, kurie pagal patvirtintą Ryšių ir informatikos ministerijos sąrašą tur</text:span><text:span text:style-name="T160">i būti privalomai sertifikuojami saugos, elektromagnetinio suderinamumo ir telekomunikacinių reikalavimų atitikties požiūriu, bando akredituotos bandymų laboratorijos, o sertifikuoja akredituotos (įgaliotos) sertifikacijos įstaigos.</text:span></text:p>
      <text:p text:style-name="P161"><text:span text:style-name="T162">10</text:span><text:span text:style-name="T163">. Akredituotose (</text:span><text:span text:style-name="T164">įgaliotose) sertifikacijos įstaigose įrenginiai sertifikuojami pagal Lietuvos standartizacijos departamento prie Valdymo reformų ir savivaldybių reikalų ministerijos patvirtintus gaminių sertifikavimo nuostatus.</text:span></text:p>
      <text:p text:style-name="P165"><text:span text:style-name="T166">11</text:span><text:span text:style-name="T167">. Sertifikacijos įstaigos sprendimu įr</text:span><text:span text:style-name="T168">enginių atitiktis šios tvarkos 6 punkte išvardytus privalomuosius reikalavimus gali būti nustatoma:</text:span></text:p>
      <text:p text:style-name="P169"><text:span text:style-name="T170">11.1</text:span><text:span text:style-name="T171">. pagal bandymų, atliktų Lietuvos Respublikos akredituotose bandymų laboratorijose, protokolus;</text:span></text:p>
      <text:p text:style-name="P172"><text:span text:style-name="T173">11.2</text:span><text:span text:style-name="T174">. pripažįstant atitikties sertifikatus ir band</text:span><text:span text:style-name="T175">ymų protokolus iš akredituotų sertifikacijos įstaigų ir bandymų laboratorijų tų šalių, su kuriomis Lietuva yra pasirašiusi sutartis dėl jų pripažinimo;</text:span></text:p>
      <text:p text:style-name="P176"><text:span text:style-name="T177">11.3</text:span><text:span text:style-name="T178">. pripažįstant Europos Sąjungos tipo tyrimo sertifikatus, gamintojo atitikties deklaracijas kart</text:span><text:span text:style-name="T179">u su kokybės sistemos sertifikatais ir harmonizuotų Europos Sąjungos standartų bandymų protokolus;</text:span></text:p>
      <text:p text:style-name="P180"><text:span text:style-name="T181">11.4</text:span><text:span text:style-name="T182">. pripažįstant užsienio šalių atitikties sertifikatus ir bandymų laboratorijų bandymų protokolus;</text:span></text:p>
      <text:p text:style-name="P183"><text:span text:style-name="T184">11.5</text:span><text:span text:style-name="T185">. pagal gamintojo bandymų laboratorijoje ar</text:span><text:span text:style-name="T186"><text:s/>įrenginio eksploatavimo vietoje atliktų bandymų protokolus arba atliktos įrenginio techninių dokumentų ekspertizės rezultatus.</text:span></text:p>
      <text:p text:style-name="P187"><text:span text:style-name="T188">12</text:span><text:span text:style-name="T189">. Sertifikacijos įstaiga pripažįsta visus Europos Sąjungos direktyvose nurodytų harmonizuotų standartų bandymų protokolu</text:span><text:span text:style-name="T190">s, Europos Sąjungos tipo tyrimo sertifikatus bei gamintojo atitikties deklaracijas kartu su kokybės sistemos sertifikatais.</text:span></text:p>
      <text:p text:style-name="P191"><text:span text:style-name="T192">13</text:span><text:span text:style-name="T193">. Neharmonizuotų standartų srityje pripažįstami užsienio šalių atitikties sertifikatai ir bandymų protokolai, jeigu šių šalių<text:s/></text:span><text:span text:style-name="T194">sertifikacijos įstaigos ir bandymų laboratorijos yra nustatytąja tvarka akredituotos Lietuvoje arba sudariusios sutartis su Lietuvos Respublikos sertifikacijos įstaiga.</text:span></text:p>
      <text:p text:style-name="P195"><text:span text:style-name="T196">14</text:span><text:span text:style-name="T197">. Atvejai, nurodyti šios tvarkos 11.5 punkte, taikomi, kai:</text:span></text:p>
      <text:p text:style-name="P198"><text:span text:style-name="T199">14.1</text:span><text:span text:style-name="T200">. dėl įrenginio</text:span><text:span text:style-name="T201"><text:s/>sudėtingumo bandymuose turi dalyvauti gamintojo atstovai;</text:span></text:p>
      <text:p text:style-name="P202"><text:span text:style-name="T203">14.2</text:span><text:span text:style-name="T204">. gamintojas (jo atstovas) negali pateikti bandymų laboratorijai įrenginio veikimui būtinos papildomos aparatūros;</text:span></text:p>
      <text:p text:style-name="P205"><text:span text:style-name="T206">14.3</text:span><text:span text:style-name="T207">. įrenginio bandymų metu kylančias problemas gali išspręsti tik įr</text:span><text:span text:style-name="T208">enginio gamintojas;</text:span></text:p>
      <text:p text:style-name="P209"><text:span text:style-name="T210">14.4</text:span><text:span text:style-name="T211">. bandymai reikalingi didelių išlaidų ir laiko sąnaudų.</text:span></text:p>
      <text:p text:style-name="P212"><text:span text:style-name="T213">15</text:span><text:span text:style-name="T214">. Jeigu įrenginys bandomas užsienio šalies arba gamintojo bandymų laboratorijoje, bandymuose turi dalyvauti sertifikacijos įstaigos atstovai.</text:span></text:p>
      <text:p text:style-name="P215"><text:span text:style-name="T216">16</text:span><text:span text:style-name="T217">. Visas<text:s/></text:span><text:span text:style-name="T218">įrenginių bandymų, sertifikavimo, atitikties įvertinimo ir priežiūros išlaidas iš anksto apmoka pareiškėjas. Apmokama pagal nustatytąja tvarka patvirtintus įkainius, o jeigu jų nėra, – pagal sutartis su sertifikacijos įstaiga ir bandymų laboratorijomis.</text:span></text:p>
      <text:p text:style-name="P219"><text:span text:style-name="T220">17</text:span><text:span text:style-name="T221">. Sertifikacijos įstaiga ir bandymų laboratorijos turi laiduoti sertifikavimo ir bandymų metu gautos informacijos slaptumą.</text:span></text:p>
      <text:p text:style-name="P222"/>
      <text:p text:style-name="P223"><text:span text:style-name="T224">Sertifikuotų įrenginių registravimas ir ženklinimas</text:span></text:p>
      <text:p text:style-name="P225"/>
      <text:p text:style-name="P226"><text:span text:style-name="T227">18</text:span><text:span text:style-name="T228">. Sertifikacijos įstaiga registruoja sertifikuotus įrenginius. S</text:span><text:span text:style-name="T229">ertifikuotų įrenginių sąrašai yra viešai prieinami sertifikacijos įstaigoje.</text:span></text:p>
      <text:p text:style-name="P230"><text:span text:style-name="T231">19</text:span><text:span text:style-name="T232">. Gamintojas, jo įgaliotasis atstovas arba tiekėjas, prieš pateikdamas į rinką ar kitaip paskirstydamas sertifikuotus įrenginius, visus juos turi paženklinti nustatytos form</text:span><text:span text:style-name="T233">os sertifikavimo žymeniu (žymens aprašymas pateiktas šios tvarkos priede).</text:span></text:p>
      <text:p text:style-name="P234"><text:span text:style-name="T235">20</text:span><text:span text:style-name="T236">. Visi į Lietuvos Respublikos rinką tiekiami sertifikuoti įrenginiai privalo turėti pavadinimą, partijos (siuntos) ir (arba) serijos numerius ir gamintojo pavadinimą, leidžian</text:span><text:span text:style-name="T237">tį nustatyti jų tipo ir išbandytų įrenginių pavyzdžių tapatumą.</text:span></text:p>
      <text:p text:style-name="P238"><text:span text:style-name="T239">21</text:span><text:span text:style-name="T240">. Jeigu atitikties sertifikato gavėjas yra įrenginio gamintojas, jis gali pasigaminti nustatytosios formos žymenį su sertifikacijos įstaigos suteiktu registravimo numeriu ir paženklinti<text:s/></text:span><text:span text:style-name="T241">juo gaminamą įrenginį. Sertifikavimo žymuo turi būti gerai matomoje įrenginio korpuso vietoje. Jeigu įrenginio neįmanoma paženklinti žymeniu, jis gali būti uždėtas ant įrenginio pakuotės, techninių ir eksploatacinių įrenginio dokumentų.</text:span></text:p>
      <text:p text:style-name="P242"><text:span text:style-name="T243">22</text:span><text:span text:style-name="T244">. Atitikties<text:s/></text:span><text:span text:style-name="T245">sertifikato gavėjo prašymu sertifikavimo žymenis už nustatytą mokestį išduoda sertifikacijos įstaiga visiems sertifikuotiems įrenginiams ženklinti.</text:span></text:p>
      <text:p text:style-name="P246"/>
      <text:p text:style-name="P247"><text:span text:style-name="T248">Atitikties sertifikato išdavimas ir jo galiojimo sąlygos</text:span></text:p>
      <text:p text:style-name="P249"/>
      <text:p text:style-name="P250"><text:span text:style-name="T251">23</text:span><text:span text:style-name="T252">. Atitikties sertifikatas išduodamas, j</text:span><text:span text:style-name="T253">eigu įrenginio charakteristikos atitinka visus privalomuosius Lietuvos Respublikoje galiojančių norminių dokumentų reikalavimus.</text:span></text:p>
      <text:p text:style-name="P254"><text:span text:style-name="T255">24</text:span><text:span text:style-name="T256">. Prie visų privalomai sertifikuotų įrenginių, tiekiamų prekybos įmonėms ar kitaip platinamų Lietuvos Respublikoje, pride</text:span><text:span text:style-name="T257">damos jų naudojimo instrukcijos lietuvių kalba.</text:span></text:p>
      <text:p text:style-name="P258"><text:span text:style-name="T259">25</text:span><text:span text:style-name="T260">. Kai atitikties sertifikato, išduoto Lietuvos Respublikos sertifikacijos įstaigos, gavėjas yra įrenginių gamintojas arba jo įgaliotasis atstovas, šiuos įrenginius įvežti (atsiųsti) ir realizuoti gali i</text:span><text:span text:style-name="T261">r kiti tiekėjai. Kitu atveju kiekvienas atskiras tiekėjas privalo sertifikuoti įrenginius nepriklausomai nuo to, ar tam įrenginių tipui jau yra išduotas atitikties sertifikatas kitų pareiškėjų prašymu.</text:span></text:p>
      <text:p text:style-name="P262"><text:span text:style-name="T263">26</text:span><text:span text:style-name="T264">. Akredituotosios sertifikacijos įstaigos sprend</text:span><text:span text:style-name="T265">imą neišduoti atitikties sertifikato pareiškėjas turi teisę per 10 dienų nuo sprendimo gavimo apskųsti Lietuvos standartizacijos departamento prie Valdymo reformų ir savivaldybių reikalų ministerijos Nacionaliniam akreditacijos biurui.</text:span></text:p>
      <text:p text:style-name="P266"><text:span text:style-name="T267">27</text:span><text:span text:style-name="T268">. Lietuvos Res</text:span><text:span text:style-name="T269">publikoje sertifikuojamų įrenginių atitikties sertifikatas išduodamas 3 metų laikotarpiui. Jeigu privalomieji reikalavimai, kuriais vadovaujamasi sertifikuojant įrenginį, yra įteisinti laikinai, t. y. trumpesniam negu 3 metų laikotarpiui, sertifikatas išdu</text:span><text:span text:style-name="T270">odamas atitinkamai trumpesniam laikotarpiui.</text:span></text:p>
      <text:p text:style-name="P271"><text:span text:style-name="T272">28</text:span><text:span text:style-name="T273">. Sertifikavus įrenginį, rekomenduojama pasirašyti tarp atitikties sertifikato gavėjo ir sertifikacijos įstaigos sertifikacijos licencinę sutartį, kurioje turi būti numatyti abipusiai įsipareigojimai, atsa</text:span><text:span text:style-name="T274">komybė bei į rinką tiekiamų sertifikuotų įrenginių priežiūros ir kontrolės tvarka.</text:span></text:p>
      <text:p text:style-name="P275"><text:span text:style-name="T276">29</text:span><text:span text:style-name="T277">. Atitikties sertifikato gavėjas turi pranešti sertifikacijos įstaigai apie visus įrenginio ar jo techninių dokumentų pakeitimus, patvirtintus naujus atitikties sertif</text:span><text:span text:style-name="T278">ikato priedus, susijusius su įrenginio pakeitimais arba reikalaujamomis įrenginio naudojimo sąlygomis.</text:span></text:p>
      <text:p text:style-name="P279"><text:span text:style-name="T280">30</text:span><text:span text:style-name="T281">. Pasibaigus atitikties sertifikato galiojimo laikui ir jo gavėjui pateikus prašymą pratęsti jį, sertifikacijos įstaiga nemokamai pratęsia atitinka</text:span><text:span text:style-name="T282">mo atitikties sertifikato galiojimo laiką 3 metams be kartotinių įrenginio bandymų, jeigu kontrolinių patikrinimų metu nebuvo nustatyta, kad įrenginio charakteristikos neatitinka privalomųjų norminių dokumentų reikalavimų. Jeigu prieš pratęsiant sertifikat</text:span><text:span text:style-name="T283">ą buvo įteisinti papildomi įrenginių charakteristikų reikalavimai, įrenginiai išbandomi ir sertifikuojami papildomų reikalavimų atitikties požiūriu. Pratęsiant sertifikatą, tarp atitikties sertifikato gavėjo ir sertifikacijos įstaigos pasirašoma nauja sert</text:span><text:span text:style-name="T284">ifikacijos licencinė sutartis.</text:span></text:p>
      <text:p text:style-name="P285"><text:span text:style-name="T286">31</text:span><text:span text:style-name="T287">. Sertifikacijos įstaigos sprendimu atitikties sertifikato galiojimas gali būti sustabdytas, Lietuvos Respublikoje įteisinus naujus norminius dokumentus, nustatančius privalomuosius įrenginių techninių charakteristikų r</text:span><text:span text:style-name="T288">eikalavimus. Sertifikacijos įstaiga ne vėliau kaip prieš 6 mėnesius iki šių dokumentų įsigaliojimo praneša apie tai atitikties sertifikato gavėjui, nurodydama atitikties sertifikato galiojimo sustabdymo datą.</text:span></text:p>
      <text:p text:style-name="P289"/>
      <text:p text:style-name="P290"><text:span text:style-name="T291">Prekybos įrenginiais priežiūra</text:span></text:p>
      <text:p text:style-name="P292"/>
      <text:p text:style-name="P293"><text:span text:style-name="T294">32</text:span><text:span text:style-name="T295">. Ga</text:span><text:span text:style-name="T296">mintojas, jo įgaliotasis atstovas arba kitas tiekėjas turi garantuoti visų jo gaminamų arba įvežamų (atsiunčiamų) sertifikuoto tipo įrenginių atitikimą bandytus įrenginių pavyzdžius pagal visas jiems nustatytas norminių dokumentų charakteristikas.</text:span></text:p>
      <text:p text:style-name="P297"><text:span text:style-name="T298">33</text:span><text:span text:style-name="T299">.<text:s/></text:span><text:span text:style-name="T300">Prižiūrėdama ir kontroliuodama į rinką tiekiamų sertifikuotų įrenginių parametrų atitiktį norminių dokumentų privalomuosius reikalavimus, sertifikacijos įstaiga turi teisę iš atitikties sertifikato gavėjo laikinai paimti įrenginius planiniam kontroliniam t</text:span><text:span text:style-name="T301">ikrinimui ir juos išbandyti.</text:span></text:p>
      <text:p text:style-name="P302"><text:span text:style-name="T303">34</text:span><text:span text:style-name="T304">. Sertifikacijos įstaiga turi teisę atlikti neplaninius kontrolinius įrenginių tikrinimus ir išbandyti, ar įrenginiai atitinka norminių dokumentų privalomuosius reikalavimus. Sertifikacijos įstaiga materialiai atsako už<text:s/></text:span><text:span text:style-name="T305">tikrinimui paimtus įrenginius.</text:span></text:p>
      <text:p text:style-name="P306"><text:span text:style-name="T307">35</text:span><text:span text:style-name="T308">. Sertifikacijos įstaiga, nustačiusi, kad rinkoje esančių įrenginių charakteristikos neatitinka to tipo sertifikuotų įrenginių norminių dokumentų privalomųjų reikalavimų, priima sprendimą atšaukti išduoto atitikties ser</text:span><text:span text:style-name="T309">tifikato, sertifikacijos licencinės sutarties ir sertifikavimo žymens galiojimą, kol reikiamai pakeitus įrenginių technines charakteristikas įrenginiai nebus sertifikuoti iš naujo.</text:span></text:p>
      <text:p text:style-name="P310"><text:span text:style-name="T311">36</text:span><text:span text:style-name="T312">. Nustačiusi atitikties sertifikato sertifikavimo žymens naudojimo<text:s/></text:span><text:span text:style-name="T313">sąlygų bei sertifikacijos licencinės sutarties sąlygų pažeidimus, sertifikacijos įstaiga turi taikyti atitikties sertifikato gavėjui sertifikacijos licencinėje sutartyje numatytas administracines ir teisines priemones bei reikalauti pašalinti pažeidimus. J</text:span><text:span text:style-name="T314">eigu šiomis priemonėmis nepavyksta pašalinti pažeidimų, sertifikacijos įstaiga atšaukia išduoto atitikties sertifikato, sertifikacijos licencinės sutarties ir sertifikavimo žymens galiojimą.</text:span></text:p>
      <text:p text:style-name="P315"><text:span text:style-name="T316">37</text:span><text:span text:style-name="T317">. Jeigu atitikties sertifikato galiojimas yra atšauktas, at</text:span><text:span text:style-name="T318">itikties sertifikato gavėjas privalo paimti įrenginius iš visų tiekėjų ir prekybos įmonių, nes tokius įrenginius draudžiama kaip nors realizuoti ar naudoti.</text:span></text:p>
      <text:p text:style-name="P319"><text:span text:style-name="T320">38</text:span><text:span text:style-name="T321">. Prižiūrėdama prekybą sertifikuotais įrenginiais, Lietuvos valstybinė kokybės inspekcija pri</text:span><text:span text:style-name="T322">e Valstybinės konkurencijos ir vartotojų teisių gynimo tarnybos tikrina, kaip jais prekiaujantys juridiniai bei fiziniai asmenys laikosi šios tvarkos nuostatų.</text:span></text:p>
      <text:p text:style-name="P323"><text:span text:style-name="T324">39</text:span><text:span text:style-name="T325">. Gamintojas, jo įgaliotasis atstovas arba asmuo, tiekiantis įrenginius į Lietuvos rinką,<text:s/></text:span><text:span text:style-name="T326">turi saugoti atitikties sertifikatą ir su įrenginių sertifikavimu susijusią dokumentaciją 10 metų po paskutinio įrenginio pagaminimo.</text:span></text:p>
      <text:p text:style-name="P327">______________</text:p>
      <text:p text:style-name="P328"/>
      <text:p text:style-name="P329"/>
      <text:soft-page-break/>
      <text:p text:style-name="P330"><text:span text:style-name="T331">Telekomunikacijų techninių</text:span></text:p>
      <text:p text:style-name="P332">priemonių sertifikavimo tvarkos</text:p>
      <text:p text:style-name="P333">priedas</text:p>
      <text:p text:style-name="P334"/>
      <text:p text:style-name="P335"><text:span text:style-name="T336">Sertifikavimo žymens aprašym</text:span><text:span text:style-name="T337">as</text:span></text:p>
      <text:p text:style-name="P338"/>
      <text:p text:style-name="P339"><text:span text:style-name="T340">1</text:span><text:span text:style-name="T341">. Žymuo yra stačiakampės formos. Jo matmenys – 28 mm x 19 mm.</text:span></text:p>
      <text:p text:style-name="P342"><text:span text:style-name="T343">2</text:span><text:span text:style-name="T344">. Žymenyje yra įspausta:</text:span></text:p>
      <text:p text:style-name="P345"><text:span text:style-name="T346">2.1</text:span><text:span text:style-name="T347">. kairėje pusėje, žiūrint iš viršaus žemyn:</text:span></text:p>
      <text:p text:style-name="P348"><text:span text:style-name="T349">2.1.1</text:span><text:span text:style-name="T350">. raidės „LT“ – Lietuvos, kaip Europos pašto ir telekomunikacijų konferencijos CEPT narės, kodas;</text:span></text:p>
      <text:p text:style-name="P351"><text:span text:style-name="T352">2.1.2</text:span><text:span text:style-name="T353">. sertifikacijos įstaigos logotipas;</text:span></text:p>
      <text:p text:style-name="P354"><text:span text:style-name="T355">2.2</text:span><text:span text:style-name="T356">. dešinėje pusėje, žiūrint iš viršaus žemyn:</text:span></text:p>
      <text:p text:style-name="P357"><text:span text:style-name="T358">2.2.1</text:span><text:span text:style-name="T359">. dviženklis skaičius – įrenginių kodas; raidė, žyminti norminį dokumentą, kuriuo buvo vadovaujamasi sertifikuojant įrenginį; atitikties pažymėjimo iš</text:span><text:span text:style-name="T360">davimo data – metai (du paskutiniai skaitmenys) ir mėnuo;</text:span></text:p>
      <text:p text:style-name="P361"><text:span text:style-name="T362">2.2.2</text:span><text:span text:style-name="T363">. keturženklis skaičius – atitikties sertifikato registravimo numeris;</text:span></text:p>
      <text:p text:style-name="P364"><text:span text:style-name="T365">2.2.3</text:span><text:span text:style-name="T366">. triženklis skaičius – žymens eilės numeris.</text:span></text:p>
      <text:p text:style-name="P367">______________</text:p>
      <text:p text:style-name="P3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12:00Z</meta:creation-date>
    <dc:date>2015-09-21T02:12:00Z</dc:date>
    <meta:template xlink:href="Normal" xlink:type="simple"/>
    <meta:editing-cycles>2</meta:editing-cycles>
    <meta:editing-duration>PT0S</meta:editing-duration>
    <meta:document-statistic meta:page-count="6" meta:paragraph-count="116" meta:word-count="1769" meta:character-count="15664" meta:row-count="437" meta:non-whitespace-character-count="14011"/>
  </office:meta>
</office:document-meta>
</file>