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APYLINKIŲ TEISMŲ ĮSTEIGIMO ĮSTATYMO PAKEITIMO<text:s/></text:span><text:span text:style-name="T9"><text:line-break/>ĮSTATYMAS</text:span></text:p>
      <text:p text:style-name="P10"/>
      <text:p text:style-name="P11">2012 m. rugsėjo 11 d. Nr. XI-2209<text:s/></text:p>
      <text:p text:style-name="P12">Vilnius</text:p>
      <text:p text:style-name="P13"/>
      <text:p text:style-name="P14"><text:span text:style-name="T15">(Žin., 1992, Nr.<text:s/></text:span><text:a xlink:href="https://www.e-tar.lt/portal/lt/legalAct/TAR.EF7A143D3228" office:target-frame-name="_blank" xlink:show="new"><text:span text:style-name="T16">1</text:span><text:span text:style-name="T17">0-240</text:span></text:a><text:span text:style-name="T18">; 1993, Nr.<text:s/></text:span><text:a xlink:href="https://www.e-tar.lt/portal/lt/legalAct/TAR.FB64FDB8EA24" office:target-frame-name="_blank" xlink:show="new"><text:span text:style-name="T19">11-267</text:span></text:a><text:span text:style-name="T20">; 1994, Nr.<text:s/></text:span><text:a xlink:href="https://www.e-tar.lt/portal/lt/legalAct/TAR.5666E91B724F" office:target-frame-name="_blank" xlink:show="new"><text:span text:style-name="T21">96-1876</text:span></text:a><text:span text:style-name="T22">, Nr.<text:s/></text:span><text:a xlink:href="https://www.e-tar.lt/portal/lt/legalAct/TAR.954111889AD5" office:target-frame-name="_blank" xlink:show="new"><text:span text:style-name="T23">99-196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Lietuvos Respublikos apylinkių teismų įsteigimo įstatymo nauja redakcija</text:span></text:p>
      <text:p text:style-name="P29"><text:span text:style-name="T30">Pakeisti Lietuvos Respublikos apylinkių teismų įsteigimo įstatymą ir jį išdėstyti taip:</text:span></text:p>
      <text:p text:style-name="P31"/>
      <text:p text:style-name="P32"><text:span text:style-name="T33">„</text:span><text:span text:style-name="T34">LIETUVOS RESPUBLIKOS</text:span><text:span text:style-name="T35"><text:line-break/>APYLINKIŲ TEISM</text:span><text:span text:style-name="T36">Ų ĮSTEIGIMO</text:span><text:span text:style-name="T37"><text:line-break/>ĮSTATYMAS</text:span></text:p>
      <text:p text:style-name="P38"/>
      <text:p text:style-name="P39"><text:span text:style-name="T40">1</text:span><text:span text:style-name="T41"><text:s/>straipsnis.<text:s/></text:span><text:span text:style-name="T42">Apylinkių teismų įsteigimas</text:span></text:p>
      <text:p text:style-name="P43"><text:span text:style-name="T44">Lietuvos Respublikoje vietoj veikiančių miestų ir rajonų teismų įsteigiami šie apylinkių teismai:</text:span></text:p>
      <text:p text:style-name="P45"><text:span text:style-name="T46">1</text:span><text:span text:style-name="T47">) Kauno apylinkės teismas;</text:span></text:p>
      <text:p text:style-name="P48"><text:span text:style-name="T49">2</text:span><text:span text:style-name="T50">) Šiaulių apylinkės teismas;</text:span></text:p>
      <text:p text:style-name="P51"><text:span text:style-name="T52">3</text:span><text:span text:style-name="T53">) Druskininkų miesto</text:span><text:span text:style-name="T54"><text:s/>apylinkės teismas;</text:span></text:p>
      <text:p text:style-name="P55"><text:span text:style-name="T56">4</text:span><text:span text:style-name="T57">) Klaipėdos miesto apylinkės teismas;</text:span></text:p>
      <text:p text:style-name="P58"><text:span text:style-name="T59">5</text:span><text:span text:style-name="T60">) Palangos miesto apylinkės teismas;</text:span></text:p>
      <text:p text:style-name="P61"><text:span text:style-name="T62">6</text:span><text:span text:style-name="T63">) Panevėžio miesto apylinkės teismas;</text:span></text:p>
      <text:p text:style-name="P64"><text:span text:style-name="T65">7</text:span><text:span text:style-name="T66">) Vilniaus miesto apylinkės teismas;</text:span></text:p>
      <text:p text:style-name="P67"><text:span text:style-name="T68">8</text:span><text:span text:style-name="T69">) Visagino miesto apylinkės teismas;</text:span></text:p>
      <text:p text:style-name="P70"><text:span text:style-name="T71">9</text:span><text:span text:style-name="T72">) Akmenės rajono ap</text:span><text:span text:style-name="T73">ylinkės teismas;</text:span></text:p>
      <text:p text:style-name="P74"><text:span text:style-name="T75">10</text:span><text:span text:style-name="T76">) Alytaus rajono apylinkės teismas;</text:span></text:p>
      <text:p text:style-name="P77"><text:span text:style-name="T78">11</text:span><text:span text:style-name="T79">) Anykščių rajono apylinkės teismas;</text:span></text:p>
      <text:p text:style-name="P80"><text:span text:style-name="T81">12</text:span><text:span text:style-name="T82">) Biržų rajono apylinkės teismas;</text:span></text:p>
      <text:p text:style-name="P83"><text:span text:style-name="T84">13</text:span><text:span text:style-name="T85">) Ignalinos rajono apylinkės teismas;</text:span></text:p>
      <text:p text:style-name="P86"><text:span text:style-name="T87">14</text:span><text:span text:style-name="T88">) Jonavos rajono apylinkės teismas;</text:span></text:p>
      <text:p text:style-name="P89"><text:span text:style-name="T90">15</text:span><text:span text:style-name="T91">) Joniškio rajono<text:s/></text:span><text:span text:style-name="T92">apylinkės teismas;</text:span></text:p>
      <text:p text:style-name="P93"><text:span text:style-name="T94">16</text:span><text:span text:style-name="T95">) Jurbarko rajono apylinkės teismas;</text:span></text:p>
      <text:p text:style-name="P96"><text:span text:style-name="T97">17</text:span><text:span text:style-name="T98">) Kaišiadorių rajono apylinkės teismas;</text:span></text:p>
      <text:p text:style-name="P99"><text:span text:style-name="T100">18</text:span><text:span text:style-name="T101">) Kėdainių rajono apylinkės teismas;</text:span></text:p>
      <text:p text:style-name="P102"><text:span text:style-name="T103">19</text:span><text:span text:style-name="T104">) Kelmės rajono apylinkės teismas;</text:span></text:p>
      <text:p text:style-name="P105"><text:span text:style-name="T106">20</text:span><text:span text:style-name="T107">) Klaipėdos rajono apylinkės teismas;</text:span></text:p>
      <text:p text:style-name="P108"><text:span text:style-name="T109">21</text:span><text:span text:style-name="T110">) Kretingos<text:s/></text:span><text:span text:style-name="T111">rajono apylinkės teismas;</text:span></text:p>
      <text:p text:style-name="P112"><text:span text:style-name="T113">22</text:span><text:span text:style-name="T114">) Kupiškio rajono apylinkės teismas;</text:span></text:p>
      <text:p text:style-name="P115"><text:span text:style-name="T116">23</text:span><text:span text:style-name="T117">) Lazdijų rajono apylinkės teismas;</text:span></text:p>
      <text:p text:style-name="P118"><text:span text:style-name="T119">24</text:span><text:span text:style-name="T120">) Marijampolės rajono apylinkės teismas;</text:span></text:p>
      <text:p text:style-name="P121"><text:span text:style-name="T122">25</text:span><text:span text:style-name="T123">) Mažeikių rajono apylinkės teismas;</text:span></text:p>
      <text:p text:style-name="P124"><text:span text:style-name="T125">26</text:span><text:span text:style-name="T126">) Molėtų rajono apylinkės teismas;</text:span></text:p>
      <text:p text:style-name="P127"><text:span text:style-name="T128">27</text:span><text:span text:style-name="T129">) Pakruo</text:span><text:span text:style-name="T130">jo rajono apylinkės teismas;</text:span></text:p>
      <text:p text:style-name="P131"><text:span text:style-name="T132">28</text:span><text:span text:style-name="T133">) Pasvalio rajono apylinkės teismas;</text:span></text:p>
      <text:p text:style-name="P134"><text:span text:style-name="T135">29</text:span><text:span text:style-name="T136">) Plungės rajono apylinkės teismas;</text:span></text:p>
      <text:p text:style-name="P137"><text:span text:style-name="T138">30</text:span><text:span text:style-name="T139">) Prienų rajono apylinkės teismas;</text:span></text:p>
      <text:p text:style-name="P140"><text:span text:style-name="T141">31</text:span><text:span text:style-name="T142">) Radviliškio rajono apylinkės teismas;</text:span></text:p>
      <text:p text:style-name="P143"><text:span text:style-name="T144">32</text:span><text:span text:style-name="T145">) Raseinių rajono apylinkės teismas;</text:span></text:p>
      <text:p text:style-name="P146"><text:span text:style-name="T147">33</text:span><text:span text:style-name="T148">) Roki</text:span><text:span text:style-name="T149">škio rajono apylinkės teismas;</text:span></text:p>
      <text:p text:style-name="P150"><text:span text:style-name="T151">34</text:span><text:span text:style-name="T152">) Skuodo rajono apylinkės teismas;</text:span></text:p>
      <text:p text:style-name="P153"><text:span text:style-name="T154">35</text:span><text:span text:style-name="T155">) Šakių rajono apylinkės teismas;</text:span></text:p>
      <text:p text:style-name="P156"><text:span text:style-name="T157">36</text:span><text:span text:style-name="T158">) Šalčininkų rajono apylinkės teismas;</text:span></text:p>
      <text:p text:style-name="P159"><text:span text:style-name="T160">37</text:span><text:span text:style-name="T161">) Šilalės rajono apylinkės teismas;</text:span></text:p>
      <text:p text:style-name="P162"><text:span text:style-name="T163">38</text:span><text:span text:style-name="T164">) Šilutės rajono apylinkės teismas;</text:span></text:p>
      <text:p text:style-name="P165"><text:span text:style-name="T166">39</text:span><text:span text:style-name="T167">)<text:s/></text:span><text:span text:style-name="T168">Širvintų rajono apylinkės teismas;</text:span></text:p>
      <text:p text:style-name="P169"><text:span text:style-name="T170">40</text:span><text:span text:style-name="T171">) Švenčionių rajono apylinkės teismas;</text:span></text:p>
      <text:p text:style-name="P172"><text:span text:style-name="T173">41</text:span><text:span text:style-name="T174">) Tauragės rajono apylinkės teismas;</text:span></text:p>
      <text:p text:style-name="P175"><text:span text:style-name="T176">42</text:span><text:span text:style-name="T177">) Telšių rajono apylinkės teismas;</text:span></text:p>
      <text:p text:style-name="P178"><text:span text:style-name="T179">43</text:span><text:span text:style-name="T180">) Trakų rajono apylinkės teismas;</text:span></text:p>
      <text:p text:style-name="P181"><text:span text:style-name="T182">44</text:span><text:span text:style-name="T183">) Ukmergės rajono apylinkės teismas;</text:span></text:p>
      <text:p text:style-name="P184"><text:span text:style-name="T185">45</text:span><text:span text:style-name="T186">) U</text:span><text:span text:style-name="T187">tenos rajono apylinkės teismas;</text:span></text:p>
      <text:p text:style-name="P188"><text:span text:style-name="T189">46</text:span><text:span text:style-name="T190">) Varėnos rajono apylinkės teismas;</text:span></text:p>
      <text:p text:style-name="P191"><text:span text:style-name="T192">47</text:span><text:span text:style-name="T193">) Vilkaviškio rajono apylinkės teismas;</text:span></text:p>
      <text:p text:style-name="P194"><text:span text:style-name="T195">48</text:span><text:span text:style-name="T196">) Vilniaus rajono apylinkės teismas;</text:span></text:p>
      <text:p text:style-name="P197"><text:span text:style-name="T198">49</text:span><text:span text:style-name="T199">) Zarasų rajono apylinkės teismas.“</text:span></text:p>
      <text:p text:style-name="Normal"/>
      <text:p text:style-name="P200"><text:span text:style-name="T201">2</text:span><text:span text:style-name="T202"><text:s/>straipsnis.<text:s/></text:span><text:span text:style-name="T203">Įstatymo įsigaliojim</text:span><text:span text:style-name="T204">as</text:span></text:p>
      <text:p text:style-name="P205"><text:span text:style-name="T206">Šis įstatymas įsigalioja 2013 m. sausio 1 d.</text:span></text:p>
      <text:p text:style-name="P207"/>
      <text:p text:style-name="P208"><text:span text:style-name="T209">Skelbiu šį Lietuvos Respublikos Seimo priimtą įstatymą.</text:span></text:p>
      <text:p text:style-name="P210"/>
      <text:p text:style-name="P211"/>
      <text:p text:style-name="P212">RESPUBLIKOS PREZIDENTĖ<text:tab/>DALIA GRYBAUSKAITĖ</text:p>
      <text:p text:style-name="P2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YLINKIŲ TEISMŲ ĮSTEIGIMO ĮSTATYMO PAKEITIMO ĮSTATYMAS</dc:title>
    <meta:initial-creator>Rima</meta:initial-creator>
    <dc:creator>Adlib User</dc:creator>
    <meta:creation-date>2016-07-11T09:48:00Z</meta:creation-date>
    <dc:date>2016-07-11T09:48:00Z</dc:date>
    <meta:template xlink:href="Normal" xlink:type="simple"/>
    <meta:editing-cycles>2</meta:editing-cycles>
    <meta:editing-duration>PT0S</meta:editing-duration>
    <meta:document-statistic meta:page-count="2" meta:paragraph-count="49" meta:word-count="402" meta:character-count="3137" meta:row-count="146" meta:non-whitespace-character-count="2784"/>
  </office:meta>
</office:document-meta>
</file>