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VALSTYBINIŲ AUKŠTŲJŲ MOKYKLŲ STUDENTŲ PRAKTIKOS MINISTERIJOSE, VYRIAUSYBĖS ĮSTAIGOSE, APSKRIČIŲ VIRŠININKŲ ADMINISTRACIJOSE, KITOSE VALSTYBĖS VALDYMO IR SAVIVALDOS INSTITUCIJOSE</text:p>
      <text:p text:style-name="P14"/>
      <text:p text:style-name="P15">1998 m. gruodžio 10 d. Nr. 1421</text:p>
      <text:p text:style-name="P16">Vilnius</text:p>
      <text:p text:style-name="P17"/>
      <text:p text:style-name="P18"><text:span text:style-name="T19">Siekdama sudaryti galimybę valstybinių aukštųjų mokyklų studentams įgyti praktinio darbo įgūdžių ministerijose, Vyriausybės įstaigose, apskričių viršininkų administracijose, kitose valstybės valdymo ins</text:span><text:span text:style-name="T20">titucijose (toliau vadinama – valstybės valdymo institucijos), taip pat savivaldos institucijose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pareigoti valstybės valdymo institucijas valstybinių aukštųjų mokyklų prašymu sudaryti šių aukštųjų mokyklų s</text:span><text:span text:style-name="T26">tudentų 1–3 mėnesių praktikos sutartis. Savivaldos institucijoms taip pat rekomenduojama sudaryti šias sutartis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 priimamų atlikti praktiką studentų paprastai turi būti ne mažiau kaip 3 procentai valdininkų skaičiaus valstybės<text:s/></text:span><text:span text:style-name="T33">valdymo institucijoje;</text:span></text:p>
      <text:p text:style-name="P34"><text:span text:style-name="T35">2.2</text:span><text:span text:style-name="T36">. atlikti praktiką gali būti priimami pagrindinių studijų studentai, baigę trečiąjį studijų aukštosiose mokyklose kursą (studijuojantieji teisės mokslo krypties programas – baigę ir mažiau kursų), taip pat magistrantūros ir ki</text:span><text:span text:style-name="T37">ti atitinkamos studijų pakopos studentai;</text:span></text:p>
      <text:p text:style-name="P38"><text:span text:style-name="T39">2.3</text:span><text:span text:style-name="T40">. aukštosios mokyklos gali sudaryti terminuotas darbo sutartis su studentų praktikos vadovais, dirbančiais valstybės valdymo ir savivaldos institucijose, arba valstybės valdymo ar savivaldos institucija gali</text:span><text:span text:style-name="T41"><text:s/>nustatyti savo darbuotojams, vadovaujantiems studentų praktikai, atlyginimo priedą už pedagoginį praktikos vadovo darbą;</text:span></text:p>
      <text:p text:style-name="P42"><text:span text:style-name="T43">2.4</text:span><text:span text:style-name="T44">. valstybės valdymo ir savivaldos institucijos gali sudaryti terminuotas darbo sutartis su studentais, atliekančiais praktiką š</text:span><text:span text:style-name="T45">iose institucijose.</text:span></text:p>
      <text:p text:style-name="P46"><text:span text:style-name="T47">3</text:span><text:span text:style-name="T48">. Pavesti Švietimo ir mokslo ministerijai kartu su Teisingumo ministerija bei Socialinės apsaugos ir darbo ministerija parengti 1 punkte nurodytos sutarties formą.</text:span></text:p>
      <text:p text:style-name="P49"/>
      <text:p text:style-name="Normal"/>
      <text:p text:style-name="P50">MINISTRAS PIRMININKAS<text:tab/>GEDIMINAS VAGNORIUS</text:p>
      <text:p text:style-name="P51"/>
      <text:p text:style-name="P52">ŠVIETIMO IR MOKSLO<text:s/>MINISTRAS<text:tab/>KORNELIJUS PLATELI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19:00Z</meta:creation-date>
    <dc:date>2015-07-01T22:19:00Z</dc:date>
    <meta:template xlink:href="Normal" xlink:type="simple"/>
    <meta:editing-cycles>2</meta:editing-cycles>
    <meta:editing-duration>PT0S</meta:editing-duration>
    <meta:document-statistic meta:page-count="1" meta:paragraph-count="18" meta:word-count="246" meta:character-count="2047" meta:row-count="60" meta:non-whitespace-character-count="1819"/>
  </office:meta>
</office:document-meta>
</file>