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widows="0" fo:orphans="0" fo:text-align="justify" fo:text-indent="0.3937in"/>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fo:margin-left="3.1493in">
        <style:tab-stops/>
      </style:paragraph-properties>
      <style:text-properties style:font-size-complex="12pt" style:language-asian="lt" style:country-asian="LT"/>
    </style:style>
    <style:style style:name="P45" style:parent-style-name="Normal" style:family="paragraph">
      <style:paragraph-properties fo:widows="0" fo:orphans="0" fo:margin-left="3.1493in">
        <style:tab-stops/>
      </style:paragraph-properties>
      <style:text-properties style:font-size-complex="12pt" style:language-asian="lt" style:country-asian="LT"/>
    </style:style>
    <style:style style:name="P46" style:parent-style-name="Normal" style:family="paragraph">
      <style:paragraph-properties fo:widows="0" fo:orphans="0" fo:margin-left="3.1493in">
        <style:tab-stops/>
      </style:paragraph-properties>
      <style:text-properties style:font-size-complex="12pt" style:language-asian="lt" style:country-asian="LT"/>
    </style:style>
    <style:style style:name="P47" style:parent-style-name="Normal" style:family="paragraph">
      <style:paragraph-properties fo:widows="0" fo:orphans="0" fo:margin-left="3.1493in">
        <style:tab-stops/>
      </style:paragraph-properties>
      <style:text-properties style:font-size-complex="12pt" style:language-asian="lt" style:country-asian="LT"/>
    </style:style>
    <style:style style:name="P48" style:parent-style-name="Normal" style:family="paragraph">
      <style:paragraph-properties fo:widows="0" fo:orphans="0" fo:margin-left="3.1493in">
        <style:tab-stops/>
      </style:paragraph-properties>
      <style:text-properties style:font-size-complex="12pt" style:language-asian="lt" style:country-asian="LT"/>
    </style:style>
    <style:style style:name="P49" style:parent-style-name="Normal" style:family="paragraph">
      <style:paragraph-properties fo:widows="0" fo:orphans="0" fo:margin-left="3.1493in">
        <style:tab-stops/>
      </style:paragraph-properties>
      <style:text-properties style:font-size-complex="12pt" style:language-asian="lt" style:country-asian="LT"/>
    </style:style>
    <style:style style:name="P50" style:parent-style-name="Normal" style:family="paragraph">
      <style:paragraph-properties fo:widows="0" fo:orphans="0" fo:text-align="justify" fo:text-indent="0.3937in"/>
      <style:text-properties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widows="0" fo:orphans="0" fo:text-align="justify" fo:text-indent="0.3937in"/>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font-style="italic" style:font-style-asian="italic" style:font-style-complex="italic" fo:letter-spacing="-0.0013in" style:font-size-complex="12pt" style:language-asian="lt" style:country-asian="LT"/>
    </style:style>
    <style:style style:name="T102" style:parent-style-name="DefaultParagraphFont" style:family="text">
      <style:text-properties fo:font-style="italic" style:font-style-asian="italic" style:font-style-complex="italic"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font-style="italic" style:font-style-asian="italic" style:font-style-complex="italic"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widows="0" fo:orphans="0" fo:text-align="justify" fo:text-indent="0.3937in"/>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2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34in" style:font-size-complex="12pt" style:language-asian="lt" style:country-asian="LT"/>
    </style:style>
    <style:style style:name="T184" style:parent-style-name="DefaultParagraphFont" style:family="text">
      <style:text-properties fo:letter-spacing="-0.0034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34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34in" style:font-size-complex="12pt" style:language-asian="lt" style:country-asian="LT"/>
    </style:style>
    <style:style style:name="T189" style:parent-style-name="DefaultParagraphFont" style:family="text">
      <style:text-properties fo:font-style="italic" style:font-style-asian="italic" style:font-style-complex="italic" fo:letter-spacing="-0.0034in" style:font-size-complex="12pt" style:language-asian="lt" style:country-asian="LT"/>
    </style:style>
    <style:style style:name="T190" style:parent-style-name="DefaultParagraphFont" style:family="text">
      <style:text-properties fo:letter-spacing="-0.0034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widows="0" fo:orphans="0" fo:text-align="justify" fo:text-indent="0.3937in"/>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text-transform="uppercase" style:font-size-complex="12pt" style:language-asian="lt" style:country-asian="LT"/>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letter-spacing="-0.002in" style:font-size-complex="12pt" style:language-asian="lt" style:country-asian="LT"/>
    </style:style>
    <style:style style:name="T222" style:parent-style-name="DefaultParagraphFont" style:family="text">
      <style:text-properties fo:letter-spacing="-0.002in"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master-page-name="MP1" style:family="paragraph">
      <style:paragraph-properties fo:widows="0" fo:orphans="0" fo:break-before="page" fo:margin-left="6.25in">
        <style:tab-stops/>
      </style:paragraph-properties>
      <style:text-properties style:font-size-complex="12pt"/>
    </style:style>
    <style:style style:name="P228" style:parent-style-name="Normal" style:family="paragraph">
      <style:paragraph-properties fo:widows="0" fo:orphans="0" fo:margin-left="6.25in">
        <style:tab-stops/>
      </style:paragraph-properties>
      <style:text-properties style:font-size-complex="12pt"/>
    </style:style>
    <style:style style:name="P229" style:parent-style-name="Normal" style:family="paragraph">
      <style:paragraph-properties fo:widows="0" fo:orphans="0" fo:margin-left="6.25in">
        <style:tab-stops/>
      </style:paragraph-properties>
      <style:text-properties style:font-size-complex="12pt"/>
    </style:style>
    <style:style style:name="P230" style:parent-style-name="Normal" style:family="paragraph">
      <style:paragraph-properties fo:widows="0" fo:orphans="0" fo:margin-left="6.25in">
        <style:tab-stops/>
      </style:paragraph-properties>
      <style:text-properties style:font-size-complex="12p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fo:text-transform="uppercase" style:font-size-complex="12pt" style:language-asian="lt" style:country-asian="LT"/>
    </style:style>
    <style:style style:name="P250" style:parent-style-name="Normal" style:family="paragraph">
      <style:paragraph-properties fo:text-align="center"/>
      <style:text-properties fo:text-transform="uppercase"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text-transform="uppercase"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text-properties style:font-weight-complex="bold" style:font-size-complex="12pt" style:language-asian="lt" style:country-asian="LT"/>
    </style:style>
    <style:style style:name="P255" style:parent-style-name="Normal" style:family="paragraph">
      <style:paragraph-properties fo:widows="0" fo:orphans="0" fo:text-align="justify" fo:margin-right="0.1965in"/>
      <style:text-properties style:font-size-complex="12pt" style:language-asian="lt" style:country-asian="LT"/>
    </style:style>
    <style:style style:name="P256" style:parent-style-name="Normal" style:family="paragraph">
      <style:paragraph-properties fo:widows="0" fo:orphans="0" fo:text-align="justify" fo:margin-right="0.1965in">
        <style:tab-stops>
          <style:tab-stop style:type="right" style:leader-style="solid" style:leader-text="_" style:position="6.3in"/>
        </style:tab-stops>
      </style:paragraph-properties>
      <style:text-properties style:font-size-complex="12pt" style:language-asian="lt" style:country-asian="LT"/>
    </style:style>
    <style:style style:name="P257" style:parent-style-name="Normal" style:family="paragraph">
      <style:paragraph-properties fo:widows="0" fo:orphans="0" fo:text-align="justify" fo:margin-right="0.1965in">
        <style:tab-stops>
          <style:tab-stop style:type="right" style:leader-style="solid" style:leader-text="_" style:position="6.3in"/>
        </style:tab-stops>
      </style:paragraph-properties>
      <style:text-properties style:font-size-complex="12pt" style:language-asian="lt" style:country-asian="LT"/>
    </style:style>
    <style:style style:name="P258" style:parent-style-name="Normal" style:family="paragraph">
      <style:paragraph-properties fo:widows="0" fo:orphans="0" fo:text-align="justify" fo:margin-right="0.1965in">
        <style:tab-stops>
          <style:tab-stop style:type="right" style:leader-style="solid" style:leader-text="_" style:position="6.3in"/>
        </style:tab-stops>
      </style:paragraph-properties>
      <style:text-properties style:font-size-complex="12pt" style:language-asian="lt" style:country-asian="LT"/>
    </style:style>
    <style:style style:name="P259" style:parent-style-name="Normal" style:family="paragraph">
      <style:paragraph-properties fo:widows="0" fo:orphans="0" fo:text-align="justify" fo:margin-right="0.1965in">
        <style:tab-stops>
          <style:tab-stop style:type="right" style:leader-style="solid" style:leader-text="_" style:position="6.3in"/>
        </style:tab-stops>
      </style:paragraph-properties>
      <style:text-properties style:font-size-complex="12pt" style:language-asian="lt" style:country-asian="LT"/>
    </style:style>
    <style:style style:name="P260" style:parent-style-name="Normal" style:family="paragraph">
      <style:paragraph-properties fo:widows="0" fo:orphans="0" fo:text-align="justify" fo:margin-right="0.1965in">
        <style:tab-stops>
          <style:tab-stop style:type="right" style:leader-style="solid" style:leader-text="_" style:position="6.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margin-right="0.1965in">
        <style:tab-stops>
          <style:tab-stop style:type="right" style:leader-style="solid" style:leader-text="_" style:position="6.3in"/>
        </style:tab-stops>
      </style:paragraph-properties>
      <style:text-properties style:font-size-complex="12pt"/>
    </style:style>
    <style:style style:name="TableColumn265" style:family="table-column">
      <style:table-column-properties style:column-width="1.2361in"/>
    </style:style>
    <style:style style:name="TableColumn266" style:family="table-column">
      <style:table-column-properties style:column-width="0.8333in"/>
    </style:style>
    <style:style style:name="TableColumn267" style:family="table-column">
      <style:table-column-properties style:column-width="0.8486in"/>
    </style:style>
    <style:style style:name="TableColumn268" style:family="table-column">
      <style:table-column-properties style:column-width="0.827in"/>
    </style:style>
    <style:style style:name="TableColumn269" style:family="table-column">
      <style:table-column-properties style:column-width="0.9083in"/>
    </style:style>
    <style:style style:name="TableColumn270" style:family="table-column">
      <style:table-column-properties style:column-width="0.7736in"/>
    </style:style>
    <style:style style:name="TableColumn271" style:family="table-column">
      <style:table-column-properties style:column-width="0.8715in"/>
    </style:style>
    <style:style style:name="TableColumn272" style:family="table-column">
      <style:table-column-properties style:column-width="0.8333in"/>
    </style:style>
    <style:style style:name="TableColumn273" style:family="table-column">
      <style:table-column-properties style:column-width="0.8861in"/>
    </style:style>
    <style:style style:name="TableColumn274" style:family="table-column">
      <style:table-column-properties style:column-width="1.0888in"/>
    </style:style>
    <style:style style:name="TableColumn275" style:family="table-column">
      <style:table-column-properties style:column-width="1.1291in"/>
    </style:style>
    <style:style style:name="Table264" style:family="table">
      <style:table-properties style:width="10.2361in" fo:margin-left="0in" table:align="lef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1pt" style:language-asian="lt" style:country-asian="LT"/>
    </style:style>
    <style:style style:name="P281" style:parent-style-name="Normal" style:family="paragraph">
      <style:paragraph-properties fo:text-align="center"/>
      <style:text-properties fo:font-size="10pt" style:font-size-asian="10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1pt" style:language-asian="lt" style:country-asian="LT"/>
    </style:style>
    <style:style style:name="P298" style:parent-style-name="Normal" style:family="paragraph">
      <style:paragraph-properties fo:text-align="center"/>
      <style:text-properties fo:font-size="10pt" style:font-size-asian="10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1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1pt" fo:background-color="#FFFF00"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1pt" fo:background-color="#FFFF00"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1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1pt" fo:background-color="#FFFF00"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1pt" fo:background-color="#FFFF00"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1pt" fo:background-color="#FFFF00"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1pt" fo:background-color="#FFFF00"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1pt" fo:background-color="#FFFF00"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1pt" fo:background-color="#FFFF00"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1pt" fo:background-color="#FFFF00"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1pt" fo:background-color="#FFFF00"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1pt" fo:background-color="#FFFF00"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1pt" fo:background-color="#FFFF00"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1pt" fo:background-color="#FFFF00" style:language-asian="lt" style:country-asian="LT"/>
    </style:style>
    <style:style style:name="P347" style:parent-style-name="Normal" style:family="paragraph">
      <style:paragraph-properties fo:widows="0" fo:orphans="0"/>
      <style:text-properties style:font-name="TimesLT" fo:font-size="9pt" style:font-size-asian="9pt"/>
    </style:style>
    <style:style style:name="P348" style:parent-style-name="Normal" style:family="paragraph">
      <style:paragraph-properties fo:widows="0" fo:orphans="0"/>
      <style:text-properties style:font-name="TimesLT" fo:font-size="9pt" style:font-size-asian="9pt"/>
    </style:style>
    <style:style style:name="TableColumn350" style:family="table-column">
      <style:table-column-properties style:column-width="3.4131in"/>
    </style:style>
    <style:style style:name="TableColumn351" style:family="table-column">
      <style:table-column-properties style:column-width="3.4104in"/>
    </style:style>
    <style:style style:name="TableColumn352" style:family="table-column">
      <style:table-column-properties style:column-width="3.4125in"/>
    </style:style>
    <style:style style:name="Table349" style:family="table">
      <style:table-properties style:width="10.2361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style:font-name="TimesLT" style:font-weight-complex="bold" fo:font-size="9pt" style:font-size-asian="9pt"/>
    </style:style>
    <style:style style:name="P356" style:parent-style-name="Normal" style:family="paragraph">
      <style:paragraph-properties fo:widows="0" fo:orphans="0"/>
      <style:text-properties style:font-name="TimesLT" style:font-weight-complex="bold" fo:font-size="9pt" style:font-size-asian="9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text-align="center"/>
      <style:text-properties style:font-name="TimesLT" style:font-weight-complex="bold" fo:font-size="9pt" style:font-size-asian="9pt"/>
    </style:style>
    <style:style style:name="P359" style:parent-style-name="Normal" style:family="paragraph">
      <style:paragraph-properties fo:widows="0" fo:orphans="0" fo:text-align="center"/>
      <style:text-properties style:font-name="TimesLT" style:font-weight-complex="bold" fo:font-size="9pt" style:font-size-asian="9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end"/>
      <style:text-properties style:font-name="TimesLT" style:font-weight-complex="bold" fo:font-size="9pt" style:font-size-asian="9pt"/>
    </style:style>
    <style:style style:name="P362" style:parent-style-name="Normal" style:family="paragraph">
      <style:paragraph-properties fo:widows="0" fo:orphans="0" fo:text-align="end"/>
      <style:text-properties style:font-name="TimesLT" style:font-weight-complex="bold" fo:font-size="9pt" style:font-size-asian="9pt"/>
    </style:style>
    <style:style style:name="P363" style:parent-style-name="Normal" style:family="paragraph">
      <style:paragraph-properties fo:widows="0" fo:orphans="0"/>
      <style:text-properties style:font-name="TimesLT" style:font-weight-complex="bold" fo:font-size="9pt" style:font-size-asian="9pt"/>
    </style:style>
    <style:style style:name="TableColumn365" style:family="table-column">
      <style:table-column-properties style:column-width="3.4131in"/>
    </style:style>
    <style:style style:name="TableColumn366" style:family="table-column">
      <style:table-column-properties style:column-width="3.4104in"/>
    </style:style>
    <style:style style:name="TableColumn367" style:family="table-column">
      <style:table-column-properties style:column-width="3.4125in"/>
    </style:style>
    <style:style style:name="Table364" style:family="table">
      <style:table-properties style:width="10.2361in" fo:margin-left="0in" table:align="lef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style:font-name="TimesLT" style:font-weight-complex="bold" fo:font-size="9pt" style:font-size-asian="9pt"/>
    </style:style>
    <style:style style:name="P371" style:parent-style-name="Normal" style:family="paragraph">
      <style:paragraph-properties fo:widows="0" fo:orphans="0"/>
    </style:style>
    <style:style style:name="T372" style:parent-style-name="DefaultParagraphFont" style:family="text">
      <style:text-properties style:font-name="TimesLT" style:font-weight-complex="bold" fo:font-size="9pt" style:font-size-asian="9pt" style:font-size-complex="6pt"/>
    </style:style>
    <style:style style:name="T373" style:parent-style-name="DefaultParagraphFont" style:family="text">
      <style:text-properties style:font-name="TimesLT" fo:font-size="9pt" style:font-size-asian="9pt" style:font-size-complex="6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text-align="center"/>
      <style:text-properties style:font-name="TimesLT" style:font-weight-complex="bold" fo:font-size="9pt" style:font-size-asian="9pt"/>
    </style:style>
    <style:style style:name="P376" style:parent-style-name="Normal" style:family="paragraph">
      <style:paragraph-properties fo:widows="0" fo:orphans="0" fo:text-align="center"/>
      <style:text-properties style:font-name="TimesLT" style:font-weight-complex="bold" fo:font-size="9pt" style:font-size-asian="9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fo:text-align="end"/>
      <style:text-properties style:font-name="TimesLT" style:font-weight-complex="bold" fo:font-size="9pt" style:font-size-asian="9pt"/>
    </style:style>
    <style:style style:name="P379" style:parent-style-name="Normal" style:family="paragraph">
      <style:paragraph-properties fo:widows="0" fo:orphans="0" fo:text-align="end"/>
      <style:text-properties style:font-name="TimesLT" style:font-weight-complex="bold" fo:font-size="9pt" style:font-size-asian="9pt"/>
    </style:style>
    <style:style style:name="P380" style:parent-style-name="Normal" style:family="paragraph">
      <style:paragraph-properties fo:widows="0" fo:orphans="0"/>
      <style:text-properties style:font-name="TimesLT" style:font-weight-complex="bold" fo:font-size="9pt" style:font-size-asian="9pt"/>
    </style:style>
    <style:style style:name="P381" style:parent-style-name="Normal" style:family="paragraph">
      <style:paragraph-properties fo:widows="0" fo:orphans="0" fo:text-align="center"/>
    </style:style>
    <style:style style:name="T382" style:parent-style-name="DefaultParagraphFont" style:family="text">
      <style:text-properties style:font-name="TimesLT" style:font-weight-complex="bold" fo:font-size="9pt" style:font-size-asian="9pt"/>
    </style:style>
    <style:style style:name="P383" style:parent-style-name="Normal" style:family="paragraph">
      <style:paragraph-properties fo:text-align="justify">
        <style:tab-stops>
          <style:tab-stop style:type="center" style:position="3.8395in"/>
        </style:tab-stops>
      </style:paragraph-properties>
    </style:style>
    <style:style style:name="P384" style:parent-style-name="Normal" style:family="paragraph">
      <style:paragraph-properties fo:widows="0" fo:orphans="0" fo:break-before="page" fo:margin-left="6.25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widows="0" fo:orphans="0" fo:margin-left="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margin-left="6.25in">
        <style:tab-stops/>
      </style:paragraph-properties>
      <style:text-properties style:font-size-complex="12pt"/>
    </style:style>
    <style:style style:name="P390" style:parent-style-name="Normal" style:family="paragraph">
      <style:paragraph-properties fo:widows="0" fo:orphans="0" fo:margin-left="6.25in">
        <style:tab-stops/>
      </style:paragraph-properties>
      <style:text-properties style:font-size-complex="12pt"/>
    </style:style>
    <style:style style:name="P391" style:parent-style-name="Normal" style:family="paragraph">
      <style:paragraph-properties fo:widows="0" fo:orphans="0" fo:margin-left="6.25in">
        <style:tab-stops/>
      </style:paragraph-properties>
      <style:text-properties style:font-size-complex="12pt"/>
    </style:style>
    <style:style style:name="P392" style:parent-style-name="Normal" style:family="paragraph">
      <style:paragraph-properties fo:text-align="center" fo:line-height="150%"/>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text-properties fo:font-weight="bold" style:font-weight-asian="bold" fo:text-transform="uppercase" style:font-size-complex="12pt" style:language-asian="lt" style:country-asian="LT"/>
    </style:style>
    <style:style style:name="P408" style:parent-style-name="Normal" style:family="paragraph">
      <style:paragraph-properties fo:text-align="center"/>
      <style:text-properties fo:font-weight="bold" style:font-weight-asian="bold" fo:text-transform="uppercase"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style:text-properties style:font-weight-complex="bold" style:font-size-complex="12pt" style:language-asian="lt" style:country-asian="LT"/>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text-properties style:font-size-complex="12pt"/>
    </style:style>
    <style:style style:name="TableColumn423" style:family="table-column">
      <style:table-column-properties style:column-width="2.0152in"/>
    </style:style>
    <style:style style:name="TableColumn424" style:family="table-column">
      <style:table-column-properties style:column-width="1.4618in"/>
    </style:style>
    <style:style style:name="TableColumn425" style:family="table-column">
      <style:table-column-properties style:column-width="1.0875in"/>
    </style:style>
    <style:style style:name="TableColumn426" style:family="table-column">
      <style:table-column-properties style:column-width="1.1645in"/>
    </style:style>
    <style:style style:name="TableColumn427" style:family="table-column">
      <style:table-column-properties style:column-width="1.0895in"/>
    </style:style>
    <style:style style:name="TableColumn428" style:family="table-column">
      <style:table-column-properties style:column-width="1.1555in"/>
    </style:style>
    <style:style style:name="TableColumn429" style:family="table-column">
      <style:table-column-properties style:column-width="1.1395in"/>
    </style:style>
    <style:style style:name="TableColumn430" style:family="table-column">
      <style:table-column-properties style:column-width="1.1222in"/>
    </style:style>
    <style:style style:name="Table422" style:family="table">
      <style:table-properties style:width="10.2361in" fo:margin-left="0in" table:align="left"/>
    </style:style>
    <style:style style:name="TableRow431" style:family="table-row">
      <style:table-row-properties style:min-row-height="0.5104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02in">
        <style:tab-stops/>
      </style:paragraph-properties>
      <style:text-properties fo:font-size="10pt" style:font-size-asian="10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1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1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1pt" style:language-asian="lt" style:country-asian="LT"/>
    </style:style>
    <style:style style:name="P482" style:parent-style-name="Normal" style:family="paragraph">
      <style:paragraph-properties fo:text-align="justify"/>
      <style:text-properties fo:font-size="10pt" style:font-size-asian="10pt" style:font-size-complex="11pt" style:language-asian="lt" style:country-asian="LT"/>
    </style:style>
    <style:style style:name="P483" style:parent-style-name="Normal" style:family="paragraph">
      <style:paragraph-properties fo:text-align="justify"/>
      <style:text-properties fo:font-size="10pt" style:font-size-asian="10pt" style:font-size-complex="11pt" style:language-asian="lt" style:country-asian="LT"/>
    </style:style>
    <style:style style:name="TableColumn485" style:family="table-column">
      <style:table-column-properties style:column-width="3.4131in"/>
    </style:style>
    <style:style style:name="TableColumn486" style:family="table-column">
      <style:table-column-properties style:column-width="3.4104in"/>
    </style:style>
    <style:style style:name="TableColumn487" style:family="table-column">
      <style:table-column-properties style:column-width="3.4125in"/>
    </style:style>
    <style:style style:name="Table484" style:family="table">
      <style:table-properties style:width="10.2361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style:font-name="TimesLT" style:font-weight-complex="bold" fo:font-size="9pt" style:font-size-asian="9pt"/>
    </style:style>
    <style:style style:name="P491" style:parent-style-name="Normal" style:family="paragraph">
      <style:paragraph-properties fo:widows="0" fo:orphans="0"/>
    </style:style>
    <style:style style:name="T492" style:parent-style-name="DefaultParagraphFont" style:family="text">
      <style:text-properties style:font-name="TimesLT" style:font-weight-complex="bold" fo:font-size="9pt" style:font-size-asian="9pt" style:font-size-complex="6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center"/>
      <style:text-properties style:font-name="TimesLT" style:font-weight-complex="bold" fo:font-size="9pt" style:font-size-asian="9pt"/>
    </style:style>
    <style:style style:name="P495" style:parent-style-name="Normal" style:family="paragraph">
      <style:paragraph-properties fo:widows="0" fo:orphans="0" fo:text-align="center"/>
      <style:text-properties style:font-name="TimesLT" style:font-weight-complex="bold" fo:font-size="9pt" style:font-size-asian="9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end"/>
      <style:text-properties style:font-name="TimesLT" style:font-weight-complex="bold" fo:font-size="9pt" style:font-size-asian="9pt"/>
    </style:style>
    <style:style style:name="P498" style:parent-style-name="Normal" style:family="paragraph">
      <style:paragraph-properties fo:widows="0" fo:orphans="0" fo:text-align="end"/>
      <style:text-properties style:font-name="TimesLT" style:font-weight-complex="bold" fo:font-size="9pt" style:font-size-asian="9pt"/>
    </style:style>
    <style:style style:name="P499" style:parent-style-name="Normal" style:family="paragraph">
      <style:paragraph-properties fo:text-align="justify"/>
      <style:text-properties fo:font-size="10pt" style:font-size-asian="10pt" style:font-size-complex="11pt" style:language-asian="lt" style:country-asian="LT"/>
    </style:style>
    <style:style style:name="TableColumn501" style:family="table-column">
      <style:table-column-properties style:column-width="3.4131in"/>
    </style:style>
    <style:style style:name="TableColumn502" style:family="table-column">
      <style:table-column-properties style:column-width="3.4104in"/>
    </style:style>
    <style:style style:name="TableColumn503" style:family="table-column">
      <style:table-column-properties style:column-width="3.4125in"/>
    </style:style>
    <style:style style:name="Table500" style:family="table">
      <style:table-properties style:width="10.2361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style:font-name="TimesLT" style:font-weight-complex="bold" fo:font-size="9pt" style:font-size-asian="9pt"/>
    </style:style>
    <style:style style:name="P507" style:parent-style-name="Normal" style:family="paragraph">
      <style:paragraph-properties fo:widows="0" fo:orphans="0"/>
    </style:style>
    <style:style style:name="T508" style:parent-style-name="DefaultParagraphFont" style:family="text">
      <style:text-properties fo:font-size="9pt" style:font-size-asian="9pt" style:font-size-complex="9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center"/>
      <style:text-properties style:font-name="TimesLT" style:font-weight-complex="bold" fo:font-size="9pt" style:font-size-asian="9pt"/>
    </style:style>
    <style:style style:name="P511" style:parent-style-name="Normal" style:family="paragraph">
      <style:paragraph-properties fo:widows="0" fo:orphans="0" fo:text-align="center"/>
      <style:text-properties style:font-name="TimesLT" style:font-weight-complex="bold" fo:font-size="9pt" style:font-size-asian="9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end"/>
      <style:text-properties style:font-name="TimesLT" style:font-weight-complex="bold" fo:font-size="9pt" style:font-size-asian="9pt"/>
    </style:style>
    <style:style style:name="P514" style:parent-style-name="Normal" style:family="paragraph">
      <style:paragraph-properties fo:widows="0" fo:orphans="0" fo:text-align="end"/>
      <style:text-properties style:font-name="TimesLT" style:font-weight-complex="bold" fo:font-size="9pt" style:font-size-asian="9pt"/>
    </style:style>
    <style:style style:name="P515" style:parent-style-name="Normal" style:family="paragraph">
      <style:paragraph-properties fo:text-align="justify">
        <style:tab-stops>
          <style:tab-stop style:type="center" style:position="3.8395in"/>
        </style:tab-stops>
      </style:paragraph-properties>
      <style:text-properties style:font-weight-complex="bold" fo:font-size="9pt" style:font-size-asian="9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name="TimesLT" fo:font-size="9pt" style:font-size-asian="9pt"/>
    </style:style>
    <style:style style:name="P51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GEGUŽĖS 26 D. ĮSAKYMO Nr. 3D-435 „DĖL PIRMINIO ŽUVININKYSTĖS PRODUKTŲ PARDAVIMO, SUPIRKIMO IR KONTROLĖS TAISYKLIŲ PATVIRTINIMO“ PAKEITIMO</text:p>
      <text:p text:style-name="P6"/>
      <text:p text:style-name="P7">2013 m. spalio 21 d. Nr. 3D-711</text:p>
      <text:p text:style-name="P8">Vilnius</text:p>
      <text:p text:style-name="P9"/>
      <text:p text:style-name="P10"><text:span text:style-name="T11">P a k e i č i u Lietuvos Respublikos žemės ūkio ministro 2011 m. gegužės 26 d. įsakymą Nr. 3D-435 „Dėl Pirminio žuvininkystės produktų pardavimo, supirkimo ir kontrolės taisyklių patvirtinimo“ (Žin., 2011, Nr. </text:span><text:a xlink:href="https://www.e-tar.lt/portal/lt/legalAct/TAR.5E1F1AB2272E" office:target-frame-name="_blank" xlink:show="new"><text:span text:style-name="T12">66-3121</text:span></text:a><text:span text:style-name="T13">):</text:span></text:p>
      <text:p text:style-name="P14"><text:span text:style-name="T15">1</text:span><text:span text:style-name="T16">. Išdėstau jį nauja redakcija:</text:span></text:p>
      <text:p text:style-name="P17"/>
      <text:p text:style-name="P18"><text:span text:style-name="T19">„</text:span><text:span text:style-name="T20">LIETUVOS RESPUBLIKOS ŽEMĖS ŪKIO</text:span></text:p>
      <text:p text:style-name="P21">MINISTRAS</text:p>
      <text:p text:style-name="P22"/>
      <text:p text:style-name="P23">ĮSAKYMAS</text:p>
      <text:p text:style-name="P24">DĖL PIRMINIO ŽVEJYBOS PRODUKTŲ PARDAVIMO, SUPIRKIMO IR KONTROLĖS TAISYKLIŲ PATVIRTINIMO</text:p>
      <text:p text:style-name="P25"/>
      <text:p text:style-name="P26"><text:span text:style-name="T27">Vadovaudamasis Lietuvos Respublikos žuvininkystės įstatymo (Žin., 2000, Nr. </text:span><text:a xlink:href="https://www.e-tar.lt/portal/lt/legalAct/TAR.D22016A0EC70" office:target-frame-name="_blank" xlink:show="new"><text:span text:style-name="T28">56-1648</text:span></text:a><text:span text:style-name="T29">; 2013, Nr. </text:span><text:a xlink:href="https://www.e-tar.lt/portal/lt/legalAct/TAR.0238AFC84097" office:target-frame-name="_blank" xlink:show="new"><text:span text:style-name="T30">71-3579</text:span></text:a><text:span text:style-name="T31">) 25 straipsnio 1 dalimi,</text:span></text:p>
      <text:p text:style-name="P32"><text:span text:style-name="T33">t v i r t i n u Pirminio žvejybos produktų pardavimo, supirkimo ir kontrolės taisykles (pridedama).“</text:span></text:p>
      <text:p text:style-name="P34"><text:span text:style-name="T35">2</text:span><text:span text:style-name="T36">. Nurodytuoju įsakymu patvirtintas Pirminio žvejybos produktų pardavimo, supirkimo ir kontrolės taisykles išdėstau nauja redakcija (pridedama).</text:span></text:p>
      <text:p text:style-name="P37"/>
      <text:p text:style-name="P38"/>
      <text:p text:style-name="P39"><text:span text:style-name="T40">Žemės ūkio ministras</text:span><text:span text:style-name="T41"><text:tab/>Vigilijus Jukna</text:span></text:p>
      <text:p text:style-name="P42"/>
      <text:p text:style-name="P43"/>
      <text:soft-page-break/>
      <text:p text:style-name="P44">PATVIRTINTA</text:p>
      <text:p text:style-name="P45">Lietuvos Respublikos žemės ūkio ministro<text:s/></text:p>
      <text:p text:style-name="P46">2011 m. gegužės 26 d. įsakymu Nr. 3D-435</text:p>
      <text:p text:style-name="P47">(Lietuvos Respublikos žemės ūkio ministro<text:s/></text:p>
      <text:p text:style-name="P48">2013 m. spalio 21 d. įsakymo Nr. 3D-711<text:s/></text:p>
      <text:p text:style-name="P49">redakcija)</text:p>
      <text:p text:style-name="P50"/>
      <text:p text:style-name="P51"><text:span text:style-name="T52">PIRMINIO ŽVEJYBOS PRODUKTŲ PARDAVIMO, SUPIRKIMO IR KONTROLĖ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irminio žvejybos produktų pardavimo, supirkimo ir kontrolės taisyklės (toliau –Taisyklės) reglamentuoja jūrų vandenyse sugautų žvejybos produktų pirminį pardavimą ir supirkimą Lietuvos Respublikoje, siekiant užtikrinti žuvų išteklių naudojimo apskaitą ir kontrolę. Pirminio jūrų vandenų žvejybos produktų pardavimą ir supirkimą nustato Lietuvos Respublikos žuvininkystės įstatymo (Žin., 2000, Nr. </text:span><text:a xlink:href="https://www.e-tar.lt/portal/lt/legalAct/TAR.D22016A0EC70" office:target-frame-name="_blank" xlink:show="new"><text:span text:style-name="T62">56-1648</text:span></text:a><text:span text:style-name="T63">; 2013, Nr. </text:span><text:a xlink:href="https://www.e-tar.lt/portal/lt/legalAct/TAR.0238AFC84097" office:target-frame-name="_blank" xlink:show="new"><text:span text:style-name="T64">71-3579</text:span></text:a><text:span text:style-name="T65">) 25 straipsnis, o teisę vykdyti pirminį žuvininkystės produktų supirkimą numato Lietuvos Respublikos žuvininkystės įstatymo 26 straipsnis.</text:span></text:p>
      <text:p text:style-name="P66"><text:span text:style-name="T67">2</text:span><text:span text:style-name="T68">. Šiose Taisyklėse vartojamos sąvokos:</text:span></text:p>
      <text:p text:style-name="P69"><text:span text:style-name="T70">2.1</text:span><text:span text:style-name="T71">.<text:s/></text:span><text:span text:style-name="T72">Pirminio žuvininkystės produktų pardavimo aukcionas</text:span><text:span text:style-name="T73"><text:s/>(toliau – aukcionas) – pirminio žuvininkystės produktų pardavimo būdas, kai paskelbta pradinė kaina palaipsniui mažinama tol, kol nors vienas žuvininkystės produktų pirkėjas ar jo įgaliotas asmuo sustabdo kainos kritimą ir įsigyja žuvininkystės produktus už sustabdymo momentu užfiksuotą kainą.</text:span></text:p>
      <text:p text:style-name="P74"><text:span text:style-name="T75">2.2</text:span><text:span text:style-name="T76">.<text:s/></text:span><text:span text:style-name="T77">Pirminio žvejybos produktų pardavimo pažyma</text:span><text:span text:style-name="T78"><text:s/>(toliau – pardavimo pažyma) – žvejybos produktų pardavimo apskaitos dokumentas, pildomas po pirminio žvejybos produktų pardavimo.</text:span></text:p>
      <text:p text:style-name="P79"><text:span text:style-name="T80">2.3</text:span><text:span text:style-name="T81">.<text:s/></text:span><text:span text:style-name="T82">Žvejybos produktų perėmimo deklaracija</text:span><text:span text:style-name="T83"><text:s/>(toliau – perėmimo deklaracija) – žvejybos produktų apskaitos dokumentas, pildomas, kai iš žvejybos laivo iškrautus žvejybos produktus ketinama parduoti vėliau.</text:span></text:p>
      <text:p text:style-name="P84"><text:span text:style-name="T85">3</text:span><text:span text:style-name="T86">. Kitos šiose Taisyklėse vartojamos sąvokos yra apibrėžtos 2009 m. lapkričio 20 d. Tarybos reglamente (EB) Nr. 1224/2009, nustatančiame Bendrijos kontrolės sistemą, kuria užtikrinamas bendrosios žuvininkystės politikos taisyklių laikymasis, iš dalies keičiančiame reglamentus (EB) Nr. 847/96, (EB) Nr. 2371/2002, (EB) Nr. 811/2004, (EB) Nr. 768/2005, (EB) Nr. 2115/2005, (EB) Nr. 2166/2005, (EB) Nr. 388/2006, (EB) Nr. 509/2007, (EB) Nr. 676/2007, (EB) Nr. 1098/2007, (EB) Nr. 1300/2008, (EB) Nr. 1342/2008 ir panaikinančiame reglamentus (EEB) Nr. 2847/93, (EB) Nr. 1627/94 ir (EB) Nr. 1966/2006 (OL 2009 L 343, p. 1), su paskutiniais pakeitimais, padarytais 2010 m. rugpjūčio 12 d. Komisijos reglamentu (ES) Nr. 724/2010 (OL 2010 L213, p1), Lietuvos Respublikos žuvininkystės įstatyme ir kituose Europos Sąjungos ir Lietuvos Respublikos teisės aktuose.</text:span></text:p>
      <text:p text:style-name="P87"><text:span text:style-name="T88">4</text:span><text:span text:style-name="T89">. Žuvų išteklių naudotojai, užsiimantys versline žvejyba jūrų vandenyse, pirminiai žvejybos produktų supirkėjai (toliau – supirkėjai), aukcionų organizatoriai ir žvejybos produktų vežėjai privalo vadovautis Taisyklėmis ir kitais teisės aktais, reglamentuojančiais žuvų išteklių naudojimo apskaitą.</text:span></text:p>
      <text:p text:style-name="P90"/>
      <text:p text:style-name="P91"><text:span text:style-name="T92">II</text:span><text:span text:style-name="T93">.<text:s/></text:span><text:span text:style-name="T94">pirminio ŽVEJYBOS produktų Pardavimo ir supirkimo reikalavimai</text:span></text:p>
      <text:p text:style-name="P95"/>
      <text:p text:style-name="P96"><text:span text:style-name="T97">5</text:span><text:span text:style-name="T98">.<text:s/></text:span><text:span text:style-name="T99">Žvejybos</text:span><text:span text:style-name="T100"><text:s/>produktai pirminiam pardavimui turi būti pateikiami partijomis. Jie turi būti surūšiuoti pagal šviežumo bei dydžio kategorijas ir paženklinti pagal 1985 m. gruodžio 23 d. Komisijos Reglamento (EEB) Nr. 3703/85, nustatančio išsamias bendrų prekybos standartų tam tikroms šviežioms arba atšaldytoms žuvims taikymo taisykles (OL<text:s/></text:span><text:span text:style-name="T101">2004 m. specialusis<text:s/></text:span><text:soft-page-break/><text:span text:style-name="T102">leidimas</text:span><text:span text:style-name="T103">, 4 skyrius, 1 tomas, p. 155), su paskutiniais pakeitimais, padarytais 2006 m. liepos 20 d. Komisijos reglamentu (EB) Nr. 1115/2006 (OL 2006 L 199, p. 6), ir 1996 m. lapkričio 26 d. Tarybos reglamento (EB) Nr. 2406/96, nustatančio bendras pardavimo normas tam tikriems žuvininkystės produktams (OL<text:s/></text:span><text:span text:style-name="T104">2004 m. specialusis leidimas</text:span><text:span text:style-name="T105">, 4 skyrius, 2 tomas, p. 331), su paskutiniais pakeitimais, padarytais 2005 m. gegužės 25 d. Komisijos reglamentu (EB) Nr. 790/2005 (OL 2005 L 132, p. 15), reikalavimus.</text:span></text:p>
      <text:p text:style-name="P106"><text:span text:style-name="T107">6</text:span><text:span text:style-name="T108">. Jeigu pirminis žvejybos produktų pardavimas ir supirkimas vyko kitu būdu nei aukcione (išskyrus pardavimą asmeninėms reikmėms), pirminį supirkimą vykdantys supirkėjai:</text:span></text:p>
      <text:p text:style-name="P109"><text:span text:style-name="T110">6.1</text:span><text:span text:style-name="T111">. jų metinė pirminio<text:s/></text:span><text:span text:style-name="T112">žvejybos</text:span><text:span text:style-name="T113"><text:s/>produktų pardavimo apyvarta per užpraeitus kalendorinius metus buvo 690 560 Lt (šeši šimtai devyniasdešimt tūkstančių penki šimtai šešiasdešimt litų) (200 000 eurų (du šimtai tūkstančių eurų) ar didesnė, pardavimo pažymą užpildo ir Žuvininkystės tarnybos padaliniui Klaipėdoje pateikia elektroniniu būdu per 24 val. po pirminio<text:s/></text:span><text:span text:style-name="T114">žvejybos</text:span><text:span text:style-name="T115"><text:s/>produktų pardavimo. Jeigu metinė apyvarta nurodytos sumos neviršija, supirkėjas pardavimo pažymas gali pildyti ir teikti elektroniniu būdu savo pasirinkimu;</text:span></text:p>
      <text:p text:style-name="P116"><text:span text:style-name="T117">6.2</text:span><text:span text:style-name="T118">.<text:s/></text:span><text:span text:style-name="T119">jų</text:span><text:span text:style-name="T120"><text:s/>metinė pirminio žvejybos produktų pardavimo apyvarta per užpraeitus kalendorinius metus buvo mažesnė nei 690 560 Lt<text:s/></text:span><text:span text:style-name="T121">(šeši šimtai devyniasdešimt tūkstančių penki šimtai šešiasdešimt litų)</text:span><text:span text:style-name="T122"><text:s/>(200 000 eurų<text:s/></text:span><text:span text:style-name="T123">(du šimtai tūkstančių eurų) </text:span><text:span text:style-name="T124">– pardavimo pažymą užpildo pagal Taisyklių 1 priede pateiktą formą ir per 48 val. po pirminio žvejybos produktų pardavimo vieną pažymos egzempliorių pateikia (jei įmanoma – elektroninėmis priemonėmis) Žuvininkystės tarnybos padaliniui Klaipėdoje, kitą egzempliorių atiduoda pardavėjui, o trečią pasilieka sau.</text:span></text:p>
      <text:p text:style-name="P125"><text:span text:style-name="T126">7</text:span><text:span text:style-name="T127">. Už pardavimo pažymoje pateiktų duomenų teisingumą atsako ją užpildęs supirkėjas.</text:span></text:p>
      <text:p text:style-name="P128"><text:span text:style-name="T129">8</text:span><text:span text:style-name="T130">. Kai žvejybos produktai pirmą kartą parduodami asmeninėms reikmėms, pardavėjas užpildo pardavimo pažymą (pagal Taisyklių 1 priede pateiktą formą) apie per 1 dieną parduotus žvejybos produktus ir per 48 val. po žvejybos produktų iškrovimo vieną pardavimo pažymos egzempliorių įteikia arba paštu išsiunčia Žuvininkystės tarnybos padaliniui Klaipėdoje, o kitus du egzempliorius pasilieka sau. Šiuo atveju už pardavimo pažymoje pateiktų duomenų teisingumą atsako pardavėjas.</text:span></text:p>
      <text:p text:style-name="P131"><text:span text:style-name="T132">9</text:span><text:span text:style-name="T133">. Kai Lietuvos Respublikos žvejybos laivas iškrauna žvejybos produktus ne Europos Sąjungos teritorijoje ir pirminis pardavimas įvyksta trečiojoje šalyje, žvejybos laivo kapitonas ar jo atstovas per 48 val. po pardavimo įteikia arba paštu (esant galimybei el. būdu ) persiunčia Žuvininkystės tarnybai užpildytos pardavimo pažymos kopiją arba kitą lygiavertį dokumentą, kuriame pateikiama tokia pat informacija. Šiuo atveju pardavimo pažymą pasirašo ir už joje pateiktų duomenų teisingumą atsako žvejybos laivo kapitonas ar jo atstovas.</text:span></text:p>
      <text:p text:style-name="P134"><text:span text:style-name="T135">10</text:span><text:span text:style-name="T136">. Kai Lietuvos Respublikos žvejybos laivas iškrauna žvejybos produktus Europos Sąjungos (toliau – ES) teritorijoje ir pirminis pardavimas įvyksta ES šalyje, pirminio pardavimo pažymą ir / ar perėmimo deklaraciją tos šalies atitinkama institucija per 48 val. po pardavimo el. būdu persiunčia Žuvininkystės tarnybai. Papildomai<text:s/></text:span><text:span text:style-name="T137">ž</text:span><text:span text:style-name="T138">uvininkystės tarnybai pareikalavus, žvejybos laivo kapitonas ar jo atstovas per 48 val. po pardavimo persiunčia (esant galimybei el. būdu) arba paštu išsiunčia Žuvininkystės tarnybai užpildytos pardavimo pažymos kopiją arba kitą lygiavertį dokumentą, kuriame pateikiama tokia pat informacija. Šiuo atveju pardavimo pažymą pasirašo ir už joje pateiktų duomenų teisingumą atsako žvejybos laivo kapitonas ar jo atstovas.</text:span></text:p>
      <text:p text:style-name="P139"/>
      <text:p text:style-name="P140"><text:span text:style-name="T141">III</text:span><text:span text:style-name="T142">.<text:s/></text:span><text:span text:style-name="T143">ŽVEJYBOS produktų PERĖMIMO IR VEŽIMO iki pirminio pardavimo REIKALAVIMAI</text:span></text:p>
      <text:p text:style-name="P144"/>
      <text:p text:style-name="P145"><text:span text:style-name="T146">11</text:span><text:span text:style-name="T147">.</text:span><text:span text:style-name="T148"><text:s/>Jeigu iškrautus iš laivo žvejybos produktus ketinama parduoti vėliau nei per 24 val. po žvejybos produktų iškrovimo,</text:span><text:span text:style-name="T149"><text:s/>aukciono organizatorius visais atvejais, o supirkėjas – jei jų metinė pirminio<text:s/></text:span><text:span text:style-name="T150">žvejybos</text:span><text:span text:style-name="T151"><text:s/>produktų pardavimo apyvarta per<text:s/></text:span><text:span text:style-name="T152">užpraeitus kalendorinius metus<text:s/></text:span><text:soft-page-break/><text:span text:style-name="T153">buvo 690 560 Lt (šeši šimtai devyniasdešimt tūkstančių penki šimtai šešiasdešimt litų) (200<text:s/></text:span><text:span text:style-name="T154">000 eurų)<text:s/></text:span><text:span text:style-name="T155">(du šimtai tūkstančių eurų)<text:s/></text:span><text:span text:style-name="T156">ar didesnė, perėmimo deklaraciją elektroniniu būdu užpildo ir Žuvininkystės tarnybai pateikia per 24 val. po<text:s/></text:span><text:span text:style-name="T157">žvejybos</text:span><text:span text:style-name="T158"><text:s/>produktų iškrovimo.</text:span></text:p>
      <text:p text:style-name="P159"><text:span text:style-name="T160">12</text:span><text:span text:style-name="T161">. Jeigu iškrautus iš laivo žvejybos produktus ketinama parduoti vėliau nei per 48 val. po žvejybos produktų iškrovimo, supirkėjas, kurio metinė pirminio žvejybos produktų pardavimo apyvarta per užpraeitus kalendorinius metus buvo mažesnė nei 690 560 Lt<text:s/></text:span><text:span text:style-name="T162">(šeši šimtai devyniasdešimt tūkstančių penki šimtai šešiasdešimt litų)</text:span><text:span text:style-name="T163"><text:s/>(200 000 eurų)<text:s/></text:span><text:span text:style-name="T164">(du šimtai tūkstančių eurų)</text:span><text:span text:style-name="T165">, perėmimo deklaraciją užpildo pagal Taisyklių 2 priede pateiktą formą ir per 48 val. po produktų iškrovimo vieną perėmimo deklaracijos egzempliorių įteikia arba paštu išsiunčia Žuvininkystės tarnybos padaliniui Klaipėdoje, kitą egzempliorių – žvejybos produktus pateikusiam žuvų išteklių naudotojui, o trečią pasilieka sau.</text:span></text:p>
      <text:p text:style-name="P166"><text:span text:style-name="T167">13</text:span><text:span text:style-name="T168">. Už perėmimo deklaracijoje pateiktų duomenų teisingumą atsako ją užpildęs aukciono organizatorius arba supirkėjas.</text:span></text:p>
      <text:p text:style-name="P169"><text:span text:style-name="T170">14</text:span><text:span text:style-name="T171">. Kartu su Lietuvos Respublikoje iškrautais žvejybos produktais, kurie yra vežami į kitą nei jų iškrovimo vietą ir dėl kurių nebuvo pateikta nei pardavimo pažyma, nei perėmimo deklaracija, o vežėjas dėl šių produktų neturi iškrovimo deklaracijos kopijos ar jai lygiaverčio dokumento, iki jų pirminio pardavimo turi būti pridedamas žvejybos produktų vežėjo parengtas važtaraštis, kuriame, be kitų Lietuvos Respublikos teisės aktuose nustatytų rekvizitų, turi būti nurodyta:</text:span></text:p>
      <text:p text:style-name="P172"><text:span text:style-name="T173">14.1</text:span><text:span text:style-name="T174">. siuntos paskirties vieta ir transporto priemonės atpažinimo informacija;</text:span></text:p>
      <text:p text:style-name="P175"><text:span text:style-name="T176">14.2</text:span><text:span text:style-name="T177"> žvejybos produktus iškrovusio žvejybos laivo pavadinimas, išoriniai atpažinimo ženklai ir veterinarinio patvirtinimo numeris;</text:span></text:p>
      <text:p text:style-name="P178"><text:span text:style-name="T179">14.3</text:span><text:span text:style-name="T180">. kiekvienos žuvų rūšies Jungtinių tautų Maisto ir žemės ūkio organizacijos (FAO) trijų raidžių kodas, nurodytas 2009 m. kovo 11 d. Europos Parlamento ir Tarybos reglamento (EB) Nr. 216/2009 dėl tam tikruose ne Šiaurės Atlanto rajonuose žvejojančių valstybių narių statistikos duomenų pateikimo apie nominalius sugavimus (OL 2009 L 87, p. 1), su paskutiniais pakeitimais, padarytais 2013 m. gegužės 13 d. Tarybos reglamentu (ES) Nr. 517/2013 (OL 2013 L 158, p.1), 2009 m. kovo 11 d. Europos Parlamento ir Tarybos reglamento (EB) Nr. 217/2009 dėl Šiaurės Vakarų Atlante žvejojančių valstybių narių statistinių duomenų apie sugavimus ir žvejybą pateikimo (OL 2009 L 87, p. 42), su paskutiniais pakeitimais, padarytais 2013 m. gegužės 13 d. Tarybos reglamentu (ES) Nr. 517/2013 (OL 2013 L 158, p.1) ir 2009 m. kovo 11 d. Europos Parlamento ir Tarybos reglamento (EB) Nr. 218/2009 dėl valstybių narių, žvejojančių Šiaurės Rytų Atlante, nominalių sugavimų statistinių duomenų pateikimo (OL 2009 L 87, p. 70), su paskutiniais pakeitimais, padarytais 2013 m. gegužės 13 d. Tarybos reglamentu (ES) Nr. 517/2013 (OL 2013 L 158, p.1), prieduose;</text:span></text:p>
      <text:p text:style-name="P181"><text:span text:style-name="T182">14</text:span><text:span text:style-name="T183">.4</text:span><text:span text:style-name="T184">. žvejybos rajono, kuriame sugauti<text:s/></text:span><text:span text:style-name="T185">žvejybos</text:span><text:span text:style-name="T186"><text:s/>produktai, kodas, nurodytas 2001 m. spalio 22 d. Komisijos reglamento (EB) Nr. 2065/2001, nustatančio išsamias Tarybos reglamento (EB) Nr. 104/2000 taikymo taisykles, reglamentuojančias vartotojų informavimą apie žuvininkystės</text:span><text:span text:style-name="T187"><text:s/></text:span><text:span text:style-name="T188">ir akvakultūros produktus (OL<text:s/></text:span><text:span text:style-name="T189">2004 m. specialusis leidimas</text:span><text:span text:style-name="T190">, 4 skyrius, 5 tomas, p. 247), su paskutiniais pakeitimais, padarytais 2013 m. vasario 21 d. Komisijos reglamentu (ES) Nr. 519/2013 (OL 2013 L 158, p. 74), priede;</text:span></text:p>
      <text:p text:style-name="P191"><text:span text:style-name="T192">14.5</text:span><text:span text:style-name="T193">. kiekvienos gabenamos žuvų rūšies kiekiai, išreikšti kilogramais (produkto svoriu) ir suskirstyti pagal pateikimo formą, arba kai atitinkamos žuvų rūšies kvotos nustatomos žuvų vienetais – išreikšti žuvų vienetų skaičiumi;</text:span></text:p>
      <text:p text:style-name="P194"><text:span text:style-name="T195">14.6</text:span><text:span text:style-name="T196">. siuntos gavėjo vardas ir pavardė arba pavadinimas ir adresas;</text:span></text:p>
      <text:p text:style-name="P197"><text:span text:style-name="T198">14.7</text:span><text:span text:style-name="T199">. siuntos pakrovimo vieta ir data.</text:span></text:p>
      <text:p text:style-name="P200"><text:span text:style-name="T201">15</text:span><text:span text:style-name="T202">. Važtaraščio kopiją per 48 val. po žvejybos produktų siuntos pakrovimo vežėjas pateikia Žuvininkystės tarnybos padaliniui Klaipėdoje, o kai žvejybos produktai gabenami į kitą ES valstybę narę – ir tos valstybės narės, kurios teritorijoje turi įvykti pirminis pardavimas, kompetentingoms institucijoms.</text:span></text:p>
      <text:p text:style-name="P203"><text:span text:style-name="T204">16</text:span><text:span text:style-name="T205">. Pardavus žvejybos produktus, dėl kurių prieš tai buvo pateikta perėmimo<text:s/></text:span><text:soft-page-break/><text:span text:style-name="T206">deklaracija, pardavimo pažyma pildoma ir teikiama Taisyklių 6–9 punktuose nustatyta tvarka.</text:span></text:p>
      <text:p text:style-name="P207"/>
      <text:p text:style-name="P208"><text:span text:style-name="T209">IV</text:span><text:span text:style-name="T210">.<text:s/></text:span><text:span text:style-name="T211">baigiamosios nuostatos</text:span></text:p>
      <text:p text:style-name="P212"/>
      <text:p text:style-name="P213"><text:span text:style-name="T214">17</text:span><text:span text:style-name="T215">. Šiose Taisyklėse nustatytų reikalavimų laikymąsi kontroliuoja Žuvininkystės tarnyba.</text:span></text:p>
      <text:p text:style-name="P216"><text:span text:style-name="T217">18</text:span><text:span text:style-name="T218">.<text:s/></text:span><text:span text:style-name="T219">Žuvininkystės tarnyba organizuoja pirminių žuvininkystės produktų pardavimo pažymų ir žvejybos produktų perėmimo deklaracijų blankų spausdinimą ir išdavimą ir nustato jų pildymo taisykles, taip pat suteikia elektroninę prieigą pirminių žuvininkystės produktų pardavimo pažymoms ir žvejybos produktų perėmimo deklaracijoms pildyti ir teikti elektroniniu būdu.</text:span></text:p>
      <text:p text:style-name="P220"><text:span text:style-name="T221">19</text:span><text:span text:style-name="T222">. Šių Taisyklių nuostatas pažeidę fiziniai ar juridiniai asmenys atsako Lietuvos Respublikos teisės aktų nustatyta tvarka.</text:span></text:p>
      <text:p text:style-name="P223"/>
      <text:p text:style-name="P224"><text:span text:style-name="T225">_________________</text:span></text:p>
      <text:p text:style-name="P226"/>
      <text:soft-page-break/>
      <text:p text:style-name="P227">Pirminio žvejybos produktų pardavimo, supirkimo ir kontrolės taisyklių</text:p>
      <text:p text:style-name="P228">1 priedas</text:p>
      <text:p text:style-name="P229">(Lietuvos Respublikos žemės ūkio ministro<text:s/></text:p>
      <text:p text:style-name="P230">2013 m. <text:s/>spalio 21 d. įsakymo Nr. 3D-711 redakcija)</text:p>
      <text:p text:style-name="P231"/>
      <text:p text:style-name="P232"><text:span text:style-name="T233">(P</text:span><text:span text:style-name="T234">irminio žvejybos produktų pardavimo</text:span><text:span text:style-name="T235"><text:s/>pažymos forma</text:span><text:span text:style-name="T236">)</text:span></text:p>
      <text:p text:style-name="P237"/>
      <text:p text:style-name="P238">_<text:tab/></text:p>
      <text:p text:style-name="P239">(pirminio žvejybos produktų supirkėjo pavadinimas arba vardas ir pavardė arba gamintojų organizacijos pavadinimas,</text:p>
      <text:p text:style-name="P240">juridinio asmens kodas ar fizinio asmens gimimo data, adresas ir, jei taikoma – pirminio žvejybos produktų supirkėjo pažymėjimo numeris)</text:p>
      <text:p text:style-name="P241"/>
      <text:p text:style-name="P242">_<text:tab/></text:p>
      <text:p text:style-name="P243">(pardavėjo pavadinimas, juridinio asmens kodas, adresas arba vardas ir pavardė, adresas)</text:p>
      <text:p text:style-name="P244"/>
      <text:p text:style-name="P245"/>
      <text:p text:style-name="P246"><text:span text:style-name="T247">pirminio ŽVEJYBOS produktų pardavimo</text:span><text:span text:style-name="T248"><text:s/></text:span><text:span text:style-name="T249">pažyma</text:span></text:p>
      <text:p text:style-name="P250"/>
      <text:p text:style-name="P251"><text:span text:style-name="T252">____________ N</text:span><text:span text:style-name="T253">r. ___</text:span></text:p>
      <text:p text:style-name="P254">(data)</text:p>
      <text:p text:style-name="P255"/>
      <text:p text:style-name="P256">Laivo naudotojo pavadinimas arba vardas ir pavardė arba laivo kapitono vardas ir pavardė<text:s/><text:tab/></text:p>
      <text:p text:style-name="P257">Laivo pavadinimas, išoriniai atpažinimo ženklai<text:s/><text:tab/></text:p>
      <text:p text:style-name="P258">Laivo veterinarinio patvirtinimo numeris<text:s/><text:tab/></text:p>
      <text:p text:style-name="P259">Žvejybos produktų iškrovimo data ir vieta<text:s/><text:tab/></text:p>
      <text:p text:style-name="P260"><text:span text:style-name="T261">Pirminio pardavimo data ir vieta (sąskaitos faktūros serija ir data, sutarties numeris)<text:s/></text:span><text:span text:style-name="T262"><text:tab/></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Komercinis žuvų rūšies pavadinimas ir FAO kodas<text:s/></text:p>
          </table:table-cell>
          <table:table-cell table:style-name="TableCell279">
            <text:p text:style-name="P280">Svoris (kg)</text:p>
            <text:p text:style-name="P281">arba vienetų skaičius</text:p>
          </table:table-cell>
          <table:table-cell table:style-name="TableCell282">
            <text:p text:style-name="P283">Dydžio kategorija</text:p>
          </table:table-cell>
          <table:table-cell table:style-name="TableCell284">
            <text:p text:style-name="P285">Šviežumo kategorija</text:p>
          </table:table-cell>
          <table:table-cell table:style-name="TableCell286">
            <text:p text:style-name="P287">Pateikimo forma</text:p>
          </table:table-cell>
          <table:table-cell table:style-name="TableCell288">
            <text:p text:style-name="P289">Kaina be PVM, Lt/kg</text:p>
          </table:table-cell>
          <table:table-cell table:style-name="TableCell290">
            <text:p text:style-name="P291">Žvejybos rajono kodas</text:p>
          </table:table-cell>
          <table:table-cell table:style-name="TableCell292">
            <text:p text:style-name="P293">Mažiausias žuvų dydis</text:p>
          </table:table-cell>
          <table:table-cell table:style-name="TableCell294">
            <text:p text:style-name="P295">Išimtis dėl pardavimo vietų</text:p>
          </table:table-cell>
          <table:table-cell table:style-name="TableCell296">
            <text:p text:style-name="P297">Iš rinkos pašalintų produktų paskirtis</text:p>
            <text:p text:style-name="P298">(jei taikoma)</text:p>
          </table:table-cell>
          <table:table-cell table:style-name="TableCell299">
            <text:p text:style-name="P300">Perėmimo deklaracijos arba važtaraščio numeri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____________________</text:p>
            <text:p text:style-name="P356">(asmens, turinčio teisę veikti supirkėjo vardu, pareigų pavadinimas)</text:p>
          </table:table-cell>
          <table:table-cell table:style-name="TableCell357">
            <text:p text:style-name="P358">_____________</text:p>
            <text:p text:style-name="P359">(parašas)</text:p>
          </table:table-cell>
          <table:table-cell table:style-name="TableCell360">
            <text:p text:style-name="P361">_________________</text:p>
            <text:p text:style-name="P362">(vardas ir pavardė)</text:p>
          </table:table-cell>
        </table:table-row>
      </table:table>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____________________</text:p>
            <text:p text:style-name="P371"><text:span text:style-name="T372">(asmens, turinčio teisę veikti pardavėjo vardu,<text:s/></text:span><text:span text:style-name="T373">pareigų pavadinimas)</text:span></text:p>
          </table:table-cell>
          <table:table-cell table:style-name="TableCell374">
            <text:p text:style-name="P375">_____________</text:p>
            <text:p text:style-name="P376">(parašas)</text:p>
          </table:table-cell>
          <table:table-cell table:style-name="TableCell377">
            <text:p text:style-name="P378">_________________</text:p>
            <text:p text:style-name="P379">(vardas ir pavardė)</text:p>
          </table:table-cell>
        </table:table-row>
      </table:table>
      <text:p text:style-name="P380"/>
      <text:p text:style-name="P381"><text:span text:style-name="T382">_________________</text:span></text:p>
      <text:p text:style-name="P383"/>
      <text:soft-page-break/>
      <text:p text:style-name="P384"><text:span text:style-name="T385">Pirminio žvejybos produktų pardavimo, supirkimo ir kontrolės taisyklių</text:span></text:p>
      <text:p text:style-name="P386"><text:span text:style-name="T387">2</text:span><text:span text:style-name="T388"><text:s/>priedas</text:span></text:p>
      <text:p text:style-name="P389">(Lietuvos Respublikos žemės ūkio ministro<text:s/></text:p>
      <text:p text:style-name="P390">2013 m. spalio 21 d. įsakymo Nr. 3D-711<text:s/></text:p>
      <text:p text:style-name="P391">redakcija)</text:p>
      <text:p text:style-name="P392"/>
      <text:p text:style-name="P393"><text:span text:style-name="T394">(</text:span><text:span text:style-name="T395">Žvejybos</text:span><text:span text:style-name="T396"><text:s/>produktų perėmimo deklaracijos forma)</text:span></text:p>
      <text:p text:style-name="P397"/>
      <text:p text:style-name="P398">_<text:tab/></text:p>
      <text:p text:style-name="P399">(pirminio žvejybos produktų supirkėjo pavadinimas arba vardas ir pavardė arba gamintojų organizacijos pavadinimas,</text:p>
      <text:p text:style-name="P400"><text:span text:style-name="T401">juridinio asmens kodas ar fizinio asmens gimimo data, adresas ir, jei taikoma – pirminio žvejybos produktų supirkėjo pažymėjimo numeris)</text:span></text:p>
      <text:p text:style-name="P402"/>
      <text:p text:style-name="P403">_<text:tab/></text:p>
      <text:p text:style-name="P404"><text:span text:style-name="T405">(žuvų išteklių naudotojo pavadinimas, juridinio asmens kodas, adresas arba vardas ir pavardė, adresas)</text:span></text:p>
      <text:p text:style-name="P406"/>
      <text:p text:style-name="P407">ŽVEJYBOS PRODUKTŲ PERĖMIMO DEKLARACIJA</text:p>
      <text:p text:style-name="P408"/>
      <text:p text:style-name="P409"><text:span text:style-name="T410">____________<text:s/></text:span><text:span text:style-name="T411">Nr. ____</text:span></text:p>
      <text:p text:style-name="P412">(data)</text:p>
      <text:p text:style-name="P413"/>
      <text:p text:style-name="P414">Laivo naudotojo pavadinimas arba vardas ir pavardė arba kapitono vardas ir pavardė<text:s/><text:tab/></text:p>
      <text:p text:style-name="P415">Laivo pavadinimas, išoriniai atpažinimo ženklai<text:s/><text:tab/></text:p>
      <text:p text:style-name="P416">Laivo veterinarinio patvirtinimo numeris<text:s/><text:tab/></text:p>
      <text:p text:style-name="P417">Žvejybos produktų iškrovimo data ir vieta<text:s/><text:tab/></text:p>
      <text:p text:style-name="P418"><text:span text:style-name="T419">Sandėliavimo vieta (pavadinimas ir adresas)<text:s/></text:span><text:span text:style-name="T420"><text:tab/></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Komercinis žuvų rūšies pavadinimas ir FAO kodas</text:p>
          </table:table-cell>
          <table:table-cell table:style-name="TableCell434">
            <text:p text:style-name="P435">Svoris (kg) arba vienetų skaičius</text:p>
          </table:table-cell>
          <table:table-cell table:style-name="TableCell436">
            <text:p text:style-name="P437">Dydžio kategorija</text:p>
          </table:table-cell>
          <table:table-cell table:style-name="TableCell438">
            <text:p text:style-name="P439">Šviežumo kategorija</text:p>
          </table:table-cell>
          <table:table-cell table:style-name="TableCell440">
            <text:p text:style-name="P441">Pateikimo forma</text:p>
          </table:table-cell>
          <table:table-cell table:style-name="TableCell442">
            <text:p text:style-name="P443">Žvejybos rajono kodas</text:p>
          </table:table-cell>
          <table:table-cell table:style-name="TableCell444">
            <text:p text:style-name="P445">Mažiausias žuvų dydis</text:p>
          </table:table-cell>
          <table:table-cell table:style-name="TableCell446">
            <text:p text:style-name="P447">Važtaraščio numeris</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____________________</text:p>
            <text:p text:style-name="P491"><text:span text:style-name="T492">(asmens, turinčio teisę veikti supirkėjo vardu, pareigų pavadinimas)</text:span></text:p>
          </table:table-cell>
          <table:table-cell table:style-name="TableCell493">
            <text:p text:style-name="P494">_____________</text:p>
            <text:p text:style-name="P495">(parašas)</text:p>
          </table:table-cell>
          <table:table-cell table:style-name="TableCell496">
            <text:p text:style-name="P497">_________________</text:p>
            <text:p text:style-name="P498">(vardas ir pavardė)</text:p>
          </table: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____________________</text:p>
            <text:p text:style-name="P507"><text:span text:style-name="T508">(asmens, turinčio teisę veikti žuvų išteklių naudotojo vardu, pareigų pavadinimas)</text:span></text:p>
          </table:table-cell>
          <table:table-cell table:style-name="TableCell509">
            <text:p text:style-name="P510">_____________</text:p>
            <text:p text:style-name="P511">(parašas)</text:p>
          </table:table-cell>
          <table:table-cell table:style-name="TableCell512">
            <text:p text:style-name="P513">_________________</text:p>
            <text:p text:style-name="P514">(vardas ir pavardė)</text:p>
          </table:table-cell>
        </table:table-row>
      </table:table>
      <text:p text:style-name="P515"/>
      <text:p text:style-name="P516"><text:span text:style-name="T517">_________________</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2T13:39:00Z</meta:creation-date>
    <dc:date>2017-02-02T13:39:00Z</dc:date>
    <meta:template xlink:href="Normal.dotm" xlink:type="simple"/>
    <meta:editing-cycles>2</meta:editing-cycles>
    <meta:editing-duration>PT0S</meta:editing-duration>
    <meta:document-statistic meta:page-count="9" meta:paragraph-count="561" meta:word-count="2194" meta:character-count="16270" meta:row-count="861" meta:non-whitespace-character-count="14637"/>
  </office:meta>
</office:document-meta>
</file>