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Į S A K Y M A S</text:p>
      <text:p text:style-name="P11">DĖL BUITINIŲ CHEMIJOS PREKIŲ POVEIKIO VARTOTOJŲ SVEIKATAI</text:p>
      <text:p text:style-name="P12"/>
      <text:p text:style-name="P13">1996 m. gruodžio 31 d. Nr. 38</text:p>
      <text:p text:style-name="P14">Vilnius</text:p>
      <text:p text:style-name="P15"/>
      <text:p text:style-name="P16"><text:span text:style-name="T17">Lietuvoje kai kurie vaikai ir paauglia</text:span><text:span text:style-name="T18">i uosto įvairius buitinės chemijos gaminius, kuriuose yra etilo acetato, metilbenzolo, toluolo ir kitų sveikatai pavojingų medžiagų. Vienas iš tokių gaminių yra klijai „Moment-1“. Ant prekės nurodyta naudojimo paskirtis ir saugos priemonės, tačiau trūksta<text:s/></text:span><text:span text:style-name="T19">užrašo „Saugoti nuo vaikų“, rekomenduojamo Europos Sąjungos komisijos direktyvoje 67/548.</text:span></text:p>
      <text:p text:style-name="P20"><text:span text:style-name="T21">Be to, naudojimo instrukcija parašyta ne valstybine kalba, nusižengiant Lietuvos Respublikos pramonės ir prekybos ministerijos, Lietuvos standartizacijos tarnybos i</text:span><text:span text:style-name="T22">r Lietuvos Respublikos sveikatos apsaugos ministerijos 1995 m. vasario 23 d. įsakymui Nr. 42/25/107 „Dėl Lietuvos Respublikoje pagamintų ir importuotų prekių ženklinimo privalomųjų rekvizitų ir tvarkos nustatymo“ (Žin., 1995, Nr.<text:s/></text:span><text:a xlink:href="https://www.e-tar.lt/portal/lt/legalAct/TAR.5111AB32BBF3" office:target-frame-name="_blank" xlink:show="new"><text:span text:style-name="T23">19-446</text:span></text:a><text:span text:style-name="T24">).</text:span></text:p>
      <text:p text:style-name="P25">Siekdamas saugoti žmonių sveikatą,</text:p>
      <text:p text:style-name="P26"><text:span text:style-name="T27">ĮSAKAU:</text:span></text:p>
      <text:p text:style-name="P28"><text:span text:style-name="T29">1</text:span><text:span text:style-name="T30">. Kol bus priimtas Nuodingųjų medžiagų kontrolės įstatymas, prekiaujant buitinėmis chemijos prekėmis, kurių sudėtyje yra sveikatai pavojingų medži</text:span><text:span text:style-name="T31">agų, nuo 1997 m. kovo 1 d. ant kiekvienos prekės valstybine kalba turi būti parašyta saugaus vartojimo instrukcija ir įspėjamasis užrašas „Saugoti nuo vaikų“.</text:span></text:p>
      <text:p text:style-name="P32"><text:span text:style-name="T33">2</text:span><text:span text:style-name="T34">. Valstybinės visuomenės sveikatos priežiūros tarnybos įstaigoms išduodant ne maisto prekės<text:s/></text:span><text:span text:style-name="T35">higieninį pažymėjimą (forma Nr. 501/a), atsižvelgti į 1 punkte numatytus reikalavimus.</text:span></text:p>
      <text:p text:style-name="P36"><text:span text:style-name="T37">3</text:span><text:span text:style-name="T38">. Kontroliuoti šio įsakymo vykdymą pavedu apskričių vyriausiesiems valstybiniams gydytojams higienistams.</text:span></text:p>
      <text:p text:style-name="P39"/>
      <text:p text:style-name="P40"/>
      <text:p text:style-name="P41"><text:span text:style-name="T42">L. E. P. VYRIAUSIASIS VALSTYBINIS</text:span></text:p>
      <text:p text:style-name="P43">GYDYTOJAS HIGIENISTAS<text:tab/>ERIKAS MAČIŪNA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2:09:00Z</meta:creation-date>
    <dc:date>2015-07-03T22:09:00Z</dc:date>
    <meta:template xlink:href="Normal" xlink:type="simple"/>
    <meta:editing-cycles>2</meta:editing-cycles>
    <meta:editing-duration>PT0S</meta:editing-duration>
    <meta:document-statistic meta:page-count="1" meta:paragraph-count="18" meta:word-count="229" meta:character-count="1777" meta:row-count="52" meta:non-whitespace-character-count="1566"/>
  </office:meta>
</office:document-meta>
</file>