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O 2007 M. GEGUŽĖS 3 D. ĮSAKYMO NR. 1A-57 „DĖL ŽEMĖS ŪKIO AUGALŲ SĖKLINIŲ PASĖLIŲ APROBAVIMO TAISYKLIŲ PATVIRTINIMO“ PAKEITIMO</text:p>
      <text:p text:style-name="P12"/>
      <text:p text:style-name="P13">2007 m. liepos 13 d. Nr. 1A-92</text:p>
      <text:p text:style-name="P14">Vilnius</text:p>
      <text:p text:style-name="P15"/>
      <text:p text:style-name="P16"/>
      <text:p text:style-name="P17"><text:span text:style-name="T18">Pakeičiu</text:span><text:s/>Žemės ūkio augalų sėklinių pasėlių aprobavimo taisykles, patvirtintas Valstybinės sėklų ir grūdų tarnybos prie Žemės ūkio ministerijos viršininko 2007 m. gegužės 3 d. įsakymu Nr. 1A-57 „Dėl Žemės ūkio augalų sėklinių pasėlių aprobavimo taisyklių patvirtinimo“ (Žin., 2007, Nr.<text:s/><text:a xlink:href="https://www.e-tar.lt/portal/lt/legalAct/TAR.C094DD4C21E7" office:target-frame-name="_blank" xlink:show="new"><text:span text:style-name="T19">52-2041</text:span></text:a>):</text:p>
      <text:p text:style-name="P20">1. Išdėstau 22.4 punktą taip:</text:p>
      <text:p text:style-name="P21">„22.4. jeigu sėklų dauginimas pasėlyje vyksta nepertraukiamai ir sėklinis pasėlis atitinka nustatytus reikalavimus, aprobuotojas gali pripažinti kaip sėklinį pašarinių žolių pasėlį antrais, trečiais arba vėlesniais sėklos derliaus metais.“</text:p>
      <text:p text:style-name="P22">2. Išdėstau 39 punktą taip:</text:p>
      <text:p text:style-name="P23">„39. Aprobuojant pašarinių žolių sėklinį pasėlį tikrinamas atitinkamas kontrolinių laukelių skaičius, kuris apskaičiuojamas bendram plotui, remiantis 6 priede nurodytais apskaičiavimais. Jei sėklinis pasėlis yra didesnis nei 10 ha, tada laukas dalijamas į dalis po 10 ha ir kiekviena dalis aprobuojama atskirai, kai vienos dalies plotas mažesnis nei 10 ha, tikrinamas kontrolinių laukelių skaičius turi būti toks, kaip nurodyta 6 priede. Pabaigus sėklinio pasėlio dalių aprobavimą, jei kiekviena pasėlio dalis atitinka nustatytus reikalavimus, pildomas vienas aprobavimo aktas.“</text:p>
      <text:p text:style-name="P24">3. Išdėstau 48 punktą taip:</text:p>
      <text:p text:style-name="P25">„48. Aprobuojant pupų ar žirnių sėklinį pasėlį tikrinamas atitinkamas kontrolinių laukelių skaičius, kuris apskaičiuojamas bendram plotui, remiantis 6 priede nurodytais apskaičiavimais. Jei sėklinis pasėlis yra didesnis nei 10 ha, tada laukas dalijamas į dalis po 10 ha ir kiekviena dalis aprobuojama atskirai, kai vienos dalies plotas mažesnis nei 10 ha, tikrinamas kontrolinių laukelių skaičius turi būti toks, kaip nurodyta 6 priede. Pabaigus sėklinio pasėlio dalių aprobavimą, jei kiekviena pasėlio dalis atitinka nustatytus reikalavimus, pildomas vienas aprobavimo aktas.“</text:p>
      <text:p text:style-name="P26">4. Išdėstau 58 punktą taip:</text:p>
      <text:p text:style-name="P27">„58. Aprobuojant pašarinių ridikų ir bitinių facelijų sėklinį pasėlį tikrinamas atitinkamas kontrolinių laukelių skaičius, kuris apskaičiuojamas bendram plotui, remiantis 6 priede nurodytais apskaičiavimais. Jei sėklinis pasėlis yra didesnis nei 10 ha, tada laukas dalijamas į dalis po 10 ha ir kiekviena dalis aprobuojama atskirai, kai vienos dalies plotas mažesnis nei 10 ha, tikrinamas kontrolinių laukelių skaičius turi būti toks, kaip nurodyta 6 priede. Pabaigus sėklinio pasėlio dalių aprobavimą, jei kiekviena pasėlio dalis atitinka nustatytus reikalavimus, pildomas vienas aprobavimo aktas.“</text:p>
      <text:p text:style-name="P28">5. Išdėstau 70.1.5 punktą taip:</text:p>
      <text:p text:style-name="P29">„70.1.5. aprobuojant daržinių dygminų, juodųjų bastučių, kanapių, paprastųjų kmynų, sareptinių bastučių sėklinį pasėlį tikrinamas atitinkamas kontrolinių laukelių skaičius, kuris apskaičiuojamas bendram plotui, remiantis 6 priede nurodytais apskaičiavimais. Jei sėklinis pasėlis yra didesnis nei 10 ha, tada laukas dalijamas į dalis po 10 ha ir kiekviena dalis aprobuojama atskirai, kai vienos dalies plotas mažesnis nei 10 ha, tikrinamas kontrolinių laukelių skaičius turi būti toks, kaip nurodyta 6 priede. Pabaigus sėklinio pasėlio dalių aprobavimą, jei kiekviena pasėlio<text:s/><text:soft-page-break/>dalis atitinka nustatytus reikalavimus, pildomas vienas aprobavimo aktas.“</text:p>
      <text:p text:style-name="P30">6. Išdėstau 78 punktą taip:</text:p>
      <text:p text:style-name="P31">„78. Aprobuojant rytinių ožiarūčių, sėjamųjų seradėlių sėklinį pasėlį tikrinamas atitinkamas kontrolinių laukelių skaičius, kuris apskaičiuojamas bendram plotui, remiantis 6 priede nurodytais apskaičiavimais. Jei sėklinis pasėlis yra didesnis nei 10 ha, tada laukas dalijamas į dalis po 10 ha ir kiekviena dalis aprobuojama atskirai, kai vienos dalies plotas mažesnis nei 10 ha, tikrinamas kontrolinių laukelių skaičius turi būti toks, kaip nurodyta 6 priede. Pabaigus sėklinio pasėlio dalių aprobavimą, jei kiekviena pasėlio dalis atitinka nustatytus reikalavimus, pildomas vienas aprobavimo aktas.“</text:p>
      <text:p text:style-name="P32"/>
      <text:p text:style-name="P33"/>
      <text:p text:style-name="P34"/>
      <text:p text:style-name="P35">L. E. VIRŠININKO PAREIGAS<text:tab/>STASYS MIC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UDŲ TARNYBOS</dc:title>
    <meta:initial-creator>Rima</meta:initial-creator>
    <dc:creator>adlibuser</dc:creator>
    <meta:creation-date>2017-04-20T13:46:00Z</meta:creation-date>
    <dc:date>2017-04-20T13:46:00Z</dc:date>
    <meta:template xlink:href="Normal.dotm" xlink:type="simple"/>
    <meta:editing-cycles>2</meta:editing-cycles>
    <meta:editing-duration>PT0S</meta:editing-duration>
    <meta:document-statistic meta:page-count="2" meta:paragraph-count="25" meta:word-count="533" meta:character-count="4234" meta:row-count="84" meta:non-whitespace-character-count="3726"/>
  </office:meta>
</office:document-meta>
</file>