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center"/>
      <style:text-properties fo:color="#000000"/>
    </style:style>
    <style:style style:name="P5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35: 2004 „BURNOS HIGIENISTAS. TEISĖS, PAREIGOS, KOMPETENCIJA IR ATSAKOMYBĖ“ PATVIRTINIMO</text:p>
      <text:p text:style-name="P15"/>
      <text:p text:style-name="P16">2004 m. vasario 20 d. Nr. V-81</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1</text:span><text:span text:style-name="T27">.<text:s/></text:span><text:span text:style-name="T28">Tvirtinu</text:span><text:span text:style-name="T29"><text:s/>Lietuvos medicinos normą MN 35: 2004 „Burnos higienistas. Teisės, pareigos, kompetencija ir atsakomybė“ (pridedama).</text:span></text:p>
      <text:p text:style-name="P30"><text:span text:style-name="T31">2</text:span><text:span text:style-name="T32">.<text:s/></text:span><text:span text:style-name="T33">Pripažįstu</text:span><text:span text:style-name="T34"><text:s/>netekusiu galios Lietuvos Respublikos sveikatos apsaugos ministerijos 1996 m. rugpjūčio</text:span><text:span text:style-name="T35"><text:s/>21 d. įsakymą Nr. 435 „Dėl Lietuvos medicinos normos MN 35: 1996 „Burnos higienistas. Teisės, pareigos, kompetencija ir atsakomybė“ (Žin., 1996, Nr.<text:s/></text:span><text:a xlink:href="https://www.e-tar.lt/portal/lt/legalAct/TAR.5221FAD80BC5" office:target-frame-name="_blank" xlink:show="new"><text:span text:style-name="T36">85-2026</text:span></text:a><text:span text:style-name="T37">).</text:span></text:p>
      <text:p text:style-name="P38"/>
      <text:p text:style-name="P39"/>
      <text:p text:style-name="P40"><text:span text:style-name="T41">SVEIKATOS<text:s/></text:span><text:span text:style-name="T42">APSAUGOS MINISTRAS</text:span><text:span text:style-name="T43"><text:tab/>JUOZAS OLEKAS</text:span></text:p>
      <text:p text:style-name="P44"><text:span text:style-name="T45">______________</text:span></text:p>
      <text:soft-page-break/>
      <text:p text:style-name="P46"><text:span text:style-name="T47">PATVIRTINTA</text:span></text:p>
      <text:p text:style-name="P48"><text:span text:style-name="T49">Lietuvos Respublikos</text:span></text:p>
      <text:p text:style-name="P50"><text:span text:style-name="T51">sveikatos apsaugos ministro</text:span></text:p>
      <text:p text:style-name="P52"><text:span text:style-name="T53">2004 m. vasario 20 d. įsakymu Nr. V-81</text:span></text:p>
      <text:p text:style-name="P54"/>
      <text:p text:style-name="P55"><text:span text:style-name="T56">LIETUVOS medicinos norma MN 35: 2004 „Burnos higienistas. Teisės, pareigos, kompetencija ir atsakomybė</text:span><text:span text:style-name="T57">“</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medicinos norma nustato burnos higienisto veiklos sritis, teises, pareigas, kompetenciją ir atsakomybę.</text:span></text:p>
      <text:p text:style-name="P67"><text:span text:style-name="T68">2</text:span><text:span text:style-name="T69">.</text:span><text:span text:style-name="T70"><text:s/></text:span><text:span text:style-name="T71">Ši medicinos norma privaloma burnos higienistams, jų darbdaviams, taip pat institucijoms, rengiančioms ir tobulinančioms šiuos specialistus bei kontroliuojančioms jų veiklą.<text:s/></text:span></text:p>
      <text:p text:style-name="P72"/>
      <text:p text:style-name="P73"><text:span text:style-name="T74">II</text:span><text:span text:style-name="T75">.<text:s/></text:span><text:span text:style-name="T76">NUORODOS</text:span></text:p>
      <text:p text:style-name="P77"/>
      <text:p text:style-name="P78"><text:span text:style-name="T79">3</text:span><text:span text:style-name="T80">. Rengiant šią medicinos normą vadovautasi tokiais Liet</text:span><text:span text:style-name="T81">uvos Respublikos teisės aktais:<text:s/></text:span></text:p>
      <text:p text:style-name="P82"><text:span text:style-name="T83">3.1</text:span><text:span text:style-name="T84">. Lietuvos Respublikos sveikatos sistemos įstatymu (Žin., 1994, Nr.<text:s/></text:span><text:a xlink:href="https://www.e-tar.lt/portal/lt/legalAct/TAR.E2B2957B9182" office:target-frame-name="_blank" xlink:show="new"><text:span text:style-name="T85">63-1231</text:span></text:a><text:span text:style-name="T86">; 1998, Nr.<text:s/></text:span><text:a xlink:href="https://www.e-tar.lt/portal/lt/legalAct/TAR.E964CE7A637A" office:target-frame-name="_blank" xlink:show="new"><text:span text:style-name="T87">112-3099</text:span></text:a><text:span text:style-name="T88">);</text:span></text:p>
      <text:p text:style-name="P89"><text:span text:style-name="T90">3.2</text:span><text:span text:style-name="T91">. Lietuvos Respublikos sveikatos priežiūros įstaigų įstatymu (Žin., 1996, Nr.<text:s/></text:span><text:a xlink:href="https://www.e-tar.lt/portal/lt/legalAct/TAR.C81BD50A27C6" office:target-frame-name="_blank" xlink:show="new"><text:span text:style-name="T92">66-1</text:span><text:span text:style-name="T93">572</text:span></text:a><text:span text:style-name="T94">; 1998, Nr.<text:s/></text:span><text:a xlink:href="https://www.e-tar.lt/portal/lt/legalAct/TAR.2E6CC51EA4ED" office:target-frame-name="_blank" xlink:show="new"><text:span text:style-name="T95">109-2995</text:span></text:a><text:span text:style-name="T96">);<text:s/></text:span></text:p>
      <text:p text:style-name="P97"><text:span text:style-name="T98">3.3</text:span><text:span text:style-name="T99">. Lietuvos Respublikos odontologų rūmų įstatymu (Žin., 2004, Nr.<text:s/></text:span><text:a xlink:href="https://www.e-tar.lt/portal/lt/legalAct/TAR.DA9157003A5B" office:target-frame-name="_blank" xlink:show="new"><text:span text:style-name="T100">4-35</text:span></text:a><text:span text:style-name="T101">);<text:s/></text:span></text:p>
      <text:p text:style-name="P102"><text:span text:style-name="T103">3.4</text:span><text:span text:style-name="T104">. Lietuvos Respublikos stomatologinės priežiūros (pagalbos) įstatymu (Žin., 1996, Nr.<text:s/></text:span><text:a xlink:href="https://www.e-tar.lt/portal/lt/legalAct/TAR.B8F45E398856" office:target-frame-name="_blank" xlink:show="new"><text:span text:style-name="T105">35-855</text:span></text:a><text:span text:style-name="T106">);</text:span></text:p>
      <text:p text:style-name="P107"><text:span text:style-name="T108">3.5</text:span><text:span text:style-name="T109">. Lietuvos Respublikos Vyriausybės 2000 m. birželio 1 d. nu</text:span><text:span text:style-name="T110">tarimu Nr. 624 „Dėl profesinės kvalifikacijos vertinimo ir pripažinimo nuostatų ir profesinės kvalifikacijos vertinimą ir pripažinimą vykdančių institucijų ir reglamentuojamų profesijų sąrašo patvirtinimo“(Žin., 2000, Nr.<text:s/></text:span><text:a xlink:href="https://www.e-tar.lt/portal/lt/legalAct/TAR.3E200C2B3121" office:target-frame-name="_blank" xlink:show="new"><text:span text:style-name="T111">46-1319</text:span></text:a><text:span text:style-name="T112">);</text:span></text:p>
      <text:p text:style-name="P113"><text:span text:style-name="T114">3.6</text:span><text:span text:style-name="T115">. Lietuvos Respublikos teisingumo ministro 1998 m. rugpjūčio 17 d. įsakymu Nr. 104 „Dėl įstatymų ir kitų teisės aktų rengimo rekomendacijų“ (Žin.,1998, Nr.<text:s/></text:span><text:a xlink:href="https://www.e-tar.lt/portal/lt/legalAct/TAR.84BA09B7F50B" office:target-frame-name="_blank" xlink:show="new"><text:span text:style-name="T116">87-2416</text:span></text:a><text:span text:style-name="T117">; 2002, Nr.<text:s/></text:span><text:a xlink:href="https://www.e-tar.lt/portal/lt/legalAct/TAR.6E8262E60853" office:target-frame-name="_blank" xlink:show="new"><text:span text:style-name="T118">50-1923</text:span></text:a><text:span text:style-name="T119">);<text:s/></text:span></text:p>
      <text:p text:style-name="P120"><text:span text:style-name="T121">3.7</text:span><text:span text:style-name="T122">. Lietuvos Respublikos sveikatos apsaugos ministerijos 1999 m. birželio 10 d. įsakymu Nr. 290 „Dėl<text:s/></text:span><text:span text:style-name="T123">stomatologinės priežiūros (pagalbos) įstaigos privalomų stomatologinės priežiūros (pagalbos) tarnybų sąrašo patvirtinimo“ (Žin., 1999, Nr.<text:s/></text:span><text:a xlink:href="https://www.e-tar.lt/portal/lt/legalAct/TAR.D21952BF57C7" office:target-frame-name="_blank" xlink:show="new"><text:span text:style-name="T124">54-1748</text:span></text:a><text:span text:style-name="T125">);</text:span></text:p>
      <text:p text:style-name="P126"><text:span text:style-name="T127">3.8</text:span><text:span text:style-name="T128">. Lietuvos Respubliko</text:span><text:span text:style-name="T129">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30">15-404</text:span></text:a><text:span text:style-name="T131">);</text:span></text:p>
      <text:p text:style-name="P132"><text:span text:style-name="T133">3.9</text:span><text:span text:style-name="T134">.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35">100-3</text:span><text:span text:style-name="T136">192</text:span></text:a><text:span text:style-name="T137">; 2003, Nr.<text:s/></text:span><text:a xlink:href="https://www.e-tar.lt/portal/lt/legalAct/TAR.79A62F297B12" office:target-frame-name="_blank" xlink:show="new"><text:span text:style-name="T138">112-5031</text:span></text:a><text:span text:style-name="T139">);<text:s/></text:span></text:p>
      <text:p text:style-name="P140"><text:span text:style-name="T141">3.10</text:span><text:span text:style-name="T142">. Lietuvos Respublikos sveikatos apsaugos ministro 2003 m. vasario 27 d. įsakymu Nr. V-136 „Dėl Lietuvos higienos norma HN 47-1: 2003 „Sveikat</text:span><text:span text:style-name="T143">os priežiūros įstaigos. Higieninės ir epidemiologinės priežiūros reikalavimai“ (Žin., 2003, Nr.<text:s/></text:span><text:a xlink:href="https://www.e-tar.lt/portal/lt/legalAct/TAR.B9FFDDC52797" office:target-frame-name="_blank" xlink:show="new"><text:span text:style-name="T144">29-1213</text:span></text:a><text:span text:style-name="T145">);</text:span></text:p>
      <text:p text:style-name="P146"><text:span text:style-name="T147">3.11</text:span><text:span text:style-name="T148">. Lietuvos Respublikos sveikatos apsaugos ministerijos 1998 m.<text:s/></text:span><text:span text:style-name="T149">vasario 19 d. įsakymu Nr. 91 „Dėl Lietuvos higienos normos HN 74- 1998 „Stomatologijos kabinetai, klinikos. Higienos normos ir taisyklės“ tvirtinimo“ (Žin., 1998, Nr.<text:s/></text:span><text:a xlink:href="https://www.e-tar.lt/portal/lt/legalAct/TAR.23E4FC2D2127" office:target-frame-name="_blank" xlink:show="new"><text:span text:style-name="T150">20-529</text:span></text:a><text:span text:style-name="T151">);</text:span></text:p>
      <text:p text:style-name="P152"><text:span text:style-name="T153">3.12</text:span><text:span text:style-name="T154">. Lietuvos Respublikos sveikatos apsaugos ministro 1998 m. gruodžio 31 d. įsakymu Nr. 801 „Dėl Lietuvos higienos normos HN 45:1998 „Rankų, instrumentų, paviršių higienos taisyklės stomatologijos kabinetuose, klinikose, dantų protezų gamybos laborato</text:span><text:span text:style-name="T155">rijose“ (Žin., 1999, Nr.<text:s/></text:span><text:a xlink:href="https://www.e-tar.lt/portal/lt/legalAct/TAR.608AE2DA8D73" office:target-frame-name="_blank" xlink:show="new"><text:span text:style-name="T156">3-79</text:span></text:a><text:span text:style-name="T157">).</text:span></text:p>
      <text:p text:style-name="P158"/>
      <text:p text:style-name="P159"><text:span text:style-name="T160">III</text:span><text:span text:style-name="T161">.<text:s/></text:span><text:span text:style-name="T162">TERMINAI IR APIBRĖŽIMAI</text:span></text:p>
      <text:p text:style-name="P163"/>
      <text:p text:style-name="P164"><text:span text:style-name="T165">4</text:span><text:span text:style-name="T166">.</text:span><text:span text:style-name="T167"><text:s/></text:span><text:span text:style-name="T168">Šioje medicinos normoje vartojami terminai ir apibrėžimai:</text:span></text:p>
      <text:p text:style-name="P169"><text:span text:style-name="T170">4.1</text:span><text:span text:style-name="T171">.</text:span><text:span text:style-name="T172"><text:s/>Individuali burnos higiena</text:span><text:span text:style-name="T173"><text:s/>– asme</text:span><text:span text:style-name="T174">ns higienos dalis, skirta kasdieninei dantų ir kitų burnos organų priežiūrai, apnašoms nuo dantų pašalinti, burnos sveikatai atstatyti ir bendrai savijautai pagerinti.</text:span></text:p>
      <text:p text:style-name="P175"><text:span text:style-name="T176">4.2</text:span><text:span text:style-name="T177">.</text:span><text:span text:style-name="T178"><text:s/>Profesionali burnos higiena</text:span><text:span text:style-name="T179"><text:s/>– burnos higiena, kurią atlieka burnos higienistas, pašalindamas nuo dantų kietąsias ir minkštąsias apnašas, įvertindamas ir mokydamas pacientą asmeninės burnos higienos.</text:span></text:p>
      <text:p text:style-name="P180"><text:span text:style-name="T181">4.3</text:span><text:span text:style-name="T182">.</text:span><text:span text:style-name="T183"><text:s/>Burnos higienistas</text:span><text:span text:style-name="T184"><text:s/>– asmuo, baigęs burnos higienos studijų programą ir įgij</text:span><text:span text:style-name="T185">ęs burnos higienisto profesinę kvalifikaciją.<text:s/></text:span></text:p>
      <text:p text:style-name="P186"><text:span text:style-name="T187">4.4</text:span><text:span text:style-name="T188">.<text:s/></text:span><text:span text:style-name="T189">Burnos higienisto praktika</text:span><text:span text:style-name="T190"><text:s/>– teisės aktų reglamentuota burnos higienisto, turinčio burnos priežiūros specialisto praktikos licenciją verstis burnos higienisto praktika, atliekama asmens sveikatos prie</text:span><text:span text:style-name="T191">žiūra.</text:span></text:p>
      <text:p text:style-name="P192"/>
      <text:p text:style-name="P193"><text:span text:style-name="T194">IV</text:span><text:span text:style-name="T195">.<text:s/></text:span><text:span text:style-name="T196">BENDROSIOS NUOSTATOS</text:span></text:p>
      <text:p text:style-name="P197"/>
      <text:p text:style-name="P198"><text:span text:style-name="T199">5</text:span><text:span text:style-name="T200">. Asmuo burnos higienisto profesinę kvalifikaciją įgyja baigęs universitetinių ar neuniversitetinių studijų burnos higienos programą, registruotą Studijų ir mokymo programų registre. Mokymo trukmė asmenims, turintiems universitetinį ar neuniversitetinį med</text:span><text:span text:style-name="T201">icinos išsilavinimą, yra ne mažiau kaip 28 kreditai. Specialybės dalykų ne mažiau 60% sudaro praktiniai užsiėmimai. Užsienyje įgyta burnos higienisto profesinė kvalifikacija pripažįstama Lietuvos Respublikos teisės aktų nustatyta tvarka.<text:s/></text:span></text:p>
      <text:p text:style-name="P202"><text:span text:style-name="T203">6</text:span><text:span text:style-name="T204">. Teisę vers</text:span><text:span text:style-name="T205">tis burnos higienisto praktika turi asmuo, Lietuvos Respublikos teisės aktų nustatyta tvarka įgijęs burnos higienisto profesinę kvalifikaciją ir turintis Lietuvos Respublikos teisės aktų nustatyta tvarka išduotą ir galiojančią burnos priežiūros specialisto</text:span><text:span text:style-name="T206"><text:s/>praktikos licenciją verstis burnos higienisto praktika.<text:s/></text:span></text:p>
      <text:p text:style-name="P207"><text:span text:style-name="T208">7</text:span><text:span text:style-name="T209">. Burnos higienistas verčiasi burnos higienisto praktika įstaigose, turinčiose įstaigos asmens sveikatos priežiūros licenciją burnos higienos paslaugoms teikti.<text:s/></text:span></text:p>
      <text:p text:style-name="P210"><text:span text:style-name="T211">8</text:span><text:span text:style-name="T212">. Burnos higienistas dirba</text:span><text:span text:style-name="T213"><text:s/>savarankiškai, bendradarbiaudamas su kitais sveikatos priežiūros specialistais.</text:span></text:p>
      <text:p text:style-name="P214"><text:span text:style-name="T215">9</text:span><text:span text:style-name="T216">. Burnos higienisto darbo sritis – odontologinių ligų ir jų rizikos faktorių išaiškinimas ir profilaktika, siekiant sumažinti įvairių gyventojų grupių ėduonies (karieso)<text:s/></text:span><text:span text:style-name="T217">ir periodonto ligų paplitimą ir intensyvumą.</text:span></text:p>
      <text:p text:style-name="P218"><text:span text:style-name="T219">10</text:span><text:span text:style-name="T220">. Burnos higienistas vadovaujasi Lietuvos Respublikos įstatymais, šia medicinos norma, įstaigos, kurioje dirba įstatais (nuostatais), vidaus tvarkos taisyklėmis, savo pareigybės aprašymu bei kitais teisės<text:s/></text:span><text:span text:style-name="T221">aktais.<text:s/></text:span></text:p>
      <text:p text:style-name="P222"/>
      <text:p text:style-name="P223"><text:span text:style-name="T224">V</text:span><text:span text:style-name="T225">.<text:s/></text:span><text:span text:style-name="T226">TEISĖS</text:span></text:p>
      <text:p text:style-name="P227"/>
      <text:p text:style-name="P228"><text:span text:style-name="T229">11</text:span><text:span text:style-name="T230">.</text:span><text:span text:style-name="T231"><text:s/></text:span><text:span text:style-name="T232">Burnos higienistas turi teisę:</text:span></text:p>
      <text:p text:style-name="P233"><text:span text:style-name="T234">11.1</text:span><text:span text:style-name="T235">. verstis burnos higienisto praktika šios medicinos ir kitų teisės aktų nustatyta tvarka;</text:span></text:p>
      <text:p text:style-name="P236"><text:span text:style-name="T237">11.2</text:span><text:span text:style-name="T238">. gauti darbui būtiną informaciją, priemones, įrangą, instrumentus, medikamentus;</text:span></text:p>
      <text:p text:style-name="P239"><text:span text:style-name="T240">11.3</text:span><text:span text:style-name="T241">. teikti darbdaviui pasiūlymus apie paciento aptarnavimą ir darbo sąlygų gerinimą;</text:span></text:p>
      <text:p text:style-name="P242"><text:span text:style-name="T243">11.4</text:span><text:span text:style-name="T244">. tobulinti profesinę kvalifikaciją Lietuvos Respublikos teisės aktų nustatyta tvarka;</text:span></text:p>
      <text:p text:style-name="P245"><text:span text:style-name="T246">11.5</text:span><text:span text:style-name="T247">. pagal kompetenciją teikti burnos higienos paslaugas ir konsult</text:span><text:span text:style-name="T248">acijas;<text:s/></text:span></text:p>
      <text:p text:style-name="P249"><text:span text:style-name="T250">11.6</text:span><text:span text:style-name="T251">. dalyvauti kuriant ir įdiegiant naujus odontologinių ligų profilaktikos būdus;</text:span></text:p>
      <text:p text:style-name="P252"><text:span text:style-name="T253">11.7</text:span><text:span text:style-name="T254">. dalyvauti kuriant odontologinių ligų profilaktikos programas ir dalyvauti jas vykdant, įvertinant jų efektyvumą bei ekonominę naudą;</text:span></text:p>
      <text:p text:style-name="P255"><text:span text:style-name="T256">11.8</text:span><text:span text:style-name="T257">. bendra</text:span><text:span text:style-name="T258">darbiauti su kitais asmens sveikatos priežiūros specialistais, išaiškinti odontologines ligas ir užkirsti joms kelią;</text:span></text:p>
      <text:p text:style-name="P259"><text:span text:style-name="T260">11.9</text:span><text:span text:style-name="T261">. dalyvauti odontologinių ligų profilaktikos moksliniuose tyrimuose;</text:span></text:p>
      <text:p text:style-name="P262"><text:span text:style-name="T263">11.10</text:span><text:span text:style-name="T264">. dirbti (įgijus magistro laipsnį) pedagoginį darbą<text:s/></text:span><text:span text:style-name="T265">rengiant burnos higienistus aukštosiose universitetinėse, aukštosiose neuniversitetinėse mokymo įstaigose įstatymų ir kitų teisės aktų nustatyta tvarka;<text:s/></text:span></text:p>
      <text:p text:style-name="P266"><text:span text:style-name="T267">11.11</text:span><text:span text:style-name="T268">. propaguoti sveiką gyvenseną vaikams ir suaugusiesiems;</text:span></text:p>
      <text:p text:style-name="P269"><text:span text:style-name="T270">11.12</text:span><text:span text:style-name="T271">. atsisakyti teikti sveikat</text:span><text:span text:style-name="T272">os priežiūros paslaugas, jei tai prieštarauja burnos higienisto profesinės etikos principams arba gali sukelti realų pavojų paciento ar burnos higienisto gyvybei, išskyrus atvejus, kai teikiama būtinoji medicinos pagalba;</text:span></text:p>
      <text:p text:style-name="P273"><text:span text:style-name="T274">11.13</text:span><text:span text:style-name="T275">. sudaryti profesinės civ</text:span><text:span text:style-name="T276">ilinės atsakomybės draudimo sutartį Lietuvos Respublikos įstatymų ir teisės aktų nustatyta tvarka;</text:span></text:p>
      <text:p text:style-name="P277"><text:span text:style-name="T278">11.14</text:span><text:span text:style-name="T279">. sudaryti papildomą draudimo sutartį dėl nelaimingų atsitikimų darbe Lietuvos Respublikos įstatymų ir teisės aktų nustatyta tvarka.</text:span></text:p>
      <text:p text:style-name="P280"/>
      <text:p text:style-name="P281"><text:span text:style-name="T282">VI</text:span><text:span text:style-name="T283">.<text:s/></text:span><text:span text:style-name="T284">PAREIGOS</text:span></text:p>
      <text:p text:style-name="P285"/>
      <text:p text:style-name="P286"><text:span text:style-name="T287">12</text:span><text:span text:style-name="T288">.</text:span><text:span text:style-name="T289"><text:s/></text:span><text:span text:style-name="T290">Burnos higienistas privalo:<text:s/></text:span></text:p>
      <text:p text:style-name="P291"><text:span text:style-name="T292">12.1</text:span><text:span text:style-name="T293">. mokyti pacientus sveikos gyvensenos, racionalios mitybos ir burnos priežiūros;</text:span></text:p>
      <text:p text:style-name="P294"><text:span text:style-name="T295">12.2</text:span><text:span text:style-name="T296">. teikti burnos higienisto kompetenciją ir kvalifikaciją neviršijančias burnos priežiūros paslaugas;<text:s/></text:span></text:p>
      <text:p text:style-name="P297"><text:span text:style-name="T298">12.3</text:span><text:span text:style-name="T299">.<text:s/></text:span><text:span text:style-name="T300">laikytis aseptikos ir antiseptikos reikalavimų;</text:span></text:p>
      <text:p text:style-name="P301"><text:span text:style-name="T302">12.4</text:span><text:span text:style-name="T303">. laikytis AIDS, virusinio hepatito profilaktikos reikalavimų;</text:span></text:p>
      <text:p text:style-name="P304"><text:span text:style-name="T305">12.5</text:span><text:span text:style-name="T306">. atpažinti danties kietųjų audinių ir periodonto bei kitų burnos ertmės organų pakitimus pagal išorinius požymius ir prireikus n</text:span><text:span text:style-name="T307">ukreipti pacientą pas gydytoją odontologą ar gydytoją odontologą specialistą;</text:span></text:p>
      <text:p text:style-name="P308"><text:span text:style-name="T309">12.6</text:span><text:span text:style-name="T310">. žymėti darbo su pacientais rezultatus, pildyti odontologinę dokumentaciją ir teikti statistinius duomenis Lietuvos Respublikos teisės aktų nustatyta tvarka;</text:span></text:p>
      <text:p text:style-name="P311"><text:span text:style-name="T312">12.7</text:span><text:span text:style-name="T313">. v</text:span><text:span text:style-name="T314">adovautis etikos ir deontologijos taisyklėmis, gerbti pacientų teises ir konfidencialumą, vykdyti sveikatos priežiūros teisės aktų ir norminių dokumentų reikalavimus;</text:span></text:p>
      <text:p text:style-name="P315"><text:span text:style-name="T316">12.8</text:span><text:span text:style-name="T317">. tobulinti profesinę kvalifikaciją Lietuvos Respublikos teisės aktų nustatyta tv</text:span><text:span text:style-name="T318">arka;</text:span></text:p>
      <text:p text:style-name="P319"><text:span text:style-name="T320">12.9</text:span><text:span text:style-name="T321">. laikytis burnos higienisto praktikos licencijavimo taisyklių.</text:span></text:p>
      <text:p text:style-name="P322"/>
      <text:p text:style-name="P323"><text:span text:style-name="T324">VII</text:span><text:span text:style-name="T325">.<text:s/></text:span><text:span text:style-name="T326">KOMPETENCIJA</text:span></text:p>
      <text:p text:style-name="P327"/>
      <text:p text:style-name="P328"><text:span text:style-name="T329">13</text:span><text:span text:style-name="T330">. Burnos higienisto profesinę kompetenciją sudaro žinios, gebėjimai ir įgūdžiai, kuriuos jis įgyja baigęs burnos higienisto profesinę kvalifikac</text:span><text:span text:style-name="T331">iją suteikusias studijas bei nuolat tobulindamas įgytą profesinę kvalifikaciją, atsižvelgiant į nuolatinę odontologijos mokslo ir praktikos pažangą. Burnos higienistas turi žinoti:</text:span><text:span text:style-name="T332"><text:s/></text:span></text:p>
      <text:p text:style-name="P333"><text:span text:style-name="T334">13.1</text:span><text:span text:style-name="T335">. žmogaus anatomijos, fiziologijos, patologijos, biochemijos, mikrob</text:span><text:span text:style-name="T336">iologijos, histologijos pagrindus;</text:span></text:p>
      <text:p text:style-name="P337"><text:span text:style-name="T338">13.2</text:span><text:span text:style-name="T339">. vaiko vystymosi ir sveikatos pagrindus;</text:span></text:p>
      <text:p text:style-name="P340"><text:span text:style-name="T341">13.3</text:span><text:span text:style-name="T342">. vidaus ligų etiologiją, kliniką, profilaktiką;<text:s/></text:span></text:p>
      <text:p text:style-name="P343"><text:span text:style-name="T344">13.4</text:span><text:span text:style-name="T345">. bendrosios ir odontologinės farmakologijos pagrindus;</text:span></text:p>
      <text:p text:style-name="P346"><text:span text:style-name="T347">13.5</text:span><text:span text:style-name="T348">. bendrosios higienos ir aplinkos<text:s/></text:span><text:span text:style-name="T349">ekologijos pagrindus;</text:span></text:p>
      <text:p text:style-name="P350"><text:span text:style-name="T351">13.6</text:span><text:span text:style-name="T352">. sveikos gyvensenos ir racionalios mitybos principus;</text:span></text:p>
      <text:p text:style-name="P353"><text:span text:style-name="T354">13.7</text:span><text:span text:style-name="T355">. prevencinės medicinos pagrindus;</text:span></text:p>
      <text:p text:style-name="P356"><text:span text:style-name="T357">13.8</text:span><text:span text:style-name="T358">. epidemiologijos ir statistikos pagrindus;</text:span></text:p>
      <text:p text:style-name="P359"><text:span text:style-name="T360">13.9</text:span><text:span text:style-name="T361">. psichologijos pagrindus.</text:span></text:p>
      <text:p text:style-name="P362"><text:span text:style-name="T363">14</text:span><text:span text:style-name="T364">. Burnos higienistas turi išmanyt</text:span><text:span text:style-name="T365">i:</text:span></text:p>
      <text:p text:style-name="P366"><text:span text:style-name="T367">14.1</text:span><text:span text:style-name="T368">. įvairaus amžiaus žmonių burnos ir veido – žandikaulių sistemos anatomiją, fiziologiją ir patologiją;</text:span></text:p>
      <text:p text:style-name="P369"><text:span text:style-name="T370">14.2</text:span><text:span text:style-name="T371">. dantų kietųjų audinių pažeidimus, periodonto, burnos gleivinės ligų pagrindus, rizikos veiksnius ir pagrindinius profilaktikos princip</text:span><text:span text:style-name="T372">us;</text:span></text:p>
      <text:p text:style-name="P373"><text:span text:style-name="T374">14.3</text:span><text:span text:style-name="T375">. ekstremalias organizmo būkles;</text:span></text:p>
      <text:p text:style-name="P376"><text:span text:style-name="T377">14.4</text:span><text:span text:style-name="T378">. pacientų pagrindinių gyvybinių funkcijų normą ir patologiją;</text:span></text:p>
      <text:p text:style-name="P379"><text:span text:style-name="T380">14.5</text:span><text:span text:style-name="T381">. užkrečiamąsias ligas, plintančias per kraują ir seiles bei jų profilaktiką;</text:span></text:p>
      <text:p text:style-name="P382"><text:span text:style-name="T383">14.6</text:span><text:span text:style-name="T384">. aseptikos ir antiseptikos reikalavimus;</text:span></text:p>
      <text:p text:style-name="P385"><text:span text:style-name="T386">14.7</text:span><text:span text:style-name="T387">. AIDS ir virusinio hepatito profilaktikos priemones, jų panaudojimą;</text:span></text:p>
      <text:p text:style-name="P388"><text:span text:style-name="T389">14.8</text:span><text:span text:style-name="T390">. instrumentų ir įrangos dezinfekavimo bei sterilizavimo taisykles;</text:span></text:p>
      <text:p text:style-name="P391"><text:span text:style-name="T392">14.9</text:span><text:span text:style-name="T393">. profesionalios burnos higienos būdus, instrumentų panaudojimą;</text:span></text:p>
      <text:p text:style-name="P394"><text:span text:style-name="T395">14.10</text:span><text:span text:style-name="T396">. individualios burnos</text:span><text:span text:style-name="T397"><text:s/>higienos būdus ir priemones;</text:span></text:p>
      <text:p text:style-name="P398"><text:span text:style-name="T399">14.11</text:span><text:span text:style-name="T400">. odontologinių ligų profilaktikos priemones ir būdus;</text:span></text:p>
      <text:p text:style-name="P401"><text:span text:style-name="T402">14.12</text:span><text:span text:style-name="T403">. svarbiausius nuskausminimo būdus odontologijoje;</text:span></text:p>
      <text:p text:style-name="P404"><text:span text:style-name="T405">14.13</text:span><text:span text:style-name="T406">. bendrosios ir odontologinės rentgenologijos bei radiologijos pagrindus;</text:span></text:p>
      <text:p text:style-name="P407"><text:span text:style-name="T408">14.14</text:span><text:span text:style-name="T409">.<text:s/></text:span><text:span text:style-name="T410">odontologinių ligų profilaktikos programų sudarymo principus;</text:span></text:p>
      <text:p text:style-name="P411"><text:span text:style-name="T412">14.15</text:span><text:span text:style-name="T413">. toksinį ir profilaktinį fluoro preparatų poveikį;</text:span></text:p>
      <text:p text:style-name="P414"><text:span text:style-name="T415">14.16</text:span><text:span text:style-name="T416">. gydytojo odontologo ir burnos higienisto dokumentacijos pildymo reikalavimus;<text:s/></text:span></text:p>
      <text:p text:style-name="P417"><text:span text:style-name="T418">14.17</text:span><text:span text:style-name="T419">. odontologinę įrangą ir medžiagas</text:span><text:span text:style-name="T420">.</text:span></text:p>
      <text:p text:style-name="P421"><text:span text:style-name="T422">15</text:span><text:span text:style-name="T423">. Burnos higienistas turi mokėti:</text:span></text:p>
      <text:p text:style-name="P424"><text:span text:style-name="T425">15.1</text:span><text:span text:style-name="T426">. pildyti odontologinę dokumentaciją;</text:span></text:p>
      <text:p text:style-name="P427"><text:span text:style-name="T428">15.2</text:span><text:span text:style-name="T429">. įvertinti burnos ertmės būklę pagal PSO metodiką;</text:span></text:p>
      <text:p text:style-name="P430"><text:span text:style-name="T431">15.3</text:span><text:span text:style-name="T432">. užrašyti dantų formulę;</text:span></text:p>
      <text:p text:style-name="P433"><text:span text:style-name="T434">15.4</text:span><text:span text:style-name="T435">. atskirti sveiką danties audinį nuo pažeisto;</text:span></text:p>
      <text:p text:style-name="P436"><text:span text:style-name="T437">15.5</text:span><text:span text:style-name="T438">. atskirti<text:s/></text:span><text:span text:style-name="T439">sveiko periodonto audinius nuo pažeistų;</text:span></text:p>
      <text:p text:style-name="P440"><text:span text:style-name="T441">15.6</text:span><text:span text:style-name="T442">. atskirti sveikus kitus burnos organus, gleivinę bei veido-žandikaulių sistemą nuo patologiškai pakitusių pagal išorinius požymius ir prireikus nukreipti pas gydytoją odontologą ar gydytoją odontologą speci</text:span><text:span text:style-name="T443">alistą;</text:span></text:p>
      <text:p text:style-name="P444"><text:span text:style-name="T445">15.7</text:span><text:span text:style-name="T446">. diagnozuoti ėduonį (kariesą);</text:span></text:p>
      <text:p text:style-name="P447"><text:span text:style-name="T448">15.8</text:span><text:span text:style-name="T449">. diagnozuoti nekariozines dantų ligas;</text:span></text:p>
      <text:p text:style-name="P450"><text:span text:style-name="T451">15.9</text:span><text:span text:style-name="T452">. diagnozuoti sąkandžio anomalijas;</text:span></text:p>
      <text:p text:style-name="P453"><text:span text:style-name="T454">15.10</text:span><text:span text:style-name="T455">. diagnozuoti periodonto ligas: gingivitą bei periodontitą;</text:span></text:p>
      <text:p text:style-name="P456"><text:span text:style-name="T457">15.11</text:span><text:span text:style-name="T458">. įvertinti dantų rentgenogramas;</text:span></text:p>
      <text:p text:style-name="P459"><text:span text:style-name="T460">15</text:span><text:span text:style-name="T461">.12</text:span><text:span text:style-name="T462">. išmatuoti dantenų kišenes;</text:span></text:p>
      <text:p text:style-name="P463"><text:span text:style-name="T464">15.13</text:span><text:span text:style-name="T465">. įvertinti dantų paslankumo laipsnį;</text:span></text:p>
      <text:p text:style-name="P466"><text:span text:style-name="T467">15.14</text:span><text:span text:style-name="T468">. vykdyti periodonto ligų profilaktiką;</text:span></text:p>
      <text:p text:style-name="P469"><text:span text:style-name="T470">15.15</text:span><text:span text:style-name="T471">. parinkti tinkamus instrumentus profesionaliajai burnos higienai;</text:span></text:p>
      <text:p text:style-name="P472"><text:span text:style-name="T473">15.16</text:span><text:span text:style-name="T474">. pašalinti viršdanteninius ir<text:s/></text:span><text:span text:style-name="T475">podanteninius akmenis;</text:span></text:p>
      <text:p text:style-name="P476"><text:span text:style-name="T477">15.17</text:span><text:span text:style-name="T478">. padėti pacientui pasirinkti dantų pastą ir šepetėlį, kitas reikalingas dantų valymo priemones;</text:span></text:p>
      <text:p text:style-name="P479"><text:span text:style-name="T480">15.18</text:span><text:span text:style-name="T481">. išmokyti pacientą taisyklingai valyti dantis;</text:span></text:p>
      <text:p text:style-name="P482"><text:span text:style-name="T483">15.19</text:span><text:span text:style-name="T484">. atlikti pagrindinius nuskausminimo būdus (aplikacinę, infil</text:span><text:span text:style-name="T485">tracinę, laidinę, intraligamentinę nejautrą);</text:span></text:p>
      <text:p text:style-name="P486"><text:span text:style-name="T487">15.20</text:span><text:span text:style-name="T488">. atlikti burnos irigacijas, dantenų masažą;</text:span></text:p>
      <text:p text:style-name="P489"><text:span text:style-name="T490">15.21</text:span><text:span text:style-name="T491">. nulyginti, nupoliruoti plombas, koreguoti „kabančias“ plombas;</text:span></text:p>
      <text:p text:style-name="P492"><text:span text:style-name="T493">15.22</text:span><text:span text:style-name="T494">. taikyti ėduonies profilaktikos priemones (skalavimus su fluoro tirpalai</text:span><text:span text:style-name="T495">s, fluoro laką ir želė);</text:span></text:p>
      <text:p text:style-name="P496"><text:span text:style-name="T497">15.23</text:span><text:span text:style-name="T498">. dengti dantų vageles silantais po gydytojo odontologo konsultacijos;</text:span></text:p>
      <text:p text:style-name="P499"><text:span text:style-name="T500">15.24</text:span><text:span text:style-name="T501">. atlikti išorinio dantų balinimo procedūras;</text:span></text:p>
      <text:p text:style-name="P502"><text:span text:style-name="T503">15.25</text:span><text:span text:style-name="T504">. nustatyti burnos higieninius indeksus;</text:span></text:p>
      <text:p text:style-name="P505"><text:span text:style-name="T506">15.26</text:span><text:span text:style-name="T507">. apskaičiuoti dantų ėduonies papliti</text:span><text:span text:style-name="T508">mą ir intensyvumą;</text:span></text:p>
      <text:p text:style-name="P509"><text:span text:style-name="T510">15.27</text:span><text:span text:style-name="T511">. nustatyti dantenų pakitimų ir periodonto indeksus;</text:span></text:p>
      <text:p text:style-name="P512"><text:span text:style-name="T513">15.28</text:span><text:span text:style-name="T514">. organizuoti epidemiologinius tyrimus (turintys aukštąjį universitetinį ir neuniversitetinį išsilavinimą);</text:span></text:p>
      <text:p text:style-name="P515"><text:span text:style-name="T516">15.29</text:span><text:span text:style-name="T517">. suteikti pacientui pirmąją pagalbą apsinuodijus</text:span><text:span text:style-name="T518"><text:s/>fluoru;</text:span></text:p>
      <text:p text:style-name="P519"><text:span text:style-name="T520">15.30</text:span><text:span text:style-name="T521">. suteikti pacientui pirmąją pagalbą ištikus anafilaksinėms ir anafilaktoidinėms reakcijoms;</text:span></text:p>
      <text:p text:style-name="P522"><text:span text:style-name="T523">15.31</text:span><text:span text:style-name="T524">. teikti būtinąją medicinos pagalbą teisės aktų nustatyta tvarka;<text:s/></text:span></text:p>
      <text:p text:style-name="P525"><text:span text:style-name="T526">15.32</text:span><text:span text:style-name="T527">. atlikti injekcijas po oda, į raumenis, į veną;</text:span></text:p>
      <text:p text:style-name="P528"><text:span text:style-name="T529">15.33</text:span><text:span text:style-name="T530">.<text:s/></text:span><text:span text:style-name="T531">dezinfekuoti ir sterilizuoti odontologinius instrumentus.</text:span></text:p>
      <text:p text:style-name="P532"/>
      <text:p text:style-name="P533"><text:span text:style-name="T534">VIII</text:span><text:span text:style-name="T535">.<text:s/></text:span><text:span text:style-name="T536">ATSAKOMYBĖ</text:span></text:p>
      <text:p text:style-name="P537"/>
      <text:p text:style-name="P538"><text:span text:style-name="T539">16</text:span><text:span text:style-name="T540">. Burnos higienistas už padarytas profesines ir etikos klaidas, aplaidumą, netinkamai jam priskirtų funkcijų vykdymą ar bioetikos reikalavimų pažeidimą, taip pat už<text:s/></text:span><text:span text:style-name="T541">pareigų viršijimą atsako Lietuvos Respublikos teisės aktų nustatyta tvarka.</text:span></text:p>
      <text:p text:style-name="P542">______________</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19:00Z</meta:creation-date>
    <dc:date>2015-09-29T19:19:00Z</dc:date>
    <meta:template xlink:href="Normal" xlink:type="simple"/>
    <meta:editing-cycles>2</meta:editing-cycles>
    <meta:editing-duration>PT0S</meta:editing-duration>
    <meta:document-statistic meta:page-count="6" meta:paragraph-count="179" meta:word-count="1853" meta:character-count="15296" meta:row-count="592" meta:non-whitespace-character-count="13622"/>
  </office:meta>
</office:document-meta>
</file>