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rugsėjo 29 d. Nr. 1A-192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UAB „Žvalguva“, Šiaulių r. sav., Drąsučių k., Laisvės g. 26-8;</text:span></text:p>
      <text:p text:style-name="P36"><text:span text:style-name="T37">1.2</text:span><text:span text:style-name="T38">. daržo:</text:span></text:p>
      <text:p text:style-name="P39"><text:span text:style-name="T40">1.2.1</text:span><text:span text:style-name="T41">. ūkininką Romualdą Petrauską, Radviliškio r. sav., Skėmių k.</text:span></text:p>
      <text:p text:style-name="P42"><text:span text:style-name="T43">2</text:span><text:span text:style-name="T44">.<text:s/></text:span><text:span text:style-name="T45">Išduodu</text:span><text:span text:style-name="T46"><text:s/>1 punktu atestuotiems tiekėjams augalų dauginamosios medžiagos tiekėjo pažymėjimus.</text:span></text:p>
      <text:p text:style-name="P47"/>
      <text:p text:style-name="P48"/>
      <text:p text:style-name="P49"/>
      <text:p text:style-name="P50"><text:span text:style-name="T51">VIRŠININKAS</text:span><text:span text:style-name="T52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09:30:00Z</meta:creation-date>
    <dc:date>2016-11-14T09:3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84" meta:row-count="39" meta:non-whitespace-character-count="1056"/>
  </office:meta>
</office:document-meta>
</file>