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socialinės apsaugos ir darbo ministerijos SKYRIMO Europos kovos su skurdu ir socialine atskirtimi metų nacionaline įgyvendinančiąja INSTITUCIJA</text:p>
      <text:p text:style-name="Normal"/>
      <text:p text:style-name="P15">2009 m. kovo 9 d. Nr. 175</text:p>
      <text:p text:style-name="P16">Vilnius</text:p>
      <text:p text:style-name="P17"/>
      <text:p text:style-name="P18">Atsižvelgdama į 2008 m. spalio 22 d. Europos Parlamento ir Tarybos sprendimo 1098/2008/EB dėl Europos kovos su skurdu ir socialine atskirtimi metų (2010 m. ) (OL 2008 L 298, p. 20) 6 straipsnio 1 dalį, Lietuvos Respublikos Vyriausybė<text:span text:style-name="T19"><text:s/></text:span><text:span text:style-name="T20">nutari</text:span>a:</text:p>
      <text:p text:style-name="P21">1.<text:s/>Skirti Socialinės apsaugos ir darbo ministeriją Europos kovos su skurdu ir socialine atskirtimi metų (toliau vadinama – Europos metai) nacionaline įgyvendinančiąja institucija, kuri organizuotų Lietuvos dalyvavimą Europos metų veikloje, būtų atsakinga už nacionalinės Europos metų programos rengimą, prioritetų nustatymą ir užtikrintų veiklos koordinavimą nacionaliniu lygmeniu.</text:p>
      <text:p text:style-name="P22">2. Nustatyti, kad:</text:p>
      <text:p text:style-name="P23">2.1. Socialinės apsaugos ir darbo ministerija, kaip Europos metų nacionalinė įgyvendinančioji institucija, turi vadovautis Europos Komisijos 2008 m. gruodžio 1 d. strateginiu pagrindų dokumentu „Europos kovos su skurdu ir socialine atskirtimi metai (2010 m.)“, kuriame nustatyti Europos 2010 metų veiklos prioritetai ir gairės.</text:p>
      <text:p text:style-name="P24">2.2. Lėšos Europos metams nacionaliniu lygmeniu įgyvendinti skiriamos iš Lietuvos Respublikos valstybės biudžeto Socialinės apsaugos ir darbo ministerijai patvirtintų bendrųjų asignavimų.</text:p>
      <text:p text:style-name="P25"/>
      <text:p text:style-name="P26"/>
      <text:p text:style-name="P27">MINISTRAS PIRMININKAS<text:tab/>ANDRIUS KUBILIUS</text:p>
      <text:p text:style-name="Normal"/>
      <text:p text:style-name="P28">SOCIALINĖS APSAUGOS IR DARBO MINISTRAS<text:tab/>RIMANTAS DAGY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06:22:00Z</meta:creation-date>
    <dc:date>2015-10-03T06:22:00Z</dc:date>
    <meta:print-date>2009-03-16T07:0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7" meta:character-count="1513" meta:row-count="51" meta:non-whitespace-character-count="1331"/>
  </office:meta>
</office:document-meta>
</file>