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MOKSLINIO DARBO STAŽO NUSTATYMO KOMISIJOS PRIE ŠVIETIMO IR MOKSLO MINISTERIJOS SUDARYMO</text:p>
      <text:p text:style-name="P12"/>
      <text:p text:style-name="P13">2005 m. balandžio 5 d. Nr. ISAK-554</text:p>
      <text:p text:style-name="P14">Vilnius</text:p>
      <text:p text:style-name="P15"/>
      <text:p text:style-name="P16"><text:span text:style-name="T17">Vadovaudamasis Lietuvos Respublikos mokslininkų valstybinių pensijų laikinojo įstatymo (Žin.,1995, Nr.<text:s/></text:span><text:a xlink:href="https://www.e-tar.lt/portal/lt/legalAct/TAR.A14C258694ED" office:target-frame-name="_blank" xlink:show="new"><text:span text:style-name="T18">1-4</text:span></text:a><text:span text:style-name="T19">; 1998, Nr.<text:s/></text:span><text:a xlink:href="https://www.e-tar.lt/portal/lt/legalAct/TAR.07CBDBA753E8" office:target-frame-name="_blank" xlink:show="new"><text:span text:style-name="T20">98-2711</text:span></text:a><text:span text:style-name="T21">; 2004, Nr.<text:s/></text:span><text:a xlink:href="https://www.e-tar.lt/portal/lt/legalAct/TAR.E6D37876A57F" office:target-frame-name="_blank" xlink:show="new"><text:span text:style-name="T22">171-6299</text:span></text:a><text:span text:style-name="T23">) 6 straipsnio 3 dalimi,</text:span></text:p>
      <text:p text:style-name="P24"><text:span text:style-name="T25">1</text:span><text:span text:style-name="T26">.<text:s/></text:span><text:span text:style-name="T27">Sudarau</text:span><text:span text:style-name="T28"><text:s/>šios sudėties Lietuvos Respublikos mokslinio darbo stažo nustatymo komisiją prie Švie</text:span><text:span text:style-name="T29">timo ir mokslo ministerijos (toliau vadinama – Komisija):</text:span></text:p>
      <text:p text:style-name="P30">Remigijus Motuzas – švietimo ir mokslo ministras, Komisijos pirmininkas;</text:p>
      <text:p text:style-name="P31">Raimundas Mockeliūnas – švietimo ir mokslo viceministras,</text:p>
      <text:p text:style-name="P32">Juozas Atkočiūnas – Lietuvos mokslo tarybos narys;</text:p>
      <text:p text:style-name="P33">Stasys Goberis –<text:s/>Lietuvos mokslininkų sąjungos tarybos narys;</text:p>
      <text:p text:style-name="P34">Irma Juknelytė – Socialinės apsaugos ir darbo ministerijos Pensijų skyriaus vedėjo pavaduotoja;</text:p>
      <text:p text:style-name="P35">Jonas Rytis Puodžius – Lietuvos mokslo tarybos patarėjas;</text:p>
      <text:p text:style-name="P36"><text:span text:style-name="T37">Konstantinas Repšas – Lietuvos mokslininkų sąjungos tary</text:span><text:span text:style-name="T38">bos narys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švietimo ir mokslo ministro 1999 m. vasario 4 d. įsakymą Nr. 152 „Dėl Lietuvos Respublikos mokslinio darbo stažo nustatymo komisijos prie Švietimo ir mokslo ministerijos sudarymo“</text:span><text:span text:style-name="T47">;</text:span></text:p>
      <text:p text:style-name="P48"><text:span text:style-name="T49">2.2</text:span><text:span text:style-name="T50">. Lietuvos Respublikos švietimo ir mokslo ministro 2001 vasario 1 d. įsakymą Nr. 122 „Dėl švietimo ir mokslo ministro 1999 m. vasario 4 d. įsakymo Nr. 152 „Dėl Lietuvos Respublikos mokslinio darbo stažo nustatymo komisijos prie Švietimo ir mokslo<text:s/></text:span><text:span text:style-name="T51">ministerijos sudarymo“ dalinio pakeitimo“;</text:span></text:p>
      <text:p text:style-name="P52"><text:span text:style-name="T53">2.3</text:span><text:span text:style-name="T54">. Lietuvos Respublikos švietimo ir mokslo ministro 2001 m. rugpjūčio 20 d. įsakymą Nr. 1198 „Dėl Lietuvos Respublikos mokslinio darbo stažo nustatymo komisijos prie Švietimo ir mokslo ministerijos sudėties<text:s/></text:span><text:span text:style-name="T55">dalinio pakeitimo“;</text:span></text:p>
      <text:p text:style-name="P56"><text:span text:style-name="T57">2.4</text:span><text:span text:style-name="T58">. Lietuvos Respublikos švietimo ir mokslo ministro 2003 m. sausio 14 d. įsakymą Nr. 45 „Dėl Lietuvos Respublikos švietimo ir mokslo ministro 1999 m. vasario 4 d. įsakymo Nr. 152 „Dėl Lietuvos Respublikos mokslinio darbo stažo nus</text:span><text:span text:style-name="T59">tatymo komisijos prie Švietimo ir mokslo ministerijos sudarymo“ pakeitimo“,</text:span></text:p>
      <text:p text:style-name="P60"><text:span text:style-name="T61">2.5</text:span><text:span text:style-name="T62">. Lietuvos Respublikos švietimo ir mokslo ministro 2003 m. gruodžio 11 d. įsakymą Nr. ISAK-1774 „Dėl Lietuvos Respublikos švietimo ir mokslo ministro 1999 m. vasario 4 d. įs</text:span><text:span text:style-name="T63">akymo Nr. 152 „Dėl Lietuvos Respublikos mokslinio darbo stažo nustatymo komisijos prie Švietimo ir mokslo ministerijos sudarymo“ pakeitimo“</text:span></text:p>
      <text:p text:style-name="P64"/>
      <text:p text:style-name="P65"/>
      <text:p text:style-name="P66"><text:span text:style-name="T67">ŠVIETIMO IR MOKSLO MINISTRAS</text:span><text:span text:style-name="T68"><text:tab/>REMIGIJUS MOTUZ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31T07:56:00Z</meta:creation-date>
    <dc:date>2015-07-31T07:56:00Z</dc:date>
    <meta:template xlink:href="Normal" xlink:type="simple"/>
    <meta:editing-cycles>2</meta:editing-cycles>
    <meta:editing-duration>PT0S</meta:editing-duration>
    <meta:document-statistic meta:page-count="1" meta:paragraph-count="26" meta:word-count="370" meta:character-count="2698" meta:row-count="73" meta:non-whitespace-character-count="2354"/>
  </office:meta>
</office:document-meta>
</file>