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snap-to-layout-grid="false" fo:text-align="center"/>
    </style:style>
    <style:style style:name="T62" style:parent-style-name="DefaultParagraphFont" style:family="text">
      <style:text-properties fo:color="#000000" style:font-size-complex="11pt"/>
    </style:style>
    <style:style style:name="P63" style:parent-style-name="Normal" style:family="paragraph">
      <style:paragraph-properties fo:break-before="page" style:snap-to-layout-grid="false" fo:text-indent="3.54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text-properties fo:color="#000000" style:font-size-complex="11pt"/>
    </style:style>
    <style:style style:name="P66" style:parent-style-name="Normal" style:family="paragraph">
      <style:paragraph-properties style:snap-to-layout-grid="false" fo:text-indent="3.543in"/>
      <style:text-properties fo:color="#000000" style:font-size-complex="11p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text-properties fo:color="#000000"/>
    </style:style>
    <style:style style:name="P251" style:parent-style-name="Normal" style:family="paragraph">
      <style:paragraph-properties fo:text-indent="0.4923in"/>
      <style:text-properties fo:color="#000000"/>
    </style:style>
  </office:automatic-styles>
  <office:body>
    <office:text text:use-soft-page-breaks="true">
      <text:p text:style-name="P1"/>
      <text:p text:style-name="P9">ŽUVININKYSTĖS DEPARTAMENTO PRIE LIETUVOS RESPUBLIKOS ŽEMĖS ŪKIO MINISTERIJOS DIREKTORIUS</text:p>
      <text:p text:style-name="P10"/>
      <text:p text:style-name="P11">Į S A K Y M A S</text:p>
      <text:p text:style-name="P12">DĖL EUROPOS SĄJUNGOS PARAMOS LĖŠŲ NAUDOJIMO</text:p>
      <text:p text:style-name="P13"/>
      <text:p text:style-name="P14">2003 m. balandžio 16 d. Nr. V1-12</text:p>
      <text:p text:style-name="P15">Vilnius</text:p>
      <text:p text:style-name="P16"/>
      <text:p text:style-name="P17"><text:span text:style-name="T18">Atsižvelgdamas į Lietuvos Respublikos valstybės kontrolės<text:s/></text:span><text:span text:style-name="T19">2003 m. sausio 27 d. ataskaitą Nr. 2000-3 „Dėl iš Europos Bendrijos skirtos paramos Lietuvos žuvininkystei, Klaipėdos žvejų uosto infrastruktūrai panaudotų lėšų vertinimo tikrinimo rezultatų“ ir 2003 m. sausio 31 d. sprendimą Nr. SP-5 „Dėl teisės aktų paže</text:span><text:span text:style-name="T20">idimų naudojant Europos Bendrijos finansinės paramos Lietuvos žuvininkystei lėšas“ bei Lietuvos Respublikos žemės ūkio ministro 2003 m. vasario 25 d. įsakymą Nr. 3D-61 „Dėl pažeidimų naudojant Europos Bendrijos finansinės paramos Lietuvos žuvininkystei lėš</text:span><text:span text:style-name="T21">as šalinimo ir valstybės kontrolės sprendimo vykdymo“:</text:span></text:p>
      <text:p text:style-name="P22"><text:span text:style-name="T23">1</text:span><text:span text:style-name="T24">.<text:s/></text:span><text:span text:style-name="T25">Tvirtinu</text:span><text:span text:style-name="T26"><text:s/>Europos Bendrijos finansinės paramos Lietuvos žuvininkystei lėšų naudojimo taisykles (pridedama).</text:span></text:p>
      <text:p text:style-name="P27"><text:span text:style-name="T28">2</text:span><text:span text:style-name="T29">.<text:s/></text:span><text:span text:style-name="T30">Tvirtinu</text:span><text:span text:style-name="T31"><text:s/>Europos Bendrijos finansinės paramos Lietuvos žuvininkystei lėšų naudoj</text:span><text:span text:style-name="T32">imo taisyklių skyrimo komisiją:</text:span></text:p>
      <text:p text:style-name="P33"><text:span text:style-name="T34">2.1</text:span><text:span text:style-name="T35">. R. Survila – Departamento direktoriaus pavaduotojas (komisijos pirmininkas);</text:span></text:p>
      <text:p text:style-name="P36"><text:span text:style-name="T37">2.2</text:span><text:span text:style-name="T38">. V. Petkus – Departamento direktoriaus pavaduotojas;</text:span></text:p>
      <text:p text:style-name="P39"><text:span text:style-name="T40">2.3</text:span><text:span text:style-name="T41">. H. Bankauskas – Jūrų žvejybos reguliavimo skyriaus vedėjas;</text:span></text:p>
      <text:p text:style-name="P42"><text:span text:style-name="T43">2.4</text:span><text:span text:style-name="T44">. G</text:span><text:span text:style-name="T45">. Gajauskienė – Ekonomikos – finansų ir personalo skyriaus vedėja;</text:span></text:p>
      <text:p text:style-name="P46"><text:span text:style-name="T47">2.5</text:span><text:span text:style-name="T48">. A. Gonta – Vandens vandenų žuvininkystės plėtros skyriaus vedėjas;</text:span></text:p>
      <text:p text:style-name="P49"><text:span text:style-name="T50">2.6</text:span><text:span text:style-name="T51">. R. Juknevičius – Departamento vyriausiasis specialistas;</text:span></text:p>
      <text:p text:style-name="P52"><text:span text:style-name="T53">2.7</text:span><text:span text:style-name="T54">. J. Virbickas – Žuvininkystės tarybos p</text:span><text:span text:style-name="T55">irmininkas, Asociacijų sąjungos „Žuvininkų rūmai“ prezidentas.</text:span></text:p>
      <text:p text:style-name="P56"/>
      <text:p text:style-name="P57"/>
      <text:p text:style-name="P58"><text:span text:style-name="T59">DIREKTORIUS</text:span><text:span text:style-name="T60"><text:tab/>VYTAUTAS VAITIEKŪNAS</text:span></text:p>
      <text:p text:style-name="P61"><text:span text:style-name="T62">______________</text:span></text:p>
      <text:soft-page-break/>
      <text:p text:style-name="P63"><text:span text:style-name="T64">PATVIRTINTA</text:span></text:p>
      <text:p text:style-name="P65">Žuvininkystės departamento prie Lietuvos</text:p>
      <text:p text:style-name="P66">Respublikos žemės ūkio ministerijos</text:p>
      <text:p text:style-name="P67"><text:span text:style-name="T68">direktoriaus 2003 m. balandžio 16 d.</text:span></text:p>
      <text:p text:style-name="P69"><text:span text:style-name="T70">įsakymu<text:s/></text:span><text:span text:style-name="T71">Nr. V1-12</text:span></text:p>
      <text:p text:style-name="P72"/>
      <text:p text:style-name="P73"><text:span text:style-name="T74">EUROPOS BENDRIJOS FINANSINĖS PARAMOS LIETUVOS ŽUVININKYSTEI LĖŠŲ NAUDOJIMO TAISYKLĖS</text:span></text:p>
      <text:p text:style-name="P75"/>
      <text:p text:style-name="P76"><text:span text:style-name="T77">1</text:span><text:span text:style-name="T78">. Šios taisyklės reglamentuoja finansinės paramos (toliau — parama) Lietuvos žuvininkystei, gaunamos pagal Europos Bendrijos ir Lietuvos Respublikos sutar</text:span><text:span text:style-name="T79">ties dėl žuvininkystės santykių, sudarytos 1996 m. gruodžio 20 d. Briuselyje, 4 straipsnį, naudojimo tikslus ir tvarka, finansuojant žuvininkystės projektus, taip pat Lietuvai pasirengiant įgyvendinti Europos Sąjungos Bendrąją žuvininkystės politiką pagal<text:s/></text:span><text:span text:style-name="T80">Žuvininkystės departamento prie Lietuvos Respublikos žemės ūkio ministerijos (toliau – Žuvininkystės departamentas) patvirtintą programą.</text:span></text:p>
      <text:p text:style-name="P81"><text:span text:style-name="T82">2</text:span><text:span text:style-name="T83">. Gautos paramos lėšos yra Žuvininkystės departamento sąskaitoje. Žuvininkystės departamentas lėšomis disponuoja<text:s/></text:span><text:span text:style-name="T84">vadovaudamasis Lietuvos Respublikos įstatymais, Vyriausybės nutarimais, šiomis taisyklėmis ir kitais teisės aktais.</text:span></text:p>
      <text:p text:style-name="P85"><text:span text:style-name="T86">3</text:span><text:span text:style-name="T87">. Parama gali būti skirta žuvininkystės sektoriaus įmonėms, šio sektoriaus biudžetinėms organizacijoms, kooperatinėms bendrovėms ir vis</text:span><text:span text:style-name="T88">uomeninėms organizacijoms (toliau – paramos gavėjai). Žuvininkystės sektoriaus įmonių metinės pajamos iš žvejybos, žuvų perdirbimo, žuvų išteklių atkūrimo ir kitos su žuvininkyste susijusios veiklos turi sudaryti daugiau kaip 60 proc. bendrųjų metinių paja</text:span><text:span text:style-name="T89">mų. Paramos gavėjai turi atitikti šiuos reikalavimus:</text:span></text:p>
      <text:p text:style-name="P90"><text:span text:style-name="T91">3.1</text:span><text:span text:style-name="T92">. turi būti registruoti Lietuvoje;</text:span></text:p>
      <text:p text:style-name="P93"><text:span text:style-name="T94">3.2</text:span><text:span text:style-name="T95">. turimi žvejybos laivai turi būti registruoti Lietuvos jūrų arba vidaus vandenų laivų registre bei žvejybos laivų rejestre;</text:span></text:p>
      <text:p text:style-name="P96"><text:span text:style-name="T97">3.3</text:span><text:span text:style-name="T98">. turi turėti Valstybin</text:span><text:span text:style-name="T99">ės maisto ir veterinarijos tarnybos įmonei suteiktą veterinarinio patvirtinimo numerį ir per paskutinius vienerius metus nebūti pažeidusi Veterinarijos taisyklių žuvininkystės produktams, patvirtintų Lietuvos Respublikos valstybinės maisto ir veterinarijos</text:span><text:span text:style-name="T100"><text:s/>tarnybos direktoriaus 2000 m. gruodžio 15 d. įsakymu Nr. 376 „Dėl Veterinarijos reikalavimų ir taisyklių patvirtinimo“ (Žin., 2001, Nr.<text:s/></text:span><text:a xlink:href="https://www.e-tar.lt/portal/lt/legalAct/TAR.FA05F34DF28E" office:target-frame-name="_blank" xlink:show="new"><text:span text:style-name="T101">16-517</text:span></text:a><text:span text:style-name="T102">);</text:span></text:p>
      <text:p text:style-name="P103"><text:span text:style-name="T104">3.4</text:span><text:span text:style-name="T105">. žuvininkystės sektoria</text:span><text:span text:style-name="T106">us įmonė turi turėti žvejybos kvotas ir per paskutinius vienerius metus nebūti pažeidusi Žvejybos ir žuvų išteklių apsaugos Lietuvos vandenyse taisyklių, patvirtintų Aplinkos apsaugos ministerijos 1995 m. birželio 20 d. įsakymu Nr. 105 „Dėl Žvejybos ir žuv</text:span><text:span text:style-name="T107">ų išteklių apsaugos Lietuvos vandenyse taisyklių patvirtinimo bei kai kurių žvejybos reguliavimo įsakymų patikslinimo“ (Žin., 1995, Nr.<text:s/></text:span><text:a xlink:href="https://www.e-tar.lt/portal/lt/legalAct/TAR.988E605643DE" office:target-frame-name="_blank" xlink:show="new"><text:span text:style-name="T108">58-1457</text:span></text:a><text:span text:style-name="T109">).</text:span></text:p>
      <text:p text:style-name="P110"><text:span text:style-name="T111">4</text:span><text:span text:style-name="T112">. Parama gali būti skirt</text:span><text:span text:style-name="T113">a šiems tikslams:</text:span></text:p>
      <text:p text:style-name="P114"><text:span text:style-name="T115">4.1</text:span><text:span text:style-name="T116">. žvejybos laivų prieplaukų ir jų kranto infrastruktūros statybai, aprūpinimui žuvų iškrovimo, rūšiavimo, laivų aptarnavimo bei kita įranga;</text:span></text:p>
      <text:p text:style-name="P117"><text:span text:style-name="T118">4.2</text:span><text:span text:style-name="T119">. žvejybos laivų, žuvų perdirbimo ir akvakultūros įmonių statomiems objektams, jų<text:s/></text:span><text:span text:style-name="T120">modernizavimui, įrengimų įsigijimui;</text:span></text:p>
      <text:p text:style-name="P121"><text:span text:style-name="T122">4.3</text:span><text:span text:style-name="T123">. naujų technologijų, atitinkančių Europos Sąjungos standartus, žuvų produktų gamyboje diegimui, siekiant padidinti produktų konkurencingumą rinkoje;</text:span></text:p>
      <text:p text:style-name="P124"><text:span text:style-name="T125">4.4</text:span><text:span text:style-name="T126">. žuvų išteklių atkūrimo darbams, žuvų ligų profilaktik</text:span><text:span text:style-name="T127">os ir gydymo priemonėms;</text:span></text:p>
      <text:p text:style-name="P128"><text:span text:style-name="T129">4.5</text:span><text:span text:style-name="T130">. Žuvininkystės departamento, Lietuvos valstybinio žuvivaisos ir žuvininkystės tyrimų centro Žuvininkystės laboratorijos materialinei bazei stiprinti;</text:span></text:p>
      <text:p text:style-name="P131"><text:span text:style-name="T132">4.6</text:span><text:span text:style-name="T133">. Žuvininkystės sektoriaus įmonių dėl stichinių nelaimių (audrų, g</text:span><text:span text:style-name="T134">aisrų ir kt.) patirtiems nuostoliams iš dalies kompensuoti. Dėl stichinių nelaimių patirti nuostoliai kompensuojami 50 procentų nuo prarasto turto likutinės balansinės vertės, bet ne daugiau kaip 50 000 Lt vienai žuvininkystės sektoriaus įmonei;</text:span></text:p>
      <text:p text:style-name="P135"><text:span text:style-name="T136">4.7</text:span><text:span text:style-name="T137">. ž</text:span><text:span text:style-name="T138">uvininkystės priemonių, susijusių su Lietuvos tarptautiniu bendradarbiavimu, specialistų dalyvavimu seminaruose, komandiruotėse bei leidybine, reklamine ir moksline veikla, standartų rengimu, žuvininkystės specialistų mokymu bei kvalifikacijos kėlimu, fina</text:span><text:span text:style-name="T139">nsuoti.</text:span></text:p>
      <text:p text:style-name="P140"><text:span text:style-name="T141">5</text:span><text:span text:style-name="T142">. Europos Bendrijos finansinės paramos Lietuvos žuvininkystei lėšų naudojimo programos priemonių išlaidų finansavimas vykdomas iš šiai programai skirtų asignavimų pagal išlaidų sąmatą, kurią tvirtina Žuvininkystės departamento direktorius.</text:span></text:p>
      <text:p text:style-name="P143"><text:span text:style-name="T144">6</text:span><text:span text:style-name="T145">. Pranešimai apie konkursams dėl 4.1, 4.2, 4.3 ir 4.4 punktuose numatytiems tikslams skiriamos paramos skelbiami „Valstybės žinių“ priede „Informaciniai pranešimai“.</text:span></text:p>
      <text:p text:style-name="P146"><text:span text:style-name="T147">7</text:span><text:span text:style-name="T148">. Paramos gavėjas, norintis gauti paramą, privalo pateikti paraišką.</text:span></text:p>
      <text:p text:style-name="P149"><text:span text:style-name="T150">8</text:span><text:span text:style-name="T151">. Parai</text:span><text:span text:style-name="T152">škos paramai gauti per skelbime nurodytą laiką pateikiamos Žuvininkystės departamentui, kuris jas registruoja, o pasibaigus priėmimo laikui perduoda Europos Bendrijos finansinės paramos Lietuvos žuvininkystei lėšų naudojimo taisyklių skyrimo komisijai (tol</text:span><text:span text:style-name="T153">iau – Komisija).</text:span></text:p>
      <text:p text:style-name="P154"><text:span text:style-name="T155">9</text:span><text:span text:style-name="T156">. Paraiškoje nurodomas finansinės paramos tikslas (pagal 4 punktą), tikslūs rekvizitai. Su paraiška pateikiami dokumentai, kurie patvirtina, kad paramos gavėjas atitinka 3 punkte keliamus reikalavimus:</text:span></text:p>
      <text:p text:style-name="P157"><text:span text:style-name="T158">9.1</text:span><text:span text:style-name="T159">. Paramos gavėjo registraci</text:span><text:span text:style-name="T160">jos pažymėjimo kopija.</text:span></text:p>
      <text:p text:style-name="P161"><text:span text:style-name="T162">9.2</text:span><text:span text:style-name="T163">. Pažyma, kad metinės pajamos iš žvejybos, žuvų perdirbimo, žuvų išteklių atkūrimo ir kitos su žuvininkyste susijusios veiklos sudaro daugiau kaip 60 proc. bendrųjų metinių pajamų.</text:span></text:p>
      <text:p text:style-name="P164"><text:span text:style-name="T165">9.3</text:span><text:span text:style-name="T166">. Projektas arba verslo planas (jeigu<text:s/></text:span><text:span text:style-name="T167">teikiama paraiška 4.1, 4.2, 4.3 ir 4.4 punktuose numatytiems tikslams finansuoti).</text:span></text:p>
      <text:p text:style-name="P168"><text:span text:style-name="T169">9.4</text:span><text:span text:style-name="T170">. Pažymą iš atitinkamų žinybų apie įvykusią stichinę nelaimę bei dokumentus, patvirtinančius nuosavybės teisę į turtą, jeigu teikiama paraiška nuostoliams dėl stichin</text:span><text:span text:style-name="T171">ių nelaimių (audrų, gaisrų ir kt.) iš dalies kompensuoti.</text:span></text:p>
      <text:p text:style-name="P172"><text:span text:style-name="T173">9.5</text:span><text:span text:style-name="T174">. Kitus dokumentus, kurie pateikiami prie paraiškos, atsižvelgiant į paraiškos specifiką.</text:span></text:p>
      <text:p text:style-name="P175"><text:span text:style-name="T176">10</text:span><text:span text:style-name="T177">. Paramos gavėjai pateikia notariškai patvirtintus dokumentų nuorašus (išskyrus paraiškos for</text:span><text:span text:style-name="T178">mą bei verslo planą) arba dokumentų kopijas ir jas paliudijančius originalus.</text:span></text:p>
      <text:p text:style-name="P179"><text:span text:style-name="T180">11</text:span><text:span text:style-name="T181">. Iškilus specifiniams su projekto vykdymu ar paramos gavėjo veikla susijusiems klausimams, Žuvininkystės departamentui pateikiami papildomi dokumentai.</text:span></text:p>
      <text:p text:style-name="P182"><text:span text:style-name="T183">12</text:span><text:span text:style-name="T184">. Žuvininkyst</text:span><text:span text:style-name="T185">ės departamentas paraiškos nepriima, jeigu paramos gavėjas nėra įvykdęs įsipareigojimų, susijusių su mokesčių mokėjimu.</text:span></text:p>
      <text:p text:style-name="P186"><text:span text:style-name="T187">13</text:span><text:span text:style-name="T188">. Komisija:</text:span></text:p>
      <text:p text:style-name="P189"><text:span text:style-name="T190">13.1</text:span><text:span text:style-name="T191">. priima sprendimus dėl lėšų skyrimo ir pateiktų projektų arba verslo planų finansavimo;</text:span></text:p>
      <text:p text:style-name="P192"><text:span text:style-name="T193">13.2</text:span><text:span text:style-name="T194">. analizuoja ir</text:span><text:span text:style-name="T195"><text:s/>kontroliuoja, kaip naudojamos paramai gautos lėšos;</text:span></text:p>
      <text:p text:style-name="P196"><text:span text:style-name="T197">13.3</text:span><text:span text:style-name="T198">. per 30 dienų nuo paraiškų gavimo, apsvarsto jas ir pateikia išvadas paraiškos gavėjams dėl paramos skyrimo.</text:span></text:p>
      <text:p text:style-name="P199"><text:span text:style-name="T200">14</text:span><text:span text:style-name="T201">. Komisijai pareikalavus, paraiškos gavėjai privalo per 5 dienas pateikti rei</text:span><text:span text:style-name="T202">kiamus papildomus dokumentus.</text:span></text:p>
      <text:p text:style-name="P203"><text:span text:style-name="T204">15</text:span><text:span text:style-name="T205">. Vertinant paraiškas pagal 4.1, 4.2, 4.3 ir 4.4 punktuose numatytus tikslus, vertinimo kriterijai yra mažiausia pasiūlyta suma arba ekonomiškai naudingiausias pasiūlymas.</text:span></text:p>
      <text:p text:style-name="P206"><text:span text:style-name="T207">16</text:span><text:span text:style-name="T208">. Komisijos posėdžiai įforminami protokolu</text:span><text:span text:style-name="T209">, kurį pasirašo visi posėdyje dalyvaujantys komisijos nariai.</text:span></text:p>
      <text:p text:style-name="P210"><text:span text:style-name="T211">17</text:span><text:span text:style-name="T212">. Paramos lėšos pagal šios tvarkos 4.7 punktą skiriamos Žuvininkystės departamento direktoriaus įsakymu.</text:span></text:p>
      <text:p text:style-name="P213"><text:span text:style-name="T214">18</text:span><text:span text:style-name="T215">. Komisijos darbo organizavimas:</text:span></text:p>
      <text:p text:style-name="P216"><text:span text:style-name="T217">18.1</text:span><text:span text:style-name="T218">. Komisijos personalinė sudėtis, jos p</text:span><text:span text:style-name="T219">irmininkas ir pavaduotojas tvirtinami Žuvininkystės departamento direktoriaus įsakymu.</text:span></text:p>
      <text:p text:style-name="P220"><text:span text:style-name="T221">18.2</text:span><text:span text:style-name="T222">. Komisijos posėdis teisėtas, jeigu jame dalyvauja ne mažiau kaip 3/5 komisijos narių.</text:span></text:p>
      <text:p text:style-name="P223"><text:span text:style-name="T224">18.3</text:span><text:span text:style-name="T225">. Komisijos sprendimai priimami paprasta dalyvaujančių komisijos n</text:span><text:span text:style-name="T226">arių balsų dauguma.</text:span></text:p>
      <text:p text:style-name="P227"><text:span text:style-name="T228">18.4</text:span><text:span text:style-name="T229">. Komisijos narių balsams pasiskirsčius po lygiai, lemia pirmininko balsas.</text:span></text:p>
      <text:p text:style-name="P230"><text:span text:style-name="T231">19</text:span><text:span text:style-name="T232">. Komisijai priėmus sprendimą dėl lėšų skyrimo ir pateiktų projektų arba verslo planų finansavimo, Žuvininkystės departamentas su paramos gavėju</text:span><text:span text:style-name="T233"><text:s/>sudaro sutartį, kurioje numatomos paramos panaudojimo sąlygos, paramos suteikimo tvarka, įsipareigojimai, atskaitomybė ir atsakomybė.</text:span></text:p>
      <text:p text:style-name="P234"><text:span text:style-name="T235">20</text:span><text:span text:style-name="T236">. Paaiškėjus, kad nevykdoma sutartis arba suteikta parama naudojama ne pagal paskirtį, Žuvininkystės departamentas<text:s/></text:span><text:span text:style-name="T237">imasi priemonių sutartį nutraukti susigrąžinant suteiktą paramą.</text:span></text:p>
      <text:p text:style-name="P238"><text:span text:style-name="T239">21</text:span><text:span text:style-name="T240">. Pasibaigus finansiniams metams, Komisija rengia ataskaitą apie paramai skirtų lėšų panaudojimą ir sudaro lėšų sąmatą kitiems finansiniams metams. Sudarant kitų metų sąmatą atsižvelgia</text:span><text:span text:style-name="T241">ma, kokiam tikslui buvo skirtos lėšos praėjusiais finansiniais metais, ir užtikrinamas šių tikslų tęstinumas.</text:span></text:p>
      <text:p text:style-name="P242"><text:span text:style-name="T243">22</text:span><text:span text:style-name="T244">. Paramos gavėjai, gavę paramos lėšas neteisėtai arba prisidėję prie neteisėtos paramos gavimo (sąmoningai patvirtino klaidingus duomenis ar</text:span><text:span text:style-name="T245"><text:s/>pan.), atsako Lietuvos Respublikos įstatymų nustatyta tvarka. Už dokumentų, suteikiančių teisę gauti paramą, teisingumą atsako juos pateikę paramos gavėjai.</text:span></text:p>
      <text:p text:style-name="P246"><text:span text:style-name="T247">23</text:span><text:span text:style-name="T248">. Įvykdytos sutartys, paraiškos, ataskaitos, kiti su paramos gavimu susiję dokumentai saugom</text:span><text:span text:style-name="T249">i Lietuvos Respublikos archyvų įstatymo nustatyta tvarka.</text:span></text:p>
      <text:p text:style-name="P250">______________</text:p>
      <text:p text:style-name="P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33:00Z</meta:creation-date>
    <dc:date>2015-06-29T22:33:00Z</dc:date>
    <meta:template xlink:href="Normal" xlink:type="simple"/>
    <meta:editing-cycles>2</meta:editing-cycles>
    <meta:editing-duration>PT0S</meta:editing-duration>
    <meta:document-statistic meta:page-count="4" meta:paragraph-count="82" meta:word-count="1248" meta:character-count="10231" meta:row-count="283" meta:non-whitespace-character-count="9065"/>
  </office:meta>
</office:document-meta>
</file>