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break-before="page"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indent="0.4923in">
        <style:tab-stops>
          <style:tab-stop style:type="right" style:leader-style="dotted" style:leader-text="." style:position="6.6833in"/>
        </style:tab-stops>
      </style:paragraph-properties>
    </style:style>
    <style:style style:name="P154" style:parent-style-name="Normal" style:family="paragraph">
      <style:paragraph-properties>
        <style:tab-stops>
          <style:tab-stop style:type="right" style:leader-style="dotted" style:leader-text="." style:position="6.6833in"/>
        </style:tab-stops>
      </style:paragraph-properties>
    </style:style>
    <style:style style:name="P155" style:parent-style-name="Normal" style:family="paragraph">
      <style:paragraph-properties fo:text-indent="0.4923in">
        <style:tab-stops>
          <style:tab-stop style:type="right" style:leader-style="dotted" style:leader-text="." style:position="6.6937in"/>
        </style:tab-stops>
      </style:paragraph-properties>
    </style:style>
    <style:style style:name="P156" style:parent-style-name="Normal" style:family="paragraph">
      <style:paragraph-properties fo:text-indent="0.4923in">
        <style:tab-stops>
          <style:tab-stop style:type="right" style:leader-style="dotted" style:leader-text="." style:position="4.8666in"/>
        </style:tab-stops>
      </style:paragraph-properties>
    </style:style>
    <style:style style:name="P157" style:parent-style-name="Normal" style:family="paragraph">
      <style:paragraph-properties fo:text-indent="0.4923in">
        <style:tab-stops>
          <style:tab-stop style:type="right" style:leader-style="dotted" style:leader-text="." style:position="6.6937in"/>
        </style:tab-stops>
      </style:paragraph-properties>
    </style:style>
    <style:style style:name="P158" style:parent-style-name="Normal" style:family="paragraph">
      <style:paragraph-properties fo:text-indent="0.4923in">
        <style:tab-stops>
          <style:tab-stop style:type="right" style:leader-style="dotted" style:leader-text="." style:position="6.6937in"/>
        </style:tab-stops>
      </style:paragraph-properties>
    </style:style>
    <style:style style:name="P159" style:parent-style-name="Normal" style:family="paragraph">
      <style:paragraph-properties fo:text-indent="0.4923in">
        <style:tab-stops>
          <style:tab-stop style:type="right" style:leader-style="dotted" style:leader-text="." style:position="6.6937in"/>
        </style:tab-stops>
      </style:paragraph-properties>
    </style:style>
    <style:style style:name="P160" style:parent-style-name="Normal" style:family="paragraph">
      <style:paragraph-properties fo:text-indent="0.4923in">
        <style:tab-stops>
          <style:tab-stop style:type="right" style:leader-style="dotted" style:leader-text="." style:position="6.7166in"/>
        </style:tab-stops>
      </style:paragraph-properties>
    </style:style>
    <style:style style:name="P161" style:parent-style-name="Normal" style:family="paragraph">
      <style:paragraph-properties fo:text-indent="0.4923in">
        <style:tab-stops>
          <style:tab-stop style:type="right" style:leader-style="dotted" style:leader-text="." style:position="6.6937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text-indent="0.4923in">
        <style:tab-stops>
          <style:tab-stop style:type="right" style:leader-style="dotted" style:leader-text="." style:position="6.7in"/>
        </style:tab-stops>
      </style:paragraph-properties>
    </style:style>
    <style:style style:name="P164" style:parent-style-name="Normal" style:family="paragraph">
      <style:paragraph-properties fo:text-indent="0.4923in">
        <style:tab-stops>
          <style:tab-stop style:type="right" style:leader-style="dotted" style:leader-text="." style:position="6.6937in"/>
        </style:tab-stops>
      </style:paragraph-properties>
    </style:style>
    <style:style style:name="P165" style:parent-style-name="Normal" style:family="paragraph">
      <style:paragraph-properties fo:text-indent="0.4923in"/>
    </style:style>
    <style:style style:name="P166" style:parent-style-name="Normal" style:family="paragraph">
      <style:paragraph-properties fo:text-indent="0.4923in">
        <style:tab-stops>
          <style:tab-stop style:type="right" style:leader-style="dotted" style:leader-text="." style:position="6.6937in"/>
        </style:tab-stops>
      </style:paragraph-properties>
    </style:style>
    <style:style style:name="P167" style:parent-style-name="Normal" style:family="paragraph">
      <style:paragraph-properties fo:text-indent="0.4923in">
        <style:tab-stops>
          <style:tab-stop style:type="right" style:leader-style="dotted" style:leader-text="." style:position="6.6937in"/>
        </style:tab-stops>
      </style:paragraph-properties>
    </style:style>
    <style:style style:name="P168" style:parent-style-name="Normal" style:family="paragraph">
      <style:paragraph-properties fo:text-indent="0.4923in">
        <style:tab-stops>
          <style:tab-stop style:type="right" style:leader-style="dotted" style:leader-text="." style:position="6.6937in"/>
        </style:tab-stops>
      </style:paragraph-properties>
    </style:style>
    <style:style style:name="P169" style:parent-style-name="Normal" style:family="paragraph">
      <style:paragraph-properties fo:text-indent="0.4923in">
        <style:tab-stops>
          <style:tab-stop style:type="center" style:position="5.502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text-indent="0.4923in"/>
    </style:style>
    <style:style style:name="TableColumn173" style:family="table-column">
      <style:table-column-properties style:column-width="1.9652in"/>
    </style:style>
    <style:style style:name="TableColumn174" style:family="table-column">
      <style:table-column-properties style:column-width="0.7965in"/>
    </style:style>
    <style:style style:name="TableColumn175" style:family="table-column">
      <style:table-column-properties style:column-width="0.7965in"/>
    </style:style>
    <style:style style:name="TableColumn176" style:family="table-column">
      <style:table-column-properties style:column-width="0.7965in"/>
    </style:style>
    <style:style style:name="TableColumn177" style:family="table-column">
      <style:table-column-properties style:column-width="0.7965in"/>
    </style:style>
    <style:style style:name="TableColumn178" style:family="table-column">
      <style:table-column-properties style:column-width="0.7965in"/>
    </style:style>
    <style:style style:name="TableColumn179" style:family="table-column">
      <style:table-column-properties style:column-width="0.7444in"/>
    </style:style>
    <style:style style:name="Table172"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P210" style:parent-style-name="Normal" style:family="paragraph">
      <style:paragraph-properties fo:text-indent="0.4923in"/>
    </style:style>
    <style:style style:name="P211" style:parent-style-name="Normal" style:family="paragraph">
      <style:paragraph-properties fo:text-indent="0.4923in">
        <style:tab-stops>
          <style:tab-stop style:type="right" style:leader-style="dotted" style:leader-text="." style:position="6.6937in"/>
        </style:tab-stops>
      </style:paragraph-properties>
    </style:style>
    <style:style style:name="P212" style:parent-style-name="Normal" style:family="paragraph">
      <style:paragraph-properties fo:text-indent="0.4923in">
        <style:tab-stops>
          <style:tab-stop style:type="right" style:leader-style="dotted" style:leader-text="." style:position="6.6937in"/>
        </style:tab-stops>
      </style:paragraph-properties>
    </style:style>
    <style:style style:name="P213" style:parent-style-name="Normal" style:family="paragraph">
      <style:paragraph-properties>
        <style:tab-stops>
          <style:tab-stop style:type="right" style:leader-style="dotted" style:leader-text="." style:position="6.6937in"/>
        </style:tab-stops>
      </style:paragraph-properties>
    </style:style>
    <style:style style:name="P214" style:parent-style-name="Normal" style:family="paragraph">
      <style:paragraph-properties fo:text-indent="0.4923in"/>
    </style:style>
    <style:style style:name="TableColumn216" style:family="table-column">
      <style:table-column-properties style:column-width="3.9458in"/>
    </style:style>
    <style:style style:name="TableColumn217" style:family="table-column">
      <style:table-column-properties style:column-width="0.8729in"/>
    </style:style>
    <style:style style:name="TableColumn218" style:family="table-column">
      <style:table-column-properties style:column-width="1.8736in"/>
    </style:style>
    <style:style style:name="Table215"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P3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 style:parent-style-name="Normal" style:family="paragraph">
      <style:paragraph-properties>
        <style:tab-stops>
          <style:tab-stop style:type="right" style:leader-style="dotted" style:leader-text="." style:position="6.6937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6" style:parent-style-name="Normal" style:family="paragraph">
      <style:paragraph-properties>
        <style:tab-stops>
          <style:tab-stop style:type="right" style:leader-style="dotted" style:leader-text="." style:position="6.6937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0" style:parent-style-name="Normal" style:family="paragraph">
      <style:paragraph-properties>
        <style:tab-stops>
          <style:tab-stop style:type="right" style:leader-style="dotted" style:leader-text="." style:position="6.6937in"/>
        </style:tab-stops>
      </style:paragraph-properties>
    </style:style>
    <style:style style:name="P3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9" style:parent-style-name="Normal" style:family="paragraph">
      <style:paragraph-properties fo:text-indent="0.4923in">
        <style:tab-stops>
          <style:tab-stop style:type="center" style:position="3.8666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65" style:parent-style-name="Normal" style:family="paragraph">
      <style:paragraph-properties>
        <style:tab-stops>
          <style:tab-stop style:type="right" style:leader-style="dotted" style:leader-text="." style:position="6.6937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style>
    <style:style style:name="P368" style:parent-style-name="Normal" style:family="paragraph">
      <style:paragraph-properties fo:text-indent="0.4923in">
        <style:tab-stops>
          <style:tab-stop style:type="right" style:leader-style="dotted" style:leader-text="." style:position="6.6937in"/>
        </style:tab-stops>
      </style:paragraph-properties>
    </style:style>
    <style:style style:name="P369" style:parent-style-name="Normal" style:family="paragraph">
      <style:paragraph-properties fo:text-align="justify" fo:text-indent="0.4923in"/>
    </style:style>
    <style:style style:name="P370" style:parent-style-name="Normal" style:family="paragraph">
      <style:paragraph-properties fo:text-indent="0.4923in"/>
    </style:style>
    <style:style style:name="P371" style:parent-style-name="Normal" style:family="paragraph">
      <style:paragraph-properties>
        <style:tab-stops>
          <style:tab-stop style:type="left" style:position="1.6in"/>
          <style:tab-stop style:type="left" style:leader-style="solid" style:leader-text="_" style:position="2.8166in"/>
          <style:tab-stop style:type="left" style:position="3.8395in"/>
          <style:tab-stop style:type="right" style:leader-style="solid" style:leader-text="_" style:position="6.65in"/>
        </style:tab-stops>
      </style:paragraph-properties>
    </style:style>
    <style:style style:name="P372" style:parent-style-name="Normal" style:family="paragraph">
      <style:paragraph-properties fo:text-indent="0.4923in">
        <style:tab-stops>
          <style:tab-stop style:type="center" style:position="2.2166in"/>
          <style:tab-stop style:type="center" style:position="5.225in"/>
        </style:tab-stops>
      </style:paragraph-properties>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style:tab-stops>
          <style:tab-stop style:type="left" style:position="2.85in"/>
          <style:tab-stop style:type="left" style:leader-style="solid" style:leader-text="_" style:position="4.0166in"/>
          <style:tab-stop style:type="left" style:position="4.4166in"/>
          <style:tab-stop style:type="right" style:leader-style="solid" style:leader-text="_" style:position="6.65in"/>
        </style:tab-stops>
      </style:paragraph-properties>
    </style:style>
    <style:style style:name="P375" style:parent-style-name="Normal" style:family="paragraph">
      <style:paragraph-properties fo:text-indent="0.4923in">
        <style:tab-stops>
          <style:tab-stop style:type="center" style:position="3.4041in"/>
          <style:tab-stop style:type="center" style:position="5.5416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P380" style:parent-style-name="Normal" style:family="paragraph">
      <style:paragraph-properties fo:break-before="page"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indent="0.4923in"/>
    </style:style>
    <style:style style:name="TableColumn393" style:family="table-column">
      <style:table-column-properties style:column-width="1.1875in"/>
    </style:style>
    <style:style style:name="TableColumn394" style:family="table-column">
      <style:table-column-properties style:column-width="1.0986in"/>
    </style:style>
    <style:style style:name="TableColumn395" style:family="table-column">
      <style:table-column-properties style:column-width="1.7215in"/>
    </style:style>
    <style:style style:name="TableColumn396" style:family="table-column">
      <style:table-column-properties style:column-width="1.3048in"/>
    </style:style>
    <style:style style:name="TableColumn397" style:family="table-column">
      <style:table-column-properties style:column-width="1.3798in"/>
    </style:style>
    <style:style style:name="Table392" style:family="table">
      <style:table-properties style:width="6.6923in" fo:margin-left="0in" table:align="lef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indent="0.4923in"/>
    </style:style>
    <style:style style:name="P466" style:parent-style-name="Normal" style:family="paragraph">
      <style:paragraph-properties>
        <style:tab-stops>
          <style:tab-stop style:type="left" style:position="2.75in"/>
          <style:tab-stop style:type="left" style:leader-style="dotted" style:leader-text="." style:position="3.9833in"/>
          <style:tab-stop style:type="left" style:position="4.25in"/>
          <style:tab-stop style:type="right" style:leader-style="dotted" style:leader-text="." style:position="6.65in"/>
        </style:tab-stops>
      </style:paragraph-properties>
    </style:style>
    <style:style style:name="P467" style:parent-style-name="Normal" style:family="paragraph">
      <style:paragraph-properties fo:text-indent="0.4923in">
        <style:tab-stops>
          <style:tab-stop style:type="center" style:position="3.3333in"/>
          <style:tab-stop style:type="center" style:position="4.95in"/>
        </style:tab-stops>
      </style:paragraph-properties>
      <style:text-properties fo:font-size="10pt" style:font-size-asian="10pt"/>
    </style:style>
    <style:style style:name="P468" style:parent-style-name="Normal" style:family="paragraph">
      <style:paragraph-properties fo:text-indent="0.4923in"/>
    </style:style>
    <style:style style:name="P469" style:parent-style-name="Normal" style:family="paragraph">
      <style:paragraph-properties>
        <style:tab-stops>
          <style:tab-stop style:type="left" style:position="2.9in"/>
          <style:tab-stop style:type="left" style:leader-style="dotted" style:leader-text="." style:position="3.9833in"/>
          <style:tab-stop style:type="left" style:position="4.3in"/>
          <style:tab-stop style:type="right" style:leader-style="dotted" style:leader-text="." style:position="6.65in"/>
        </style:tab-stops>
      </style:paragraph-properties>
    </style:style>
    <style:style style:name="P470" style:parent-style-name="Normal" style:family="paragraph">
      <style:paragraph-properties fo:text-indent="0.4923in">
        <style:tab-stops>
          <style:tab-stop style:type="center" style:position="3.4in"/>
          <style:tab-stop style:type="center" style:position="4.95in"/>
        </style:tab-stops>
      </style:paragraph-properties>
      <style:text-properties fo:font-size="10pt" style:font-size-asian="10pt"/>
    </style:style>
    <style:style style:name="P471" style:parent-style-name="Normal" style:family="paragraph">
      <style:paragraph-properties fo:text-align="center"/>
    </style:style>
  </office:automatic-styles>
  <office:body>
    <office:text text:use-soft-page-breaks="true">
      <text:p text:style-name="P1"/>
      <text:p text:style-name="P6">LIETUVOS RESPUBLIKOS ŽEMĖS ŪKIO MINISTRAS</text:p>
      <text:p text:style-name="P7"/>
      <text:p text:style-name="P8">Į S A K Y M A S</text:p>
      <text:p text:style-name="P9">DĖL KOOPERACIJOS PLĖTROS FINANSAVIMO TVARKOS</text:p>
      <text:p text:style-name="P10"/>
      <text:p text:style-name="P11">2001 m. balandžio 17 d. Nr. 117</text:p>
      <text:p text:style-name="P12">Vilnius</text:p>
      <text:p text:style-name="P13"/>
      <text:p text:style-name="P14"/>
      <text:p text:style-name="P15">Vadovaudamasis Lietuvos Respublikos Vyriausybės 2001 m. kovo 16 d. nutarimu Nr. 300 „Dėl įgaliojimų suteikimo“ (Žin., 2001, Nr.<text:s/><text:a xlink:href="https://www.e-tar.lt/portal/lt/legalAct/TAR.9BDF00BE9724" office:target-frame-name="_blank" xlink:show="new"><text:span text:style-name="T16">24-797</text:span></text:a>):</text:p>
      <text:p text:style-name="P17">1.<text:s/><text:span text:style-name="T18">Tvirtinu<text:s/></text:span>Kooperacijos plėtros finansavimo tvarką (pridedama).</text:p>
      <text:p text:style-name="P19">2.<text:s/><text:span text:style-name="T20">Pavedu</text:span><text:s/>įsakymo vykdymą kontroliuoti viceministrui A. Belzui.</text:p>
      <text:p text:style-name="P21"/>
      <text:p text:style-name="P22"/>
      <text:p text:style-name="P23"/>
      <text:p text:style-name="P24"><text:span text:style-name="T25">MINISTRAS</text:span><text:span text:style-name="T26"><text:tab/>KĘSTUTIS KRISTINAITIS</text:span></text:p>
      <text:p text:style-name="P27"/>
      <text:soft-page-break/>
      <text:p text:style-name="P28">PATVIRTINTA</text:p>
      <text:p text:style-name="P29">žemės ūkio ministro</text:p>
      <text:p text:style-name="P30">2001 04 17 įsakymu Nr. 117</text:p>
      <text:p text:style-name="P31"/>
      <text:p text:style-name="P32"><text:span text:style-name="T33">KOOPERACIJOS PLĖTROS FINANSAVIMO TVARKA</text:span></text:p>
      <text:p text:style-name="P34"/>
      <text:p text:style-name="P35">I.<text:s/>BENDROSIOS NUOSTATOS</text:p>
      <text:p text:style-name="P36"/>
      <text:p text:style-name="P37">1. Finansinė parama teikiama tik pagal Lietuvos Respublikos įstatymus ir kitus teisės aktus įregistruotoms kooperatinėms bendrovėms (kooperatyvams), kai jos atitinka šios tvarkos nustatytus kriterijus ir sąlygas.</text:p>
      <text:p text:style-name="P38">2. Šios tvarkos nuostatos atitinka Žemės ūkio ekonominių santykių valstybinio reguliavimo įstatymo (Žin., 1995, Nr.<text:s/><text:a xlink:href="https://www.e-tar.lt/portal/lt/legalAct/TAR.730BCFBF587B" office:target-frame-name="_blank" xlink:show="new"><text:span text:style-name="T39">1-5</text:span></text:a>) 9 straipsnio „Tikslinis finansavimas“ 1 dalies 4 punktą.</text:p>
      <text:p text:style-name="P40"/>
      <text:p text:style-name="P41">II.<text:s/>TIKSLAI</text:p>
      <text:p text:style-name="P42"/>
      <text:p text:style-name="P43">3. Pagrindiniai kooperacijos plėtros finansavimo tikslai:</text:p>
      <text:p text:style-name="P44">3.1. spartinti vietinio, regioninio ir nacionalinio lygmens kooperacijos plėtrą žemės ir maisto ūkyje;</text:p>
      <text:p text:style-name="P45">3.2. didinti susikooperavusių ūkininkų ūkių, žemės ūkio bendrovių bei kitų žemės ūkio subjektų pajėgumą konkuruoti vidaus ir užsienio rinkose, jų veiklos efektyvumą ir pajamas;</text:p>
      <text:p text:style-name="P46">3.3. kurti naujas darbo vietas;</text:p>
      <text:p text:style-name="P47">3.4. didinti kaimo žmonių užimtumą.</text:p>
      <text:p text:style-name="P48"/>
      <text:p text:style-name="P49">III.<text:s/>FINANSAVIMO KRYPTYS</text:p>
      <text:p text:style-name="P50"/>
      <text:p text:style-name="P51">4. Lėšos bus naudojamos kooperatinių bendrovių (kooperatyvų) veiklai plėtoti šiomis kryptimis:</text:p>
      <text:p text:style-name="P52">4.1. žemės ūkio produkcijos gamyba, supirkimas, perdirbimas ir realizavimas;</text:p>
      <text:p text:style-name="P53">4.2. gamybos ir kitų paslaugų žemės ūkiui teikimas.</text:p>
      <text:p text:style-name="P54"/>
      <text:p text:style-name="P55">IV.<text:s/>KOMPENSUOTINOS INVESTICIJOS</text:p>
      <text:p text:style-name="P56"/>
      <text:p text:style-name="P57">5. Kooperatinei bendrovei (kooperatyvui) kompensuojama dalis išlaidų, padarytų einamaisiais metais ilgalaikiam materialiajam turtui įsigyti:</text:p>
      <text:p text:style-name="P58">5.1. ne senesniems kaip 5 metų kombainams, naujai žemės ūkio technikai, ne senesnėms kaip 5 metų specializuotoms transporto priemonėms, kitoms naujoms mašinoms ir įrenginiams pirkti bei sumontuoti, pastatams rekonstruoti, jei paraiška pagal šią tvarką patvirtinta iki paraiškų SAPARD paramai gauti priėmimo pradžios, o jei paraiška patvirtinta vėliau – ne senesniems kaip 5 metų kombainams, naujai žemės ūkio technikai, ne senesnėms kaip 5 metų specializuotoms transporto priemonėms, kitoms naujoms mašinoms ir įrenginiams pirkti, kurių kilmės šalis ne ES ar šalis kandidatė į ES;</text:p>
      <text:p text:style-name="P59">5.2. gamybiniams pastatams ir statiniams pirkti.</text:p>
      <text:p text:style-name="P60"/>
      <text:p text:style-name="P61">V.<text:s/>ATRANKOS KRITERIJAI</text:p>
      <text:p text:style-name="P62"/>
      <text:p text:style-name="P63">6. Paraiškos kompensacijai gauti pripažįstamos tinkamomis, jeigu:</text:p>
      <text:p text:style-name="P64">6.1. paraišką pateikė kooperatinė bendrovė (kooperatyvas), atitinkanti šios tvarkos nustatytus reikalavimus;</text:p>
      <text:p text:style-name="P65">6.2. kooperatinė bendrovė (kooperatyvas) tvarko buhalterinę apskaitą pagal Lietuvos Respublikos įstatymų ir kitų teisės aktų nustatytą tvarką;</text:p>
      <text:p text:style-name="P66">6.3. kooperatinė bendrovė (kooperatyvas), vertinant pagal žemės ūkio ministro 2001 02 06 įsakymu Nr. 24 „Dėl Ūkio subjektų, siekiančių pasinaudoti Specialiosios paramos žemės ūkiui ir kaimo plėtrai programos (SAPARD) parama, ekonominio gyvybingumo nustatymo tvarkos“ patvirtintos tvarkos nuostatas (Žin., 2001, Nr.<text:s/><text:a xlink:href="https://www.e-tar.lt/portal/lt/legalAct/TAR.76F76574C2F9" office:target-frame-name="_blank" xlink:show="new"><text:span text:style-name="T67">16-505</text:span></text:a>), paraiškos pateikimo metu yra ir po kompensacijos išmokėjimo bus ekonomiškai gyvybinga;</text:p>
      <text:p text:style-name="P68">6.4. kooperatinė bendrovė (kooperatyvas) neturi pradelstų mokestinių įsipareigojimų.</text:p>
      <text:p text:style-name="P69"/>
      <text:p text:style-name="P70">VI.<text:s/>PRIORITETINIAI KRITERIJAI</text:p>
      <text:p text:style-name="P71"/>
      <text:p text:style-name="P72">7. Kompensacijos kooperatinėms bendrovėms (kooperatyvams), kurios atitinka atrankos kriterijus, teikiamos pagal šiuos prioritetus jų išdėstymo eiliškumo tvarka:</text:p>
      <text:p text:style-name="P73">7.1. kooperatinėms bendrovėms (kooperatyvams), kurios per paskutinius 5 praėjusius metus nėra gavusios valstybės paramos:</text:p>
      <text:p text:style-name="P74">7.1.1. pagal Žemės ūkio kooperacijos plėtros programą;</text:p>
      <text:p text:style-name="P75">7.1.2. pagal Kooperacijos ir agroserviso tikslinę programą ir Kooperacijos tikslinę programą (1998 ir 1999 metais) iš Kaimo rėmimo fondo;</text:p>
      <text:p text:style-name="P76">7.1.3. skirtos kooperacijai plėtoti iš Lietuvos Respublikos paramos žemės ūkiui fondo ir Ūkininkų rėmimo fondo;</text:p>
      <text:p text:style-name="P77">7.1.4. pagal šią tvarką;</text:p>
      <text:p text:style-name="P78">7.2. kooperatinėms bendrovėms (kooperatyvams), anksčiau pateikusioms paraiškas ir kitus nustatytus dokumentus kompensacijai gauti.</text:p>
      <text:p text:style-name="P79"/>
      <text:p text:style-name="P80">VII.<text:s/>PAGRINDINIAI REIKALAVIMAI</text:p>
      <text:p text:style-name="P81"/>
      <text:p text:style-name="P82">8. Kompensacijai pagal šią tvarką gauti einamaisiais metais teikiama tik viena paraiška.</text:p>
      <text:p text:style-name="P83">9. Kooperatinė bendrovė (kooperatyvas) paraišką (su reikalaujamais priedais) pateikia apskrities viršininko administracijos Kaimo plėtros programų skyriui. Paraiška teikiama tos apskrities skyriui, kurios teritorijoje yra kooperatinės bendrovės (kooperatyvo) buveinė.</text:p>
      <text:p text:style-name="P84">10. Kompensuojamos tik einamųjų metų išlaidos, kurios buvo padarytos po paraiškos patvirtinimo (sutarties su Nacionaline mokėjimo agentūra prie Žemės ūkio ministerijos (toliau – Agentūra) pasirašymo).</text:p>
      <text:p text:style-name="P85">11. Kompensacijai gauti kooperatinė bendrovė (kooperatyvas) pateikia Agentūrai mokėjimo prašymą su 19 punkte reikalaujamais dokumentais, kurie patvirtina apie visos sumos su PVM sumokėjimą. Kompensacijos suma pervedama į kooperatinės bendrovės (kooperatyvo) sąskaitą banke.</text:p>
      <text:p text:style-name="P86">12. Kooperatinė bendrovė (kooperatyvas) sutartyje su Agentūra įsipareigoja, kad įsigytas 5 punkte nurodytas ilgalaikis materialusis turtas, kurio dalis įsigijimo išlaidų buvo kompensuotos, penkerius metus po sutarties pasirašymo nebus parduotas ar kitu būdu perleistas. Sutartyje numatoma, kad kooperatinei bendrovei (kooperatyvui) neįvykdžius šios sąlygos, Agentūrai grąžinama visa išmokėta kompensacijos suma.</text:p>
      <text:p text:style-name="P87"/>
      <text:p text:style-name="P88">VIII.<text:s/>NEKOMPENSUOTINOS IŠLAIDOS</text:p>
      <text:p text:style-name="P89"/>
      <text:p text:style-name="P90">13. Pagal šią tvarką nekompensuojama:</text:p>
      <text:p text:style-name="P91">13.1. ilgalaikio materialiojo turto, įsigyto lizingo būdu, išlaidos;</text:p>
      <text:p text:style-name="P92">13.2. apyvartinės lėšos;</text:p>
      <text:p text:style-name="P93">13.3. pridėtinės vertės mokesčiai;</text:p>
      <text:p text:style-name="P94">13.4. investicijos, kurios finansuojamos SAPARD programos lėšomis;</text:p>
      <text:p text:style-name="P95">13.5. ankstesniais metais pradėtos vykdyti investicijos, taip pat tos investicijos, kurios remiamos pagal kitas ES arba nacionalines programas.</text:p>
      <text:p text:style-name="P96"/>
      <text:p text:style-name="P97">IX.<text:s/>KOMPENSACIJŲ DYDIS</text:p>
      <text:p text:style-name="P98"/>
      <text:p text:style-name="P99">14. Kooperatinei bendrovei (kooperatyvui) kompensuojama:</text:p>
      <text:p text:style-name="P100">14.1. iki 40 procentų išlaidų, padarytų einamaisiais metais ilgalaikiam materialiajam turtui įsigyti įgyvendinant investicijų projektą (verslo planą), jei daugiau kaip 50 procentų kooperatinės bendrovės (kooperatyvo) narių, įregistruotų jos narių registre praėjusių metų pabaigoje, yra žemės ūkio subjektai ir kooperatinės bendrovės (kooperatyvo) supirktos iš savo narių perdirbti ir (ar) realizuoti prekinės žemės ūkio produkcijos ir savo nariams suteiktų gamybos paslaugų žemės ūkiui vertės dalis per praėjusius metus sudarė daugiau kaip 50 procentų visos supirktos perdirbti ir (ar) realizuoti produkcijos ir visų suteiktų paslaugų vertės;</text:p>
      <text:p text:style-name="P101">14.2. iki 25 procentų išlaidų, padarytų einamaisiais metais ilgalaikiam materialiajam turtui įsigyti įgyvendinant investicijų projektą (verslo planą), jei daugiau kaip 50 procentų kooperatinės bendrovės (kooperatyvo) narių, įregistruotų jos narių registre praėjusių metų pabaigoje, yra žemės ūkio subjektai.</text:p>
      <text:p text:style-name="P102">15. Įsigyjant gamybinius pastatus ir statinius, kompensacija neturi būti didesnė kaip 40 (14.1 punktas) arba 25 (14.2 punktas) procentai inventorizacijos byloje nurodytos jų rinkos kainos. Išlaidos transporto priemonėms ir žemės ūkio technikai bei Lietuvoje neeksploatuotiems kombainams įsigyti kompensuojamos, jei jie yra pirkti iš užsienio be tarpininkų arba iš Lietuvos įmonių, suteikiančių vienerių metų garantiją bei įsipareigojančių aprūpinti atsarginėmis dalimis.</text:p>
      <text:p text:style-name="P103">16. Kooperatinei bendrovei (kooperatyvui) už einamuosius metus išmokamų kompensacijų suma, padalyta iš kooperatinės bendrovės (kooperatyvo) narių, įregistruotų jos narių registre praėjusių metų pabaigoje, skaičiaus (1 priedo 12.2 punktas), negali viršyti 5 tūkst. litų.</text:p>
      <text:p text:style-name="P104">17. Vienai kooperatinei bendrovei (kooperatyvui) už einamuosius metus gali būti kompensuojama:</text:p>
      <text:p text:style-name="P105">17.1. iki 750 tūkst. litų, jei kooperatinės bendrovės (kooperatyvo) nariai – žemės ūkio subjektai yra iš kelių apskričių ir jų skaičius iš bet kurios vienos apskrities nesudaro daugiau kaip pusės visų kooperatinės bendrovės (kooperatyvo) narių – žemės ūkio subjektų (t. y. plėtojama nacionalinio lygmens kooperacija);</text:p>
      <text:p text:style-name="P106">17.2. iki 500 tūkst. litų, jei kooperatinės bendrovės (kooperatyvo) nariai – žemės ūkio subjektai yra iš kelių apskrities, kurioje yra kooperatinės bendrovės (kooperatyvo) buveinė, rajonų ir jų skaičius iš bet kurio vieno tos apskrities rajono nesudaro daugiau kaip pusės visų kooperatinės bendrovės (kooperatyvo) narių – žemės ūkio subjektų (t. y. plėtojama regioninio lygmens kooperacija);</text:p>
      <text:p text:style-name="P107">17.3. iki 300 tūkst. litų, jei kooperatinės bendrovės (kooperatyvo) nariai – žemės ūkio subjektai yra tik iš vieno rajono (t. y. plėtojama vietinio lygmens kooperacija) arba kooperatinė bendrovė (kooperatyvas), kurios nariai yra iš kelių rajonų ar apskričių, neatitinka 17.1 arba 17.2 punkto sąlygų.</text:p>
      <text:p text:style-name="P108"/>
      <text:p text:style-name="P109">X.<text:s/>DOKUMENTŲ PATEIKIMAS</text:p>
      <text:p text:style-name="P110"/>
      <text:p text:style-name="P111">18. Kooperatinė bendrovė (kooperatyvas), norinti gauti kompensaciją, pateikia šiuos dokumentus:</text:p>
      <text:p text:style-name="P112">18.1. paraišką, kurioje nurodo atsiskaitomąją sąskaitą, banko pavadinimą ir jo kodą;</text:p>
      <text:p text:style-name="P113">18.2. kooperatinės bendrovės (kooperatyvo) įregistravimo pažymėjimą;</text:p>
      <text:p text:style-name="P114">18.3. kooperatinės bendrovės (kooperatyvo) įstatus;</text:p>
      <text:p text:style-name="P115">18.4. nustatyta tvarka patvirtintą praėjusių metų ir einamųjų metų ketvirčio, pasibaigusio iki paraiškos pateikimo datos, buhalterinį balansą, taip pat pelno (nuostolio) ir pinigų srautų ataskaitas už praėjusius metus ir pelno (nuostolio) ir pinigų srautų ataskaitas už einamųjų metų ketvirtį, pasibaigusį iki paraiškos pateikimo datos;</text:p>
      <text:p text:style-name="P116">18.5. kooperatinės bendrovės (kooperatyvo) administracijos vadovo ir asmens, atsakingo už apskaitą, pasirašytą pažymą apie kooperatinės bendrovės (kooperatyvo) veiklą ir narius (pagal 1 priedą). Prie šios pažymos būtina pridėti pagal Lietuvos Respublikos kooperatinių bendrovių<text:s/><text:soft-page-break/>(kooperatyvų) įstatymo reikalavimus tvarkomo kooperatinės bendrovės (kooperatyvo) narių registro kopiją;</text:p>
      <text:p text:style-name="P117">18.6. Valstybinės mokesčių inspekcijos ir Socialinio draudimo fondo pažymas;</text:p>
      <text:p text:style-name="P118">18.7. kooperatinės bendrovės (kooperatyvo) investicijų projektą (verslo planą).</text:p>
      <text:p text:style-name="P119">19. Prie mokėjimo prašymo kooperatinė bendrovė (kooperatyvas) privalo pateikti šiuos dokumentus:</text:p>
      <text:p text:style-name="P120">19.1. pardavėjo išduotą sąskaitą-faktūrą arba PVM sąskaitą- faktūrą;</text:p>
      <text:p text:style-name="P121">19.2. dokumentą, patvirtinantį apmokėjimą už atliktą investiciją (banko pavedimą, kasos pajamų orderį, kasos aparato kvitą), atliktų darbų priėmimo aktą;</text:p>
      <text:p text:style-name="P122">19.3. Žemės ir kito nekilnojamojo turto kadastro ir registro valstybės įmonės išduotą pažymėjimą apie nekilnojamojo turto registre įregistruotą statinį (pastatą) ir teises į jį (kai prašoma kompensuoti dalį išlaidų už įsigytus pastatus ir statinius);</text:p>
      <text:p text:style-name="P123">19.4. transporto priemonės arba žemės ūkio technikos registracijos dokumentą (jeigu ji yra registruojama) arba žemės ūkio technikos valstybinės priežiūros inžinieriaus-inspektoriaus pažymą apie technikos įsigijimą (kai prašoma kompensuoti dalį išlaidų už įsigytas transporto priemones, žemės ūkio techniką ir kombainus).</text:p>
      <text:p text:style-name="P124">20. Pateikiamos dokumentų kopijos ir juos paliudijantys originalai.</text:p>
      <text:p text:style-name="P125"/>
      <text:p text:style-name="P126">XI.<text:s/>TVARKOS ĮGYVENDINIMAS</text:p>
      <text:p text:style-name="P127"/>
      <text:p text:style-name="P128">21. Šios tvarkos įgyvendinimą organizuoja Agentūra ir apskričių viršininkų administracijų Kaimo plėtros programų skyriai.</text:p>
      <text:p text:style-name="P129">22. Paraiška ir kiti dokumentai kompensacijai gauti pateikiami apskrities, kurioje yra kooperatinės bendrovės (kooperatyvo) buveinė, viršininko administracijos Kaimo plėtros programų skyriui.</text:p>
      <text:p text:style-name="P130">23. Paraiškų pateikimo terminai nustatomi Agentūros direktoriaus įsakymu, skelbiamu „Valstybės žiniose“ bei kitose žiniasklaidos priemonėse. Paraiškos gali būti teikiamos tiktai Agentūros direktoriaus įsakymu nurodytu laikotarpiu.</text:p>
      <text:p text:style-name="P131">24. Pirminį dokumentų (paraiškų ir mokėjimo prašymų) įvertinimą ir kontrolę atlieka apskričių viršininkų administracijų Kaimo plėtros programų skyriai, vadovaudamiesi Agentūros direktoriaus patvirtinta paraiškų ir mokėjimo prašymų administravimo Kaimo plėtros programų skyriuose tvarka.</text:p>
      <text:p text:style-name="P132">25. Agentūra, išnagrinėjusi pateiktus dokumentus, priima sprendimus dėl kompensacijų mokėjimo. Sprendimai įforminami Projektų atrankos komisijos protokolu ir Agentūros direktoriaus įsakymu, apie tai informuojant kiekvieną pareiškėją.</text:p>
      <text:p text:style-name="P133">26. Agentūra, pasibaigus kiekvienam einamųjų metų ketvirčiui, iki kito ketvirčio pirmojo mėnesio pabaigos, o pasibaigus einamiesiems metams – iki kitų metų vasario 1 d. pateikia Žemės ūkio ministerijai ataskaitą apie lėšų, skirtų kooperacijos plėtrai finansuoti, panaudojimą (2 priedas) ir kooperatinių bendrovių (kooperatyvų), pateikusių paraiškas kompensacijai gauti, pažymų apie jų veiklą ir narius kopijas.</text:p>
      <text:p text:style-name="P134">27. Kooperatinė bendrovė (kooperatyvas), norinti gauti kompensaciją arba ją gavusi, Agentūros prašymu privalo teikti pirminius buhalterinės apskaitos ir kitus dokumentus (pvz., sutartis su nariais dėl produkcijos pardavimo kooperatinei bendrovei (kooperatyvui) arba naudojimosi jos (jo) paslaugomis ir pan.), pagrindžiančius pagal šios tvarkos nustatytus dokumentus privalomą teikti informaciją, taip pat kitą naujoms kooperacijos plėtros priemonėms rengti būtiną informaciją penkerius metus po kompensacijos išmokėjimo metų. Kooperatinė bendrovė (kooperatyvas), neįrodžiusi šios tvarkos nustatytuose dokumentuose pateiktos informacijos teisingumo arba pažeidusi šioje tvarkoje nustatytus ir sutartyje su Agentūra numatytus reikalavimus, privalo grąžinti Agentūrai visą išmokėtos kompensacijos sumą.</text:p>
      <text:p text:style-name="P135"/>
      <text:p text:style-name="P136">XII.<text:s/>FINANSAVIMAS</text:p>
      <text:p text:style-name="P137"/>
      <text:p text:style-name="P138">28. Kompensacijos mokamos iš Specialiosios kaimo rėmimo programos kooperacijos plėtrai finansuoti skirtų asignavimų.</text:p>
      <text:p text:style-name="P139">29. Kompensacijoms mokėti skirtas lėšas Agentūra naudoja pagal šios tvarkos nuostatas, tačiau neviršydama kooperacijos plėtrai finansuoti skirtų asignavimų, patvirtintų žemės ūkio ministro 2001 m. vasario 7 d. įsakymu Nr. 26 „Dėl Specialiosios kaimo rėmimo programos 2001 metų sąmatos patvirtinimo“ (Žin., 2001, Nr.<text:s/><text:a xlink:href="https://www.e-tar.lt/portal/lt/legalAct/TAR.5477565C753C" office:target-frame-name="_blank" xlink:show="new"><text:span text:style-name="T140">14-447</text:span></text:a>).</text:p>
      <text:p text:style-name="P141">30. Nustatyta tvarka atrinktų ir patvirtintų kooperatinių bendrovių (kooperatyvų) investicijų projektų (verslo planų) įgyvendinimo išlaidas, padarytas einamaisiais metais ilgalaikiam materialiajam turtui įsigyti, Agentūra kompensuoja, tik gavusi lėšas iš Žemės ūkio ministerijos.<text:s/></text:p>
      <text:p text:style-name="P142">______________</text:p>
      <text:p text:style-name="P143"/>
      <text:soft-page-break/>
      <text:p text:style-name="P144">Kooperacijos plėtros</text:p>
      <text:p text:style-name="P145">finansavimo tvarkos</text:p>
      <text:p text:style-name="P146">1<text:s/>priedas</text:p>
      <text:p text:style-name="P147"/>
      <text:p text:style-name="P148"><text:span text:style-name="T149">P A Ž Y M A</text:span></text:p>
      <text:p text:style-name="P150"><text:span text:style-name="T151">apie kooperatinės bendrovės (kooperatyvo) veiklą ir narius</text:span></text:p>
      <text:p text:style-name="P152"/>
      <text:p text:style-name="P153">1. Kooperatinės bendrovės (kooperatyvo) pavadinimas pagal įmonės įregistravimo pažymėjimą<text:tab/></text:p>
      <text:p text:style-name="P154"><text:tab/></text:p>
      <text:p text:style-name="P155">2. Apskrities ir rajono (miesto), kuriame yra kooperatinės bendrovės (kooperatyvo) buveinė, pavadinimai:<text:tab/></text:p>
      <text:p text:style-name="P156">aps.<text:s/><text:tab/>r. (....................... m.).</text:p>
      <text:p text:style-name="P157">3. Buveinės adresas<text:tab/></text:p>
      <text:p text:style-name="P158">4. Įregistravimo įmonių rejestre data<text:tab/></text:p>
      <text:p text:style-name="P159">5. Įmonės kodas<text:tab/></text:p>
      <text:p text:style-name="P160">6. Vadovo vardas ir pavardė, pareigos<text:tab/></text:p>
      <text:p text:style-name="P161">7. Telefono, fakso numeris<text:tab/></text:p>
      <text:p text:style-name="P162">8. Nario stojamojo mokesčio dydis (pagal įstatus):</text:p>
      <text:p text:style-name="P163">8.1. fizinio asmens<text:tab/>Lt</text:p>
      <text:p text:style-name="P164">8.2. juridinio asmens<text:tab/>Lt</text:p>
      <text:p text:style-name="P165">9. Nario pajaus dydis (pagal įstatus):</text:p>
      <text:p text:style-name="P166">9.1. fizinio asmens<text:tab/>Lt</text:p>
      <text:p text:style-name="P167">9.2. juridinio asmens<text:tab/>Lt</text:p>
      <text:p text:style-name="P168">10. Valstybės parama, kurią kooperatinė bendrovė (kooperatyvas) yra gavusi nuo jos įregistravimo įmonių rejestre datos iki einamųjų metų, iš viso Lt:<text:tab/></text:p>
      <text:p text:style-name="P169"><text:tab/><text:span text:style-name="T170">(skaičiais ir žodžiais)</text:span></text:p>
      <text:p text:style-name="P171">10.1. iš valstybės per 5 paskutinius praėjusius metus gauta parama pagal metus:</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Metai</text:p>
          </table:table-cell>
          <table:table-cell table:style-name="TableCell183">
            <text:p text:style-name="P184">m.</text:p>
          </table:table-cell>
          <table:table-cell table:style-name="TableCell185">
            <text:p text:style-name="P186">m.</text:p>
          </table:table-cell>
          <table:table-cell table:style-name="TableCell187">
            <text:p text:style-name="P188">m.</text:p>
          </table:table-cell>
          <table:table-cell table:style-name="TableCell189">
            <text:p text:style-name="P190">m.</text:p>
          </table:table-cell>
          <table:table-cell table:style-name="TableCell191">
            <text:p text:style-name="P192">m.</text:p>
          </table:table-cell>
          <table:table-cell table:style-name="TableCell193">
            <text:p text:style-name="P194">Iš viso</text:p>
          </table:table-cell>
        </table:table-row>
        <table:table-row table:style-name="TableRow195">
          <table:table-cell table:style-name="TableCell196">
            <text:p text:style-name="P197">Gauta valstybės parama, Lt</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11. Vidutinis sąrašinis darbuotojų skaičius:</text:p>
      <text:p text:style-name="P211">11.1. faktiškas praėjusiais metais;</text:p>
      <text:p text:style-name="P212">11.2. numatytas einamaisiais metais verslo plane (investiciniame projekte)<text:s/><text:tab/></text:p>
      <text:p text:style-name="P213"><text:tab/></text:p>
      <text:p text:style-name="P214">12. Kooperatinės bendrovės (kooperatyvo) narių, įregistruotų narių registre praėjusių metų pabaigoje, skaičius: 1) pagal apskrities, kurioje yra buveinė, kiekvieną rajoną; 2) kiekvieną apskritį; 3) iš viso:</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Rajono arba apskrities pavadinimas</text:p>
          </table:table-cell>
          <table:table-cell table:style-name="TableCell222" table:number-columns-spanned="2">
            <text:p text:style-name="P223">Narių skaičius praėjusių metų pabaigoje</text:p>
          </table:table-cell>
          <table:covered-table-cell/>
        </table:table-row>
        <table:table-row table:style-name="TableRow224">
          <table:covered-table-cell>
            <text:p text:style-name="P225"/>
          </table:covered-table-cell>
          <table:table-cell table:style-name="TableCell226">
            <text:p text:style-name="P227">iš viso</text:p>
          </table:table-cell>
          <table:table-cell table:style-name="TableCell228">
            <text:p text:style-name="P229">iš jų žemės ūkio subjektai</text:p>
          </table:table-cell>
        </table:table-row>
        <table:table-row table:style-name="TableRow230">
          <table:table-cell table:style-name="TableCell231" table:number-columns-spanned="3">
            <text:p text:style-name="P232">Pagal apskrities, kurioje yra kooperatinės bendrovės (kooperatyvo) buveinė, rajonus</text:p>
          </table:table-cell>
          <table:covered-table-cell/>
          <table:covered-table-cell/>
        </table:table-row>
        <table:table-row table:style-name="TableRow233">
          <table:table-cell table:style-name="TableCell234">
            <text:p text:style-name="P235">rajona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š viso</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apskrityje</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3">
            <text:p text:style-name="P256">Pagal apskritis</text:p>
          </table:table-cell>
          <table:covered-table-cell/>
          <table:covered-table-cell/>
        </table:table-row>
        <table:table-row table:style-name="TableRow257">
          <table:table-cell table:style-name="TableCell258">
            <text:p text:style-name="P259">Alytau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Kauno</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Klaipėdo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Marijampolė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nevėžio</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Šiaulių</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auragė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lšių</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Uteno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Vilniau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Iš viso</text:p>
          </table:table-cell>
          <table:table-cell table:style-name="TableCell330">
            <text:p text:style-name="P331"/>
          </table:table-cell>
          <table:table-cell table:style-name="TableCell332">
            <text:p text:style-name="P333"/>
          </table:table-cell>
        </table:table-row>
        <text:soft-page-break/>
        <table:table-row table:style-name="TableRow334">
          <table:table-cell table:style-name="TableCell335">
            <text:p text:style-name="P336">Kooperatinės bendrovės (kooperatyvo) narių skaičius procentais</text:p>
          </table:table-cell>
          <table:table-cell table:style-name="TableCell337">
            <text:p text:style-name="P338">100</text:p>
          </table:table-cell>
          <table:table-cell table:style-name="TableCell339">
            <text:p text:style-name="P340"/>
          </table:table-cell>
        </table:table-row>
      </table:table>
      <text:p text:style-name="P341">12.1. kooperatinės bendrovės (kooperatyvo) narių – žemės ūkio subjektų dalis iš viso narių skaičiaus praėjusių metų pabaigoje sudaro (12 punkto lentelės paskutinės eilutės 3 skilties duomenys) procentais<text:s/><text:tab/></text:p>
      <text:p text:style-name="P342"><text:tab/></text:p>
      <text:p text:style-name="P343"><text:span text:style-name="T344">(skaičiais ir žodžiais)</text:span></text:p>
      <text:p text:style-name="P345">12.2. kooperatinės bendrovės (kooperatyvo) narių, įregistruotų jos narių registre praėjusių metų pabaigoje, skaičius (12 punkto lentelės priešpaskutinės eilutės 2 skilties duomenys):<text:tab/></text:p>
      <text:p text:style-name="P346"><text:tab/></text:p>
      <text:p text:style-name="P347"><text:span text:style-name="T348">(skaičiais ir žodžiais)</text:span></text:p>
      <text:p text:style-name="P349">13. Praėjusiais metais supirktos perdirbti ir (ar) realizuoti produkcijos vertė (išlaidos produkcijai įsigyti), iš viso<text:s/><text:tab/></text:p>
      <text:p text:style-name="P350"><text:tab/>Lt:</text:p>
      <text:p text:style-name="P351">13.1. iš jos supirktos iš kooperatinės bendrovės (kooperatyvo) narių, Lt</text:p>
      <text:p text:style-name="P352">13.1.1. iš jos prekinės žemės ūkio produkcijos, Lt</text:p>
      <text:p text:style-name="P353">13.2. iš jos supirktos iš ne kooperatinės bendrovės (kooperatyvo) narių, Lt</text:p>
      <text:p text:style-name="P354">14. Praėjusiais metais suteiktų paslaugų vertė (įplaukos už suteiktas paslaugas), iš viso, Lt:</text:p>
      <text:p text:style-name="P355">14.1. iš jos suteiktos kooperatinės bendrovės (kooperatyvo) nariams, Lt:</text:p>
      <text:p text:style-name="P356">14.1.1. iš jos gamybos paslaugos žemės ūkiui, Lt</text:p>
      <text:p text:style-name="P357">14.2. iš jos suteiktos ne kooperatinės bendrovės (kooperatyvo) nariams, Lt</text:p>
      <text:p text:style-name="P358">15. Praėjusiais metais supirktos perdirbti ir (ar) realizuoti produkcijos ir suteiktų paslaugų vertė [13 punktas + 14 punktas], Lt:<text:tab/></text:p>
      <text:p text:style-name="P359"><text:tab/><text:span text:style-name="T360">(skaičiais ir žodžiais)</text:span></text:p>
      <text:p text:style-name="P361">16. Praėjusiais metais supirktos iš savo narių perdirbti ir (ar) realizuoti prekinės žemės ūkio produkcijos ir savo nariams suteiktų gamybos paslaugų žemės ūkiui vertė [13.1.1 punktas + 14.1.1 punktas], Lt:<text:tab/></text:p>
      <text:p text:style-name="P362"><text:span text:style-name="T363">(skaičiais ir žodžiais)</text:span></text:p>
      <text:p text:style-name="P364">17. Praėjusiais metais supirktos iš savo narių perdirbti ir (ar) realizuoti prekinės žemės ūkio produkcijos ir savo nariams suteiktų gamybos paslaugų žemės ūkiui vertės dalis iš visos supirktos perdirbti ir (ar) realizuoti produkcijos ir visų suteiktų paslaugų vertės [16 punktas: 15 punktas x 100], procentais:<text:tab/></text:p>
      <text:p text:style-name="P365"><text:tab/></text:p>
      <text:p text:style-name="P366"><text:span text:style-name="T367">(skaičiais ir žodžiais)</text:span></text:p>
      <text:p text:style-name="P368">18. Turtas einamųjų metų pradžioje (balanso duomenys), iš viso<text:s/><text:tab/>Lt.</text:p>
      <text:p text:style-name="P369">19. Pasirašydami šią pažymą patvirtiname, kad informacija, pateikta pažymoje ir kituose pagal nustatytą tvarką privalomuose pateikti dokumentuose, teisingai parodo faktinę būklę, ir suteikiame teisę Nacionalinei mokėjimų agentūrai prie Žemės ūkio ministerijos ir Žemės ūkio ministerijai prireikus gauti papildomos informacijos apie kooperatinės bendrovės (kooperatyvo) veiklą ir narius ir patikrinti dokumentuose pateiktą informaciją pagal pirminius buhalterinės apskaitos ar kitus dokumentus.</text:p>
      <text:p text:style-name="P370"/>
      <text:p text:style-name="P371">Įmonės vadovas<text:s/><text:tab/><text:tab/><text:tab/><text:tab/></text:p>
      <text:p text:style-name="P372"><text:tab/>(parašas)<text:s/><text:tab/>(v., pavardė)</text:p>
      <text:p text:style-name="P373"/>
      <text:p text:style-name="P374">Vyriausiasis finansininkas (buhalteris)<text:s/><text:tab/><text:tab/><text:tab/><text:tab/></text:p>
      <text:p text:style-name="P375"><text:tab/><text:span text:style-name="T376">(parašas)<text:s/></text:span><text:span text:style-name="T377"><text:tab/>(v., pavardė)</text:span></text:p>
      <text:p text:style-name="P378"/>
      <text:p text:style-name="Normal">A. V.</text:p>
      <text:p text:style-name="P379">______________</text:p>
      <text:p text:style-name="P380"/>
      <text:soft-page-break/>
      <text:p text:style-name="P381">Kooperacijos plėtros</text:p>
      <text:p text:style-name="P382">finansavimo tvarkos</text:p>
      <text:p text:style-name="P383">2<text:s/>priedas</text:p>
      <text:p text:style-name="P384"/>
      <text:p text:style-name="P385"><text:span text:style-name="T386">A T A S K A I T A</text:span></text:p>
      <text:p text:style-name="P387"><text:span text:style-name="T388">apie lėšų, skirtų kooperacijos plėtrai finansuoti, panaudojimą</text:span></text:p>
      <text:p text:style-name="P389"/>
      <text:p text:style-name="P390">(200.. m.......... 1 d. nuo metų pradžio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Apskrities pavadinimas</text:p>
          </table:table-cell>
          <table:table-cell table:style-name="TableCell401">
            <text:p text:style-name="P402">Rajono pavadinimas</text:p>
          </table:table-cell>
          <table:table-cell table:style-name="TableCell403">
            <text:p text:style-name="P404">Kooperatinės bendrovės (kooperatyvo) pavadinimas</text:p>
          </table:table-cell>
          <table:table-cell table:style-name="TableCell405">
            <text:p text:style-name="P406">Išmokėta kompensacijų, Lt</text:p>
          </table:table-cell>
          <table:table-cell table:style-name="TableCell407">
            <text:p text:style-name="P408">Narių skaičius praėjusių metų pabaigoje*</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š viso</text:p>
          </table:table-cell>
          <table:table-cell table:style-name="TableCell456">
            <text:p text:style-name="P457">X</text:p>
          </table:table-cell>
          <table:table-cell table:style-name="TableCell458">
            <text:p text:style-name="P459">X</text:p>
          </table:table-cell>
          <table:table-cell table:style-name="TableCell460">
            <text:p text:style-name="P461"/>
          </table:table-cell>
          <table:table-cell table:style-name="TableCell462">
            <text:p text:style-name="P463"/>
          </table:table-cell>
        </table:table-row>
      </table:table>
      <text:p text:style-name="P464">* Kooperatinės bendrovės (kooperatyvo) pateiktoje pažymoje nurodyti duomenys</text:p>
      <text:p text:style-name="P465"/>
      <text:p text:style-name="Normal">Nacionalinės mokėjimo agentūros prie</text:p>
      <text:p text:style-name="P466">Žemės ūkio ministerijos direktorius<text:s/><text:tab/><text:tab/><text:tab/><text:tab/></text:p>
      <text:p text:style-name="P467"><text:tab/>(parašas)<text:s/><text:tab/>(v., pavardė)</text:p>
      <text:p text:style-name="P468"/>
      <text:p text:style-name="P469">Vyriausiasis finansininkas (buhalteris)<text:s/><text:tab/><text:tab/><text:tab/><text:tab/></text:p>
      <text:p text:style-name="P470"><text:tab/>(parašas)<text:s/><text:tab/>(v., pavardė)</text:p>
      <text:p text:style-name="P4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24T13:50:00Z</meta:creation-date>
    <dc:date>2017-08-24T13:50:00Z</dc:date>
    <meta:template xlink:href="Normal.dotm" xlink:type="simple"/>
    <meta:editing-cycles>2</meta:editing-cycles>
    <meta:editing-duration>PT0S</meta:editing-duration>
    <meta:document-statistic meta:page-count="9" meta:paragraph-count="83" meta:word-count="2357" meta:character-count="19598" meta:row-count="384" meta:non-whitespace-character-count="17324"/>
  </office:meta>
</office:document-meta>
</file>