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4.4375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NUOLATINĖS GYDYTOJŲ MEDICINOS PRAKTIKOS LICENCIJAVIMO KOMISIJOS SUDARYMO</text:p>
      <text:p text:style-name="P9"/>
      <text:p text:style-name="P10">2001 m. vasario 1 d. Nr. 68</text:p>
      <text:p text:style-name="P11">Vilnius</text:p>
      <text:p text:style-name="P12"/>
      <text:p text:style-name="P13"/>
      <text:p text:style-name="P14">Vadovaudamasis Lietuvos Respublikos gydytojo medicinos praktikos įstatymo (Žin., 1998, Nr. 59-1688) 3 straipsniu ir Gydytojo medicinos praktikos licencijavimo nuostatais:</text:p>
      <text:p text:style-name="P15">1.<text:s/><text:span text:style-name="T16">Sudarau</text:span><text:s/>Nuolatinę gydytojų medicinos praktikos licencijavimo komisiją (toliau – komisija):</text:p>
      <text:p text:style-name="P17">V. Radavičius – sveikatos apsaugos viceministras (pirmininkas),</text:p>
      <text:p text:style-name="P18">R. Vaitkienė – Sveikatos apsaugos ministerijos Asmens sveikatos skyriaus viršininkė (pirmininko pavaduotoja),</text:p>
      <text:p text:style-name="P19">A. Baublys – Vilniaus universiteto docentas,</text:p>
      <text:p text:style-name="P20">A. Baublytė – Lietuvos medikų organizacijų koordinacinės tarybos atstovė,</text:p>
      <text:p text:style-name="P21">D. Bierontienė – Kauno medicinos universiteto docentė,</text:p>
      <text:p text:style-name="P22">L. Jankauskienė – Lietuvos medikų organizacijų koordinacinės tarybos atstovė;</text:p>
      <text:p text:style-name="P23">L. Kanaporienė – Sveikatos apsaugos ministerijos Personalo skyriaus vyriausioji specialistė,</text:p>
      <text:p text:style-name="P24">L. Labanauskas – Lietuvos gydytojų sąjungos prezidentas,</text:p>
      <text:p text:style-name="P25">R. Navickienė – Sveikatos apsaugos ministerijos Teisės skyriaus viršininkė,</text:p>
      <text:p text:style-name="P26">K. Povilaitis – Kauno medicinos universiteto docentas,</text:p>
      <text:p text:style-name="P27">B. Siaurusaitis – Vilniaus universiteto profesorius,</text:p>
      <text:p text:style-name="P28">A. Tutkuvienė – Lietuvos bendrosios praktikos gydytojų stomatologų draugijos vicepirmininkė,</text:p>
      <text:p text:style-name="P29">V. Usonis – Gydytojų specialybių draugijų atstovas,</text:p>
      <text:p text:style-name="P30">V. Žvirblienė – Lietuvos gydytojų vadovų sąjungos viceprezidentė.</text:p>
      <text:p text:style-name="P31">2. Pavedu komisijai vykdyti gydytojų medicinos praktikos licencijavimą vadovaujantis Lietuvos Respublikos gydytojo medicinos praktikos įstatymu, Gydytojų medicinos praktikos licencijavimo nuostatais, Nuolatinės gydytojų medicinos praktikos licencijavimo komisijos darbo reglamentu ir kitais teisės aktais.</text:p>
      <text:p text:style-name="P32">3. Laikau netekusiais galios 1998 06 26 Sveikatos apsaugos ministerijos įsakymą Nr. 363 (Žin., 1998, Nr. 59-1690) „Dėl Nuolatinės gydytojų medicinos praktikos licencijavimo komisijos“, 1999 07 02 sveikatos apsaugos ministro įsakymą Nr. 318 „Dėl Nuolatinės gydytojų medicinos praktikos licencijavimo komisijos, patvirtintos sveikatos apsaugos ministro 1998 06 26 įsakymo Nr. 363 dalinio pakeitimo“ ir<text:span text:style-name="T33"><text:s/>1999 11 29 sveikatos apsaugos ministro įsakymą Nr. 517 „Dėl Nuolatinės gydytojų medicinos praktikos licencijavimo komisijos dalinio pakeitimo“.</text:span></text:p>
      <text:p text:style-name="P34"><text:span text:style-name="T35">4</text:span><text:span text:style-name="T36">. Įsakymo vykdymo kontrolę pavedu viceministrui Vytautui Radavičiui.</text:span></text:p>
      <text:p text:style-name="P37"/>
      <text:p text:style-name="P38"/>
      <text:p text:style-name="P39"/>
      <text:p text:style-name="P40"><text:span text:style-name="T41">SVEIKATOS APSAUGOS MINISTRAS</text:span><text:span text:style-name="T42"><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7T12:26:00Z</meta:creation-date>
    <dc:date>2017-11-07T12:26:00Z</dc:date>
    <meta:template xlink:href="Normal.dotm" xlink:type="simple"/>
    <meta:editing-cycles>2</meta:editing-cycles>
    <meta:editing-duration>PT0S</meta:editing-duration>
    <meta:document-statistic meta:page-count="1" meta:paragraph-count="48" meta:word-count="302" meta:character-count="2363" meta:row-count="87" meta:non-whitespace-character-count="2109"/>
  </office:meta>
</office:document-meta>
</file>