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fo:text-align="center"/>
    </style:style>
    <style:style style:name="P243" style:parent-style-name="Normal" style:master-page-name="MPF1" style:family="paragraph">
      <style:paragraph-properties fo:break-before="page" fo:text-indent="3.543in" style:page-number="1"/>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text-properties fo:font-weight="bold" style:font-weight-asian="bold"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text-properties fo:font-weight="bold" style:font-weight-asian="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IMPORTO IR EKSPORTO TARIFINIŲ KVOTŲ ADMINISTRAVIMO</text:p>
      <text:p text:style-name="P15"/>
      <text:p text:style-name="P16">2002 m. birželio 13 d. Nr. 901</text:p>
      <text:p text:style-name="P17">Vilnius</text:p>
      <text:p text:style-name="P18"/>
      <text:p text:style-name="P19"><text:span text:style-name="T20">Siekdama užtikrinti, kad būtų tinkamai administruojamos Europos sutartimi, steigiančia asociaciją tarp Europos Bendrijų bei jų šalių narių, iš vienos pusės, ir Lietuvos Respublikos, iš kitos pusės (Žin., 1998, Nr.<text:s/></text:span><text:a xlink:href="https://www.e-tar.lt/portal/lt/legalAct/TAR.70DBB4427C99" office:target-frame-name="_blank" xlink:show="new"><text:span text:style-name="T21">11-266</text:span></text:a><text:span text:style-name="T22">), Lietuvos prisijungimo prie Marakešo sutarties, įsteigiančios Pasaulio prekybos organizaciją, protokolu (Žin., 2001, Nr. 46-1620) ir kitomis Lietuvos Respublikos tarptautinėmis sutartimis (toliau vadinama – Lietuvos Respublikos tarptautinės sutartys) nustatytos tarifinės kvotos, ir vadovaudamasi Lietuvos Respublikos muitų tarifų įstatymo (Žin., 1998, Nr.<text:s/></text:span><text:a xlink:href="https://www.e-tar.lt/portal/lt/legalAct/TAR.8C1BB86E1DED" office:target-frame-name="_blank" xlink:show="new"><text:span text:style-name="T23">28-727</text:span></text:a><text:span text:style-name="T24">) 11 straipsniu, Lietuvos Respublikos Vyriausybė<text:s/></text:span><text:span text:style-name="T25">nutari</text:span><text:span text:style-name="T26">a:</text:span></text:p>
      <text:p text:style-name="P27"><text:span text:style-name="T28">1</text:span><text:span text:style-name="T29">. Patvirtinti Prekių importo ir eksporto tarifinių kvotų paskirstymo Lietuvos Respublikoje taisykles (pridedama).</text:span></text:p>
      <text:p text:style-name="P30"><text:span text:style-name="T31">2</text:span><text:span text:style-name="T32">. Nustatyti, kad:</text:span></text:p>
      <text:p text:style-name="P33"><text:span text:style-name="T34">2.1</text:span><text:span text:style-name="T35">. Prekių importo ir eksporto tarifinės kvotos (toliau vadinama – tarifinės kvotos) nustatomos ir administruojamos šio nutarimo nustatyta tvarka. Administruojant Lietuvos Respublikos tarptautinėmis sutartimis nustatytas tarifines kvotas, taip pat turi būti laikomasi šiose sutartyse nustatytų tarifinių kvotų taikymo sąlygų.</text:span></text:p>
      <text:p text:style-name="P36"><text:span text:style-name="T37">Šis nutarimas netaikomas nustatant ir administruojant protekcines (apsaugos) kvotas ir netarifines kvotas.</text:span></text:p>
      <text:p text:style-name="P38"><text:span text:style-name="T39">2.2</text:span><text:span text:style-name="T40">. Šiame nutarime vartojamos sąvokos:</text:span></text:p>
      <text:soft-page-break/>
      <text:p text:style-name="P41"><text:span text:style-name="T42">Tarifinė kvota</text:span><text:span text:style-name="T43"><text:s/>– atsakingos ministerijos arba kitos valstybės institucijos ūkio subjektui išduotas leidimas per nustatytą laikotarpį importuoti į Lietuvos Respublikos muitų teritoriją tam tikrą ne Lietuvos kilmės prekių kiekį arba eksportuoti iš Lietuvos Respublikos muitų teritorijos tam tikrą Lietuvos kilmės prekių kiekį su sumažinta arba nuline bendrojo muito norma.</text:span></text:p>
      <text:p text:style-name="P44"><text:span text:style-name="T45">Kvotuojama prekė</text:span><text:span text:style-name="T46"><text:s/>– prekė, kuriai nustatyta tarifinė kvota.</text:span></text:p>
      <text:p text:style-name="P47"><text:span text:style-name="T48">Tarifinių kvotų administravimas</text:span><text:span text:style-name="T49"><text:s/>– teikimo Lietuvos Respublikos Vyriausybei tarifinėms kvotoms nustatyti rengimo, tarifinių kvotų skirstymo, kontrolės, informacijos pateikimo tvarkos ir taisyklių įgyvendinimas.</text:span></text:p>
      <text:p text:style-name="P50"><text:span text:style-name="T51">Kvotų administratorius</text:span><text:span text:style-name="T52"><text:s/>– ministerija ar kita valstybės institucija, kurios kompetencijai priklauso kvotuojamos prekės ir kuri atsakinga už šių prekių tarifinių kvotų administravimą.</text:span></text:p>
      <text:p text:style-name="P53"><text:span text:style-name="T54">Asmuo, pageidaujantis gauti kvotą</text:span><text:span text:style-name="T55">, – Lietuvos Respublikos ūkio subjektas, kuris yra įvykdęs kvotos gavimo sąlygas ir pageidauja gauti tarifinę kvotą.</text:span></text:p>
      <text:p text:style-name="P56"><text:span text:style-name="T57">Kvotos turėtojas</text:span><text:span text:style-name="T58"><text:s/>– Lietuvos Respublikos ūkio subjektas, kuris šio nutarimo nustatyta tvarka yra gavęs tarifinę kvotą.</text:span></text:p>
      <text:p text:style-name="P59"><text:span text:style-name="T60">Kitos šiame nutarime vartojamos sąvokos apibrėžtos Lietuvos Respublikos muitinės kodekse (Žin., 1996, Nr.<text:s/></text:span><text:a xlink:href="https://www.e-tar.lt/portal/lt/legalAct/TAR.446480A0D145" office:target-frame-name="_blank" xlink:show="new"><text:span text:style-name="T61">52-1239</text:span></text:a><text:span text:style-name="T62">).</text:span></text:p>
      <text:p text:style-name="P63"><text:span text:style-name="T64">2.3</text:span><text:span text:style-name="T65">. Tarifinių kvotų administravimas yra taikomas:</text:span></text:p>
      <text:p text:style-name="P66"><text:span text:style-name="T67">2.3.1</text:span><text:span text:style-name="T68">. žemės ūkio ir maisto prekių, importuojamų į Lietuvos Respubliką išleisti laisvai cirkuliuoti ir turinčių Europos Sąjungos valstybių prekių kilmės sertifikatus, tarifinėms kvotoms, nustatytoms Europos sutartimi, steigiančia asociaciją tarp Europos Bendrijų bei jų šalių narių, iš vienos pusės, ir Lietuvos Respublikos, iš kitos pusės;</text:span></text:p>
      <text:p text:style-name="P69"><text:span text:style-name="T70">2.3.2</text:span><text:span text:style-name="T71">. tarifinėms kvotoms, nustatytoms Lietuvos prisijungimo prie Marakešo sutarties, įsteigiančios Pasaulio prekybos organizaciją, protokolo tarifinių nuolaidų ir įsipareigojimų sąraše, skirtame Lietuvai (Žin., 2001, Nr. 46-1620);</text:span></text:p>
      <text:p text:style-name="P72"><text:span text:style-name="T73">2.3.3</text:span><text:span text:style-name="T74">. tarifinėms kvotoms, nustatytoms kitomis Lietuvos Respublikos tarptautinėmis sutartimis;</text:span></text:p>
      <text:p text:style-name="P75"><text:span text:style-name="T76">2.3.4</text:span><text:span text:style-name="T77">. kitoms tarifinėms kvotoms, nustatomoms Lietuvos Respublikos Vyriausybės nutarimuose.</text:span></text:p>
      <text:p text:style-name="P78"><text:span text:style-name="T79">2.4</text:span><text:span text:style-name="T80">. Tarifinių kvotų, kurios nustatytos Lietuvos Respublikos tarptautinėmis sutartimis, dydis, taip pat bendrojo muito normos dydis ir laikotarpiai, kuriems skiriama tarifinė kvota, nustatomos šiomis sutartimis. Jose gali būti nustatytos ir šių tarifinių kvotų taikymo sąlygos.</text:span></text:p>
      <text:p text:style-name="P81"><text:span text:style-name="T82">Jeigu yra priimami Lietuvos Respublikos Vyriausybės nutarimai dėl Lietuvos Respublikos tarptautinių sutarčių vykdymo, šiuose nutarimuose gali būti reglamentuotas ir šiomis tarptautinėmis sutartimis nustatytų tarifinių kvotų taikymas. Tuo atveju, kai derybomis tarp Lietuvos Respublikos ir užsienio šalies (ar šalių grupių) priimami tarifinių kvotų taikymo pataisų suderinti protokolai, priimami ir atitinkamų Lietuvos Respublikos Vyriausybės nutarimų pakeitimai.</text:span></text:p>
      <text:p text:style-name="P83"><text:span text:style-name="T84">2.5</text:span><text:span text:style-name="T85">. Lietuvos Respublikos Vyriausybė kvotų administratoriaus, kurio kompetencijai priklauso kvotuojamos prekės, teikimu nustato ir tvirtina tarifinių kvotų, nurodytų šio nutarimo 2.3.4 punkte, dydį, taip pat bendrojo muito normos dydį, laikotarpį, kuriam nustatoma tarifinė kvota, ir tarifinių kvotų paskirstymo būdą.</text:span></text:p>
      <text:p text:style-name="P86"><text:span text:style-name="T87">2.6</text:span><text:span text:style-name="T88">. Nurodytos šio nutarimo 2.3.4 punkte tarifinės kvotos, kurias nustato ir tvirtina Lietuvos Respublikos Vyriausybė, gali būti padidintos, jų galiojimo terminai pailginti, o neišnaudotų per nustatytą laikotarpį kvotų dalis perkelta kitam laikotarpiui atskirais Lietuvos Respublikos Vyriausybės nutarimais.</text:span></text:p>
      <text:p text:style-name="P89"><text:span text:style-name="T90">2.7</text:span><text:span text:style-name="T91">. Kvotų administratoriai skelbia „Valstybės žinių“ priede „Informaciniai pranešimai“ pranešimą:</text:span></text:p>
      <text:p text:style-name="P92"><text:span text:style-name="T93">2.7.1</text:span><text:span text:style-name="T94">. apie tarifinių kvotų nustatymą, jų gavimo sąlygas ir terminą, iki kurio asmenys, pageidaujantys gauti kvotą, turi pateikti paraiškas, – priėmus Lietuvos Respublikos Vyriausybės nutarimą dėl tarifinių kvotų nustatymo;</text:span></text:p>
      <text:p text:style-name="P95"><text:span text:style-name="T96">2.7.2</text:span><text:span text:style-name="T97">. apie tarifinių kvotų, kurios nustatytos Lietuvos Respublikos tarptautinėmis sutartimis, paskirstymo sąlygas – ne vėliau kaip prieš 45 dienas iki kvotos galiojimo pradžios.</text:span></text:p>
      <text:p text:style-name="P98"><text:span text:style-name="T99">2.8</text:span><text:span text:style-name="T100">. Pateikti paraišką gauti tarifinę kvotą ir ją gauti turi teisę asmuo, pageidaujantis gauti tarifinę kvotą, įvykdęs kvotos gavimo sąlygas, išskyrus šio nutarimo 2.10 punkte nustatytą atvejį.</text:span></text:p>
      <text:p text:style-name="P101"><text:span text:style-name="T102">2.9</text:span><text:span text:style-name="T103">. Paraiškoje gauti tarifinę kvotą turi būti nurodyta:</text:span></text:p>
      <text:p text:style-name="P104"><text:span text:style-name="T105">2.9.1</text:span><text:span text:style-name="T106">. asmens, pageidaujančio gauti kvotą, pavadinimas, kodas, adresas (buveinė);</text:span></text:p>
      <text:p text:style-name="P107"><text:span text:style-name="T108">2.9.2</text:span><text:span text:style-name="T109">. prekės, kuriai prašoma skirti kvotą:</text:span></text:p>
      <text:p text:style-name="P110"><text:span text:style-name="T111">2.9.2.1</text:span><text:span text:style-name="T112">. pavadinimas;</text:span></text:p>
      <text:p text:style-name="P113"><text:span text:style-name="T114">2.9.2.2</text:span><text:span text:style-name="T115">. kodas pagal Kombinuotąją prekių nomenklatūrą;</text:span></text:p>
      <text:p text:style-name="P116"><text:span text:style-name="T117">2.9.2.3</text:span><text:span text:style-name="T118">. pageidaujama kvotos apimtis;</text:span></text:p>
      <text:p text:style-name="P119"><text:span text:style-name="T120">2.9.2.4</text:span><text:span text:style-name="T121">. numatoma prekės kilmės šalis (tuo atveju, jeigu teikiama paraiška gauti importo tarifinę kvotą);</text:span></text:p>
      <text:p text:style-name="P122"><text:span text:style-name="T123">2.9.2.5</text:span><text:span text:style-name="T124">. numatoma paskirties šalis (tuo atveju, jeigu teikiama paraiška gauti eksporto tarifinę kvotą);</text:span></text:p>
      <text:p text:style-name="P125"><text:span text:style-name="T126">2.9.3</text:span><text:span text:style-name="T127">. kvotos laikotarpis;</text:span></text:p>
      <text:p text:style-name="P128"><text:span text:style-name="T129">2.9.4</text:span><text:span text:style-name="T130">. kita informacija, arba dokumentai, nurodyti pranešime.<text:s/></text:span></text:p>
      <text:p text:style-name="P131"><text:span text:style-name="T132">2.10</text:span><text:span text:style-name="T133">. Lietuvos Respublikos Vyriausybei priėmus sprendimą paskirstyti tarifinę kvotą pagal muitinės deklaracijos kvotuojamų prekių išleidimo laisvai cirkuliuoti muitinės procedūrai įforminti priėmimo laiką, paraiškų pateikti nereikia ir pasinaudoti tarifine kvota gali bet kuris importuotojas, importavęs prekes neviršydamas kvotos.</text:span></text:p>
      <text:p text:style-name="P134"><text:span text:style-name="T135">2.11</text:span><text:span text:style-name="T136">. Tarifines kvotas asmenims, pageidaujantiems jas gauti, paskirsto kvotų administratoriai, remdamiesi šiuo nutarimu patvirtintomis Prekių importo ir eksporto tarifinių kvotų paskirstymo Lietuvos Respublikoje taisyklėmis.</text:span></text:p>
      <text:p text:style-name="P137"><text:span text:style-name="T138">2.12</text:span><text:span text:style-name="T139">. Asmeniui, kuris pageidavo gauti tarifinę kvotą ir kuriam šio nutarimo 2.11 punkte nustatyta tvarka paskirta tarifinė kvota, kvotos administratorius išduoda su Muitinės departamentu prie Finansų ministerijos (toliau vadinama – Muitinės departamentas) suderintų formų:</text:span></text:p>
      <text:p text:style-name="P140"><text:span text:style-name="T141">2.12.1</text:span><text:span text:style-name="T142">. kvotos turėtojo pažymėjimą – ne vėliau kaip per 10 darbo dienų po kvotų paskirstymo;</text:span></text:p>
      <text:p text:style-name="P143"><text:span text:style-name="T144">2.12.2</text:span><text:span text:style-name="T145">. pažymą apie suteiktą vienkartinę tarifinę kvotą – ne vėliau kaip per 10 darbo dienų po prašymo išduoti pažymą apie suteiktą vienkartinę kvotą.</text:span></text:p>
      <text:p text:style-name="P146"><text:span text:style-name="T147">Lietuvos Respublikos Vyriausybei priėmus sprendimą paskirstyti tarifinę kvotą pagal muitinės deklaracijos kvotuojamų prekių išleidimo laisvai cirkuliuoti muitinės procedūrai įforminti priėmimo laiką, kvotos turėtojo pažymėjimai ir pažymos apie suteiktą vienkartinę kvotą neišduodamos.</text:span></text:p>
      <text:p text:style-name="P148"><text:span text:style-name="T149">2.13</text:span><text:span text:style-name="T150">. Kvotos turėtojo pažymėjimai ir pažymos apie suteiktas vienkartines kvotas yra numeruojami kvotų administratoriaus nustatyta ir su Muitinės departamentu suderinta tvarka.</text:span></text:p>
      <text:p text:style-name="P151"><text:span text:style-name="T152">2.14</text:span><text:span text:style-name="T153">. Kvotos turėtojas kartu su kvotos turėtojo pažymėjimu pateikia pažymą apie suteiktą vienkartinę importo tarifinę kvotą muitinės įstaigai, įforminančiai prekių išleidimo laisvai cirkuliuoti muitinės procedūrą, arba pažymą apie suteiktą vienkartinę eksporto tarifinę kvotą – muitinės įstaigai, įforminančiai negrąžinamojo eksporto muitinės procedūrą.</text:span></text:p>
      <text:p text:style-name="P154"><text:span text:style-name="T155">2.15</text:span><text:span text:style-name="T156">. Muitinės įstaiga, įformindama kvotuojamų prekių išleidimo laisvai cirkuliuoti arba negrąžinamojo eksporto muitinės procedūrą, taiko šioms prekėms nustatytą sumažintą arba nulinę muito normą tik tuo atveju, kai procedūros vykdytojas pateikia pažymą apie suteiktą vienkartinę kvotą.</text:span></text:p>
      <text:p text:style-name="P157"><text:span text:style-name="T158">Paskirstant tarifinę kvotą pagal muitinės deklaracijos kvotuojamų prekių išleidimo laisvai cirkuliuoti muitinės procedūrai įforminti priėmimo laiką, nustatyta muito norma taikoma toms kvotuojamoms prekėms, kurioms išleidimo laisvai cirkuliuoti muitinės procedūra įforminama laikantis kvotos.</text:span></text:p>
      <text:p text:style-name="P159"><text:span text:style-name="T160">2.16</text:span><text:span text:style-name="T161">. Kvotos turėtojas neturi teisės jam paskirtų kvotų perduoti kitiems asmenims.</text:span></text:p>
      <text:p text:style-name="P162"><text:span text:style-name="T163">2.17</text:span><text:span text:style-name="T164">. Visiškai ar iš dalies nepanaudojęs pažymoje apie suteiktą vienkartinę tarifinę kvotą nurodytos kvotos, išskyrus atvejus dėl nenugalimos jėgos (force majeure) poveikio, kvotos turėtojas ne vėliau kaip po 10 darbo dienų nuo kvotos galiojimo pabaigos turi ją išdavusiam kvotų administratoriui grąžinti pažymą apie suteiktą vienkartinę tarifinę kvotą.</text:span></text:p>
      <text:soft-page-break/>
      <text:p text:style-name="P165"><text:span text:style-name="T166">Asmenys, neturintys pažymų apie suteiktas vienkartines tarifines kvotas ir visiškai ar iš dalies nepanaudoję jiems skirtų kvotų, taip pat turi ne vėliau kaip po 10 darbo dienų nuo kvotų galiojimo laikotarpio pabaigos apie tai pranešti kvotų administratoriui.</text:span></text:p>
      <text:p text:style-name="P167"><text:span text:style-name="T168">2.18</text:span><text:span text:style-name="T169">. Jeigu prarandamas kvotos turėtojo pažymėjimas ir kvotos turėtojas raštu tai patvirtina, įsipareigodamas pažymėjimo nebenaudoti, nors jis ir atsirastų, šį dokumentą išdavęs kvotų administratorius gali išduoti kvotos turėtojo pažymėjimo dublikatą.</text:span></text:p>
      <text:p text:style-name="P170">Surastas prarastasis kvotos turėtojo pažymėjimas negali būti naudojamas ir turi būti grąžintas jį išdavusiam kvotų administratoriui.</text:p>
      <text:p text:style-name="P171">Praradus kvotos turėtojo pažymėjimo dublikatą, kiti dublikatai neišduodami.</text:p>
      <text:p text:style-name="P172"><text:span text:style-name="T173">Pažymų apie suteiktą vienkartinę kvotą dublikatai neišduodami.</text:span></text:p>
      <text:p text:style-name="P174"><text:span text:style-name="T175">2.19</text:span><text:span text:style-name="T176">. Jeigu kvotos galiojimo laikotarpiu kvotos turėtojai du ar daugiau kartų nevykdė šio nutarimo 4.1 punkto reikalavimų, jiems skirtų kvotų galiojimas sustabdomas.</text:span></text:p>
      <text:p text:style-name="P177"><text:span text:style-name="T178">Jeigu kvotos turėtojai paraiškoje gauti tarifinę kvotą arba prašyme išduoti dublikatą sąmoningai arba per didelį neatsargumą buvo pateikę klaidingą informaciją, arba pasibaigus kvotos galiojimo laikotarpiui nevykdo šio nutarimo 2.17 ar 4.1 punkto reikalavimų, tarifinių kvotų administravimo komisijos, nurodytos šio nutarimo 2.21 punkte, gali priimti sprendimą neišduoti naujų pažymų apie suteiktą vienkartinę importo tarifinę kvotą ir ūkio subjektams atimti teisę vienerius metus dalyvauti tarifinių kvotų paskirstyme.</text:span></text:p>
      <text:p text:style-name="P179"><text:span text:style-name="T180">2.20</text:span><text:span text:style-name="T181">. Tarifinės kvotos, išduotos asmenims iki šio nutarimo įsigaliojimo dienos, galioja ir yra administruojamos pažymose apie suteiktą vienkartinę kvotą nustatytą galiojimo laikotarpį.</text:span></text:p>
      <text:p text:style-name="P182"><text:span text:style-name="T183">2.21</text:span><text:span text:style-name="T184">. Ministerijose ar kitose valstybės institucijose, kurių kompetencijai priklauso kvotuojamos prekės ir kurios atsakingos už šių prekių tarifinių kvotų administravimą, vadovo įsakymu sudaromos prekių importo ir eksporto tarifinių kvotų administravimo komisijos, tvirtinami šių komisijų nuostatai, kvotos turėtojo pažymėjimo ir pažymos apie suteiktą vienkartinę tarifinę kvotą formos. Muitinės departamente tokia komisija nesudaroma: tarifinių kvotų administravimą vykdo už tai atsakingas šio departamento padalinys.</text:span></text:p>
      <text:p text:style-name="P185"><text:span text:style-name="T186">3</text:span><text:span text:style-name="T187">. Pakeisti Lietuvos Respublikos Vyriausybės 1995 m. gegužės 8 d. nutarimu Nr. 653 (Žin., 1995, Nr.<text:s/></text:span><text:a xlink:href="https://www.e-tar.lt/portal/lt/legalAct/TAR.2F1FF88A7EAF" office:target-frame-name="_blank" xlink:show="new"><text:span text:style-name="T188">39-979</text:span></text:a><text:span text:style-name="T189">; 1997, Nr.<text:s/></text:span><text:a xlink:href="https://www.e-tar.lt/portal/lt/legalAct/TAR.B1AA45D14BCF" office:target-frame-name="_blank" xlink:show="new"><text:span text:style-name="T190">36-881</text:span></text:a><text:span text:style-name="T191">) patvirtintus Prekių importo ir eksporto tarifinių kvotų paskirstymo Lietuvos Respublikoje konkurso nuostatus ir išdėstyti 20 punkto pirmąją pastraipą taip:</text:span></text:p>
      <text:p text:style-name="P192"><text:span text:style-name="T193">„</text:span><text:span text:style-name="T194">20</text:span><text:span text:style-name="T195">. Prekių importo ir eksporto tarifines kvotas gavusiam ūkio subjektui išduodamas kvotos turėtojo pažymėjimas (suderintos su Ūkio ministerija ir Muitinės departamentu prie Finansų ministerijos formos), pasirašytas ministerijos valstybės sekretoriaus arba ministerijos sekretoriaus. Šis pažymėjimas turi būti išduotas ne vėliau kaip per 10 darbo dienų nuo konkurso rezultatų paskelbimo dienos“.</text:span></text:p>
      <text:p text:style-name="P196"><text:span text:style-name="T197">4</text:span><text:span text:style-name="T198">. Įpareigoti:</text:span></text:p>
      <text:p text:style-name="P199"><text:span text:style-name="T200">4.1</text:span><text:span text:style-name="T201">. kvotos turėtojus per 10 kalendorinių dienų nuo išleidimo laisvai cirkuliuoti arba negrąžinamojo eksporto muitinės procedūros įforminimo informuoti kvotą išdavusį kvotų administratorių apie tai, kiek prekių importuota arba eksportuota pagal gautas kvotas, ir grąžinti kvotų administratoriui vieną pažymos apie suteiktą vienkartinę kvotą egzempliorių;</text:span></text:p>
      <text:p text:style-name="P202"><text:span text:style-name="T203">4.2</text:span><text:span text:style-name="T204">. Ūkio ministeriją ir Žemės ūkio ministeriją iki 2002 m. spalio 1 d. parengti ir suderinti su Muitinės departamentu pavyzdinę duomenų apie išleistas laisvai cirkuliuoti arba negrąžinamai eksportuotas kvotuojamas prekes mainų tvarką.</text:span></text:p>
      <text:p text:style-name="P205"><text:span text:style-name="T206">5</text:span><text:span text:style-name="T207">. Pripažinti netekusiais galios:</text:span></text:p>
      <text:p text:style-name="P208"><text:span text:style-name="T209">5.1</text:span><text:span text:style-name="T210">. Lietuvos Respublikos Vyriausybės 1995 m. gegužės 8 d. nutarimą Nr. 653 „Dėl bendros prekių importo ir eksporto tarifinių kvotų administravimo tvarkos“ (Žin., 1995, Nr.<text:s/></text:span><text:a xlink:href="https://www.e-tar.lt/portal/lt/legalAct/TAR.2F1FF88A7EAF" office:target-frame-name="_blank" xlink:show="new"><text:span text:style-name="T211">39-979</text:span></text:a><text:span text:style-name="T212">);</text:span></text:p>
      <text:p text:style-name="P213"><text:span text:style-name="T214">5.2</text:span><text:span text:style-name="T215">. Lietuvos Respublikos Vyriausybės 1997 m. balandžio 21 d. nutarimą Nr. 379 „Dėl Lietuvos Respublikos Vyriausybės 1995 m. gegužės 8 d. nutarimo Nr. 653 „Dėl bendros prekių importo ir eksporto tarifinių kvotų administravimo tvarkos“ dalinio pakeitimo“ (Žin., 1997, Nr.<text:s/></text:span><text:a xlink:href="https://www.e-tar.lt/portal/lt/legalAct/TAR.B1AA45D14BCF" office:target-frame-name="_blank" xlink:show="new"><text:span text:style-name="T216">36-881</text:span></text:a><text:span text:style-name="T217">);</text:span></text:p>
      <text:p text:style-name="P218"><text:span text:style-name="T219">5.3</text:span><text:span text:style-name="T220">. Lietuvos Respublikos Vyriausybės 2000 m. liepos 5 d. nutarimą Nr. 790 „Dėl Lietuvos Respublikos Vyriausybės 1995 m. gegužės 8 d. nutarimo Nr. 653 „Dėl bendros prekių importo ir eksporto tarifinių kvotų administravimo tvarkos“ dalinio pakeitimo“ (Žin., 2000, Nr.<text:s/></text:span><text:a xlink:href="https://www.e-tar.lt/portal/lt/legalAct/TAR.1947373E86EF" office:target-frame-name="_blank" xlink:show="new"><text:span text:style-name="T221">56-1665</text:span></text:a><text:span text:style-name="T222">);</text:span></text:p>
      <text:p text:style-name="P223"><text:span text:style-name="T224">5.4</text:span><text:span text:style-name="T225">. Lietuvos Respublikos Vyriausybės 2000 m. liepos 21 d. nutarimą Nr. 870 „Dėl Lietuvos Respublikos Vyriausybės 1995 m. gegužės 8 d. nutarimo Nr. 653 „Dėl bendros prekių importo ir eksporto tarifinių kvotų administravimo tvarkos“ dalinio pakeitimo“ (Žin., 2000, Nr.<text:s/></text:span><text:a xlink:href="https://www.e-tar.lt/portal/lt/legalAct/TAR.905A5DDA760E" office:target-frame-name="_blank" xlink:show="new"><text:span text:style-name="T226">61-1869</text:span></text:a><text:span text:style-name="T227">).</text:span></text:p>
      <text:p text:style-name="P228"><text:span text:style-name="T229">6</text:span><text:span text:style-name="T230">. Šis nutarimas, išskyrus 3 ir 4.2 punktus, įsigalioja nuo 2002 m. spalio 1 d., o jo nuostatos, reglamentuojančios tarifinių kvotų paskirstymą pagal muitinės deklaracijos kvotuojamų prekių išleidimo laisvai cirkuliuoti muitinės procedūrai įforminti priėmimo laiką, taikomos nuo 2003 m. sausio 1 dienos.</text:span></text:p>
      <text:p text:style-name="P231"/>
      <text:p text:style-name="P232"/>
      <text:p text:style-name="P233"/>
      <text:p text:style-name="P234"><text:span text:style-name="T235">Ministras Pirmininkas<text:s/></text:span><text:span text:style-name="T236"><text:tab/>Algirdas Brazauskas</text:span></text:p>
      <text:p text:style-name="P237"/>
      <text:p text:style-name="P238"/>
      <text:p text:style-name="P239"/>
      <text:p text:style-name="P240">Finansų ministrė,<text:s/></text:p>
      <text:p text:style-name="P241">pavaduojanti ūkio ministrą<text:s/><text:tab/>Dalia Grybauskaitė</text:p>
      <text:p text:style-name="P242"/>
      <text:soft-page-break/>
      <text:p text:style-name="P243">PATVIRTINTA</text:p>
      <text:p text:style-name="P251">Lietuvos Respublikos Vyriausybės</text:p>
      <text:p text:style-name="P252">2002 m. birželio 13 d. nutarimu Nr. 901</text:p>
      <text:p text:style-name="P253"/>
      <text:p text:style-name="P254"><text:span text:style-name="T255">PREKIŲ IMPORTO IR EKSPORTO TARIFINIŲ KVOTŲ PASKIRSTYMO LIETUVOS</text:span></text:p>
      <text:p text:style-name="P256"><text:span text:style-name="T257">RESPUBLIKOJE TAISYKLĖS</text:span></text:p>
      <text:p text:style-name="P258"/>
      <text:p text:style-name="P259"><text:span text:style-name="T260">I</text:span><text:span text:style-name="T261">.<text:s/></text:span><text:span text:style-name="T262">BENDROSIOS NUOSTATOS</text:span></text:p>
      <text:p text:style-name="P263"/>
      <text:p text:style-name="P264"><text:span text:style-name="T265">1</text:span><text:span text:style-name="T266">. Lietuvos Respublikos Vyriausybės patvirtintos ir Lietuvos Respublikos tarptautinėmis sutartimis nustatytos prekių eksporto ir importo tarifinės kvotos paskirstomos asmenims, pageidaujantiems gauti tarifinę kvotą ir įvykdžiusiems kvotų gavimo sąlygas.</text:span></text:p>
      <text:p text:style-name="P267"><text:span text:style-name="T268">Lietuvos Respublikos Vyriausybei priėmus sprendimą paskirstyti tarifinę kvotą pagal muitinės deklaracijos kvotuojamų prekių išleidimo laisvai cirkuliuoti muitinės procedūrai įforminti priėmimo laiką, importo tarifinės kvotos paskirstomos chronologine tvarka pagal muitinės deklaracijos kvotuojamų prekių išleidimo laisvai cirkuliuoti muitinės procedūrai įforminti priėmimo laiką.</text:span></text:p>
      <text:p text:style-name="P269"><text:span text:style-name="T270">2</text:span><text:span text:style-name="T271">. Kvotas asmenims, pageidaujantiems gauti tarifinę kvotą, skirsto kvotų administratoriai, atsakingi už kvotuojamų prekių tarifinių kvotų administravimą.<text:s/></text:span></text:p>
      <text:p text:style-name="P272"><text:span text:style-name="T273">Tarifines kvotas, skirstomas pagal muitinės deklaracijos kvotuojamų prekių išleidimo laisvai cirkuliuoti muitinės procedūrai įforminti priėmimo laiką, paskirsto muitinė.</text:span></text:p>
      <text:p text:style-name="P274"><text:span text:style-name="T275">3</text:span><text:span text:style-name="T276">. Kvotų administratoriai per „Valstybės žinių“ priede „Informaciniai pranešimai“ publikuotame pranešime nurodytą terminą priima paraiškas iš asmenų, pageidaujančių gauti tarifinę kvotą, ir pranešime nurodytu laiku pradeda šios tarifinės kvotos skirstymą.</text:span></text:p>
      <text:p text:style-name="P277"><text:span text:style-name="T278">4</text:span><text:span text:style-name="T279">. Tarifinės kvotos skirstomos šiais būdais:</text:span></text:p>
      <text:p text:style-name="P280"><text:span text:style-name="T281">4.1</text:span><text:span text:style-name="T282">. konkurso būdu;</text:span></text:p>
      <text:p text:style-name="P283"><text:span text:style-name="T284">4.2</text:span><text:span text:style-name="T285">. tarifinių kvotų paskirstymo, pagrįsto tradiciškai susiklosčiusios prekybos srautais, būdu;</text:span></text:p>
      <text:p text:style-name="P286"><text:span text:style-name="T287">4.3</text:span><text:span text:style-name="T288">. tarifinių kvotų paskirstymo, pagrįsto paraiškų pateikimo eilės tvarka (vadovaujantis eiliškumo principu), būdu;</text:span></text:p>
      <text:p text:style-name="P289"><text:span text:style-name="T290">4.4</text:span><text:span text:style-name="T291">. tarifinių kvotų proporcingo paskirstymo atsižvelgiant į paraiškų pateikimo metu prašomą kiekį būdu;</text:span></text:p>
      <text:p text:style-name="P292"><text:span text:style-name="T293">4.5</text:span><text:span text:style-name="T294">. taikant tarifinių kvotų paskirstymo būdų, nurodytų šių taisyklių 4.1-4.4 punktuose, kombinaciją;</text:span></text:p>
      <text:p text:style-name="P295"><text:span text:style-name="T296">4.6</text:span><text:span text:style-name="T297">. pagal muitinės deklaracijos kvotuojamų prekių išleidimo laisvai cirkuliuoti muitinės procedūrai įforminti priėmimo laiką.</text:span></text:p>
      <text:p text:style-name="P298"><text:span text:style-name="T299">5</text:span><text:span text:style-name="T300">. Nepaskirstyta tarifinės kvotos dalis ir grąžintos kvotos (ar jų dalis) perskirstomos šių taisyklių 4.1-4.6 punktuose nurodytais tarifinių kvotų paskirstymo būdais.</text:span></text:p>
      <text:p text:style-name="P301"/>
      <text:p text:style-name="P302"><text:span text:style-name="T303">II</text:span><text:span text:style-name="T304">.<text:s/></text:span><text:span text:style-name="T305">TARIFINIŲ KVOTŲ PASKIRSTYMAS KONKURSO BŪDU</text:span></text:p>
      <text:p text:style-name="P306"/>
      <text:p text:style-name="P307"><text:span text:style-name="T308">6</text:span><text:span text:style-name="T309">. Tarifinių kvotų paskirstymo konkurso būdu tvarką nustato kvotų administratorius šios institucijos vadovo įsakymu.</text:span></text:p>
      <text:p text:style-name="P310"><text:span text:style-name="T311">7</text:span><text:span text:style-name="T312">. Tarifinių kvotų paskirstymas konkurso būdu turi būti vykdomas laikantis bendrų ekonominių konkursų organizavimo principų (viešumo, prieinamumo, konfidencialumo, vienodų sąlygų laikymosi, skaidrumo ir panašiai).</text:span></text:p>
      <text:p text:style-name="P313"><text:span text:style-name="T314">8</text:span><text:span text:style-name="T315">. Paskirstant tarifines kvotas konkurso būdu, turi būti reglamentuota:</text:span></text:p>
      <text:p text:style-name="P316"><text:span text:style-name="T317">8.1</text:span><text:span text:style-name="T318">. informavimo apie tarifinės kvotos nustatymą ir rengiamą jos skirstymą tvarka;</text:span></text:p>
      <text:p text:style-name="P319"><text:span text:style-name="T320">8.2</text:span><text:span text:style-name="T321">. tarifinės kvotos gavimo sąlygų nustatymo ir paraiškų dalyvauti konkurse pateikimo tvarka;</text:span></text:p>
      <text:p text:style-name="P322"><text:span text:style-name="T323">8.3</text:span><text:span text:style-name="T324">. privalomai pateiktina paraiškose informacija ir papildomi dokumentai prie paraiškos;</text:span></text:p>
      <text:p text:style-name="P325"><text:span text:style-name="T326">8.4</text:span><text:span text:style-name="T327">. paraiškų priėmimo tvarka;</text:span></text:p>
      <text:p text:style-name="P328"><text:span text:style-name="T329">8.5</text:span><text:span text:style-name="T330">. paraiškų nagrinėjimo tvarka;</text:span></text:p>
      <text:p text:style-name="P331"><text:span text:style-name="T332">8.6</text:span><text:span text:style-name="T333">. paraiškų vertinimo ir kvotos paskirstymo asmenims, pageidaujantiems gauti tarifinę kvotą, tvarka;</text:span></text:p>
      <text:p text:style-name="P334"><text:span text:style-name="T335">8.7</text:span><text:span text:style-name="T336">. pranešimo apie konkurso rezultatus pateikimo tvarka;</text:span></text:p>
      <text:p text:style-name="P337"><text:span text:style-name="T338">8.8</text:span><text:span text:style-name="T339">. konkurso rezultatų apskundimo tvarka;</text:span></text:p>
      <text:p text:style-name="P340"><text:span text:style-name="T341">8.9</text:span><text:span text:style-name="T342">. kvotos turėtojo pažymėjimo ir pažymų apie suteiktą vienkartinę kvotą išdavimo tvarka;</text:span></text:p>
      <text:p text:style-name="P343"><text:span text:style-name="T344">8.10</text:span><text:span text:style-name="T345">. papildomo konkurso organizavimo sąlygos.</text:span></text:p>
      <text:p text:style-name="P346"/>
      <text:p text:style-name="P347"><text:span text:style-name="T348">III</text:span><text:span text:style-name="T349">. TARIFINIŲ KVOTŲ PASKIRSTYMAS, PAGRĮSTAS TRADICIŠKAI</text:span></text:p>
      <text:p text:style-name="P350"><text:span text:style-name="T351">SUSIKLOSČIUSIOS PREKYBOS SRAUTAIS</text:span></text:p>
      <text:p text:style-name="P352"/>
      <text:p text:style-name="P353"><text:span text:style-name="T354">9</text:span><text:span text:style-name="T355">. Kai tarifinė kvota skirstoma atsižvelgiant į tradiciškai susiklosčiusius prekybos srautus, viena jos dalis paliekama tradiciniams importuotojams arba eksportuotojams, o kita atidedama kitiems importuotojams ar eksportuotojams.</text:span></text:p>
      <text:p text:style-name="P356"><text:span text:style-name="T357">10</text:span><text:span text:style-name="T358">. Skirtina kitiems importuotojams ar eksportuotojams tarifinės kvotos dalis nustatoma tokia, kad kiekvienam asmeniui, pageidaujančiam gauti kvotą, atitektų vienodas minimalus kvotuojamų prekių kiekis. Nustatant minimalų kiekį, vienodą visiems asmenims, pageidaujantiems gauti kvotą, turi būti atsižvelgiama į tai, kad pagal prekių pobūdį ekonomine prasme šis kiekis būtų pakankamai didelis.</text:span></text:p>
      <text:p text:style-name="P359"><text:span text:style-name="T360">Kita tarifinės kvotos dalis skiriama tradiciniams importuotojams ar eksportuotojams.</text:span></text:p>
      <text:p text:style-name="P361"><text:span text:style-name="T362">11</text:span><text:span text:style-name="T363">. Tradiciniais importuotojais arba eksportuotojais laikomi importuotojai ir eksportuotojai, kurie gali įrodyti, kad per praėjusį laikotarpį, kuris vadinamas referenciniu laikotarpiu, jie importavo į Lietuvos Respubliką ar eksportavo iš jos prekes, kurioms buvo nustatytos kvotos.</text:span></text:p>
      <text:p text:style-name="P364"><text:span text:style-name="T365">12</text:span><text:span text:style-name="T366">. Kad įrodytų, jog per referencinį laikotarpį buvo vykdytas prekių importas ar eksportas, tradiciniai importuotojai ar eksportuotojai kartu su paraiška gauti kvotą turi pateikti tai<text:s/></text:span><text:soft-page-break/><text:span text:style-name="T367">patvirtinantį Muitinės departamento raštą ir išleidimo laisvai cirkuliuoti arba negrąžinamojo eksporto deklaracijų patvirtintas kopijas.</text:span></text:p>
      <text:p text:style-name="P368"><text:span text:style-name="T369">13</text:span><text:span text:style-name="T370">. Skirstant tradiciniams importuotojams ar eksportuotojams skirtiną dalį, tradicinių importuotojų ar eksportuotojų paraiškos turi būti tenkinamos taip:</text:span></text:p>
      <text:p text:style-name="P371"><text:span text:style-name="T372">13.1</text:span><text:span text:style-name="T373">. jeigu paraiškose nurodytų apimčių suma yra lygi arba mažesnė už tradiciniams importuotojams ar eksportuotojams skirtą dalį, paraiškos visiškai patenkinamos;</text:span></text:p>
      <text:p text:style-name="P374"><text:span text:style-name="T375">13.2</text:span><text:span text:style-name="T376">. jeigu paraiškose nurodytų apimčių suma viršija tradiciniams importuotojams ar eksportuotojams skirtą dalį, paraiškos tenkinamos proporcingai pagal kiekvieno asmens, pageidaujančio gauti kvotą, dalį, turėtą referencinio laikotarpio importe ar eksporte.</text:span></text:p>
      <text:p text:style-name="P377"><text:span text:style-name="T378">14</text:span><text:span text:style-name="T379">. Netradiciniams importuotojams ar eksportuotojams skirta tarifinių kvotų dalis skirstoma laikantis šių taisyklių 16-18 punktų nuostatų.</text:span></text:p>
      <text:p text:style-name="P380"><text:span text:style-name="T381">15</text:span><text:span text:style-name="T382">. Jeigu nebuvo gauta paraiškų iš tradicinių importuotojų ar eksportuotojų, jiems numatyta dalis paskirstoma paraiškas pateikusiems importuotojams ir eksportuotojams laikantis šių taisyklių 16-18 punktų nuostatų.</text:span></text:p>
      <text:p text:style-name="P383"/>
      <text:p text:style-name="P384"><text:span text:style-name="T385">IV</text:span><text:span text:style-name="T386">. TARIFINIŲ KVOTŲ PASKIRSTYMAS, PAGRĮSTAS PARAIŠKŲ PATEIKIMO</text:span></text:p>
      <text:p text:style-name="P387"><text:span text:style-name="T388">EILĖS TVARKA (VADOVAUJANTIS EILIŠKUMO PRINCIPU)</text:span></text:p>
      <text:p text:style-name="P389"/>
      <text:p text:style-name="P390"><text:span text:style-name="T391">16</text:span><text:span text:style-name="T392">. Skirstant tarifines kvotas pagal paraiškų pateikimo eiliškumą, kvotų administratorius nustato minimalų kvotuojamų prekių kiekį, kuris gali būti skiriamas asmenims, pageidaujantiems gauti kvotą. Nustatant minimalų kiekį, vienodą visiems asmenims, pageidaujantiems gauti kvotą, turi būti atsižvelgiama į tai, kad pagal prekių pobūdį ekonomine prasme šis kiekis būtų pakankamai didelis.</text:span></text:p>
      <text:p text:style-name="P393"><text:span text:style-name="T394">17</text:span><text:span text:style-name="T395">. Kai kvotos turėtojas išnaudoja jam skirtą kvotą ir gali pateikti įrodymus, kad kvotuojamos prekės buvo importuotos ar eksportuotos (turi importo vidaus vartojimui arba negrąžinamojo eksporto deklaracijų patvirtintas kopijas), jis gali pateikti naują paraišką gauti<text:s/></text:span><text:soft-page-break/><text:span text:style-name="T396">tarifinę kvotą. Tokia paraiška nagrinėjama pagal šių taisyklių 16 punkto sąlygas. Pakartotinių paraiškų gauti tarifinę kvotą priėmimas gali būti kartojamas tol, kol išnaudojama nustatyta (patvirtinta) tarifinė kvota.</text:span></text:p>
      <text:p text:style-name="P397"><text:span text:style-name="T398">18</text:span><text:span text:style-name="T399">. Kad visi asmenys, pageidaujantys gauti tarifinę kvotą, turėtų vienodą galimybę naudotis kvotomis, kvotos administratoriai turi nustatyti ir paskelbti konkrečias datas ir laiką, per kurį išduodami tarifinės kvotos likučiai.</text:span></text:p>
      <text:p text:style-name="P400"/>
      <text:p text:style-name="P401"><text:span text:style-name="T402">V</text:span><text:span text:style-name="T403">. TARIFINIŲ KVOTŲ PROPORCINGAS PASKIRSTYMAS ATSIŽVELGIANT Į</text:span></text:p>
      <text:p text:style-name="P404"><text:span text:style-name="T405">PARAIŠKŲ PATEIKIMO METU PRAŠOMĄ KIEKĮ</text:span></text:p>
      <text:p text:style-name="P406"/>
      <text:p text:style-name="P407"><text:span text:style-name="T408">19</text:span><text:span text:style-name="T409">. Kai tarifinės kvotos skirstomos proporcingai ir atsižvelgiant į paraiškų pateikimo metu prašomą kiekį, kvotų administratoriai, laikydamiesi nustatytų terminų ir sąlygų, susumuoja paraiškas, gautas iš asmenų, pageidaujančių gauti kvotas.</text:span></text:p>
      <text:p text:style-name="P410"><text:span text:style-name="T411">20</text:span><text:span text:style-name="T412">. Jeigu paraiškose nurodytų apimčių suma yra lygi patvirtintam bendram tarifinės kvotos dydžiui arba už jį mažesnė, paraiškos visiškai patenkinamos.</text:span></text:p>
      <text:p text:style-name="P413"><text:span text:style-name="T414">21</text:span><text:span text:style-name="T415">. Jeigu paraiškose nurodytų apimčių suma viršija patvirtintą bendrą tarifinės kvotos dydį, paraiškos tenkinamos proporcingai pagal kiekvieno asmens, pageidaujančio gauti kvotą, paraiškose nurodytą kiekį.</text:span></text:p>
      <text:p text:style-name="P416"/>
      <text:p text:style-name="P417"><text:span text:style-name="T418">VI</text:span><text:span text:style-name="T419">. TARIFINIŲ KVOTŲ PASKIRSTYMAS NAUDOJANT ĮVAIRIŲ BŪDŲ</text:span></text:p>
      <text:p text:style-name="P420"><text:span text:style-name="T421">KOMBINACIJĄ</text:span></text:p>
      <text:p text:style-name="P422"/>
      <text:p text:style-name="P423"><text:span text:style-name="T424">22</text:span><text:span text:style-name="T425">. Tarifinės kvotos gali būti paskirstytos taikant šių taisyklių 4.1-4.4 punktuose nurodytų būdų kombinaciją. Kvotų administratorius sprendžia, kokią tarifinių kvotų paskirstymo kombinaciją pasirinkti, kokioms kvotos dalims taikyti pasirinktąjį būdą. Kvotos paskirstomos šių taisyklių 7-21 punktuose nustatyta tvarka.</text:span></text:p>
      <text:p text:style-name="P426"/>
      <text:p text:style-name="P427"><text:span text:style-name="T428">VII</text:span><text:span text:style-name="T429">. TARIFINIŲ KVOTŲ SKYRIMAS PAGAL MUITINĖS DEKLARACIJOS</text:span></text:p>
      <text:p text:style-name="P430">KVOTUOJAMŲ PREKIŲ IŠLEIDIMO LAISVAI CIRKULIUOTI MUITINĖS</text:p>
      <text:p text:style-name="P431"><text:span text:style-name="T432">PROCEDŪRAI ĮFORMINTI PRIĖMIMO LAIKĄ</text:span></text:p>
      <text:p text:style-name="P433"/>
      <text:p text:style-name="P434"><text:span text:style-name="T435">23</text:span><text:span text:style-name="T436">. Lietuvos Respublikos Vyriausybei priėmus sprendimą paskirstyti tarifinę kvotą pagal muitinės deklaracijos kvotuojamų prekių išleidimo laisvai cirkuliuoti muitinės procedūrai įforminti priėmimo laiką, kvota paskirstoma šių taisyklių 24-29 punktuose nustatyta tvarka.</text:span></text:p>
      <text:p text:style-name="P437"><text:span text:style-name="T438">24</text:span><text:span text:style-name="T439">. Muitinės įstaiga, priėmusi muitinės deklaraciją (bendrąjį dokumentą), kuria kvotuojamos prekės deklaruojamos išleidimo laisvai cirkuliuoti muitinės procedūrai Muitinės departamento nustatyta tvarka nurodžius, kad deklarantas pageidauja pasinaudoti tarifine kvota, nedelsdama, tą pačią darbo dieną, išsiunčia Muitinės departamento padaliniui, atsakingam už tarifinių kvotų administravimą, Muitinės departamento nustatytos formos pranešimą. Tokios muitinės deklaracijos priėmimas laikomas deklaranto prašymo suteikti tarifinę kvotą priėmimu.</text:span></text:p>
      <text:p text:style-name="P440"><text:span text:style-name="T441">25</text:span><text:span text:style-name="T442">. Muitinės departamento padalinys, atsakingas už tarifinių kvotų administravimą, įregistruoja gautą pranešimą ir, peržiūrėjęs tarifinės kvotos balansą, priima sprendimą:</text:span></text:p>
      <text:p text:style-name="P443"><text:span text:style-name="T444">25.1</text:span><text:span text:style-name="T445">. suteikti tarifinę kvotą, jeigu muitinės deklaracijos išleidimo laisvai cirkuliuoti muitinės procedūrai įforminti priėmimo metu buvęs kvotuojamų prekių likutis kvotos balanse ne mažesnis už muitinės deklaracijoje nurodytų kvotuojamų prekių kiekį;</text:span></text:p>
      <text:p text:style-name="P446"><text:span text:style-name="T447">25.2</text:span><text:span text:style-name="T448">. suteikti tarifinę kvotą daliai muitinės deklaracijoje nurodyto kvotuojamų prekių kiekio, jeigu vienu metu keliose muitinės įstaigose priimtos kelios muitinės deklaracijos kvotuojamų prekių išleidimo laisvai cirkuliuoti muitinės procedūrai įforminti, o likutis kvotos balanse yra mažesnis už bendrą kvotuojamų prekių kiekį, nurodytą šiose deklaracijose. Tokiais atvejais kvotos balanso likutis paskirstomas proporcingai pagal muitinės deklaracijose nurodytą prekių kiekį;</text:span></text:p>
      <text:p text:style-name="P449"><text:span text:style-name="T450">25.3</text:span><text:span text:style-name="T451">. nesuteikti tarifinės kvotos, jeigu muitinės deklaracijos kvotuojamų prekių išleidimo laisvai cirkuliuoti muitinės procedūrai įforminti priėmimo metu visa kvota išnaudota (kvotos balanse likučio nėra).</text:span></text:p>
      <text:p text:style-name="P452"><text:span text:style-name="T453">26</text:span><text:span text:style-name="T454">. Paskirstant kvotas šiame skyriuje nustatyta tvarka, muitinės deklaracijos, priimtos tą pačią dieną, laikomos priimtomis vienu metu.</text:span></text:p>
      <text:p text:style-name="P455"><text:span text:style-name="T456">27</text:span><text:span text:style-name="T457">. Kvotuojamų prekių, kurioms taikomos tarifinės kvotos paskirstomos šiame skyriuje nustatyta tvarka, išleidimo laisvai cirkuliuoti muitinės procedūros įforminamos Muitinės departamento nustatytose muitinės įstaigose.</text:span></text:p>
      <text:p text:style-name="P458"><text:span text:style-name="T459">28</text:span><text:span text:style-name="T460">. Muitinės departamento padalinys, atsakingas už kvotų administravimą, apie šių taisyklių 25 punkte nurodytus sprendimus dėl tarifinės kvotos suteikimo informuoja muitinės įstaigas, priėmusias muitinės deklaracijas kvotuojamų prekių išleidimo laisvai cirkuliuoti muitinės procedūrai įforminti, kitą darbo dieną po šių deklaracijų priėmimo, iki 12 valandos. Vadovaujantis gautais sprendimais, baigiamas praėjusią darbo dieną priimtų muitinės deklaracijų muitinis įforminimas.</text:span></text:p>
      <text:p text:style-name="P461"><text:span text:style-name="T462">29</text:span><text:span text:style-name="T463">. Kai importuojamas visas kvotuojamų prekių kiekis, Muitinės departamentas „Valstybės žinių“ priede „Informaciniai pranešimai“ paskelbia apie tarifinės kvotos išnaudojimą. Muitinės administruojamų tarifinių kvotų einamieji balansai skelbiami Muitinės departamento interneto tinklalapyje.</text:span></text:p>
      <text:p text:style-name="P464"><text:span text:style-name="T46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DefaultParagraphFont" style:family="text">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5"><draw:frame draw:style-name="F246" text:anchor-type="paragraph" svg:y="0.0006in" draw:z-index="0"><draw:text-box fo:min-height="0in" fo:min-width="0in"><text:p text:style-name="P244"><text:span text:style-name="T247"><text:page-number text:fixed="false">4</text:page-number></text:span></text:p></draw:text-box></draw:frame></text:p>
      </style:header>
      <style:footer>
        <text:p text:style-name="P248"/>
      </style:footer>
    </style:master-page>
    <style:master-page style:next-style-name="MP1" style:name="MPF1" style:page-layout-name="PL1">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22T06:16:00Z</meta:creation-date>
    <dc:date>2023-02-22T06:16:00Z</dc:date>
    <meta:template xlink:href="Normal.dotm" xlink:type="simple"/>
    <meta:editing-cycles>2</meta:editing-cycles>
    <meta:editing-duration>PT0S</meta:editing-duration>
    <meta:document-statistic meta:page-count="15" meta:paragraph-count="222" meta:word-count="3003" meta:character-count="26089" meta:row-count="803" meta:non-whitespace-character-count="23308"/>
  </office:meta>
</office:document-meta>
</file>