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APSAUGOS MINISTERIJOS 1998 03 23 ĮSAKYMO NR. 53 „DĖL LICENCINĖS ŽŪKLĖS LIETUVOS RESPUBLIKOS VANDENYSE NUOSTATŲ PATVIRTINIMO“ DALINIO PAKEITIMO</text:p>
      <text:p text:style-name="P9"/>
      <text:p text:style-name="P10">2000 m. vasario 18 d. Nr. 64</text:p>
      <text:p text:style-name="P11">Vilnius</text:p>
      <text:p text:style-name="P12"/>
      <text:p text:style-name="P13"/>
      <text:p text:style-name="P14">Siekdamas tobulinti licencinės žūklės tvarką Lietuvos Respublikos vandenyse:</text:p>
      <text:p text:style-name="P15">1. Iš dalies<text:s/><text:span text:style-name="T16">keičiu</text:span><text:s/>Licencinės žūklės Lietuvos Respublikos vandenyse nuostatus, patvirtintus Aplinkos apsaugos ministerijos 1998 03 23 įsakymu Nr. 53 „Dėl Licencinės žūklės Lietuvos Respublikos vandenyse nuostatų patvirtinimo“ (Žin., 1998, Nr.<text:s/><text:a xlink:href="https://www.e-tar.lt/portal/lt/legalAct/TAR.77153E01D2F4" office:target-frame-name="_blank" xlink:show="new"><text:span text:style-name="T17">29-788</text:span></text:a>):</text:p>
      <text:p text:style-name="P18">1.1. 1 punktą išdėstau taip:</text:p>
      <text:p text:style-name="P19">„1. Licencinę žūklę organizuoja:</text:p>
      <text:p text:style-name="P20">1.1. neišnuomotinuose vandens telkiniuose taip pat licencinę žūklę įrankiais, kuriuos naudoti draudžia Mėgėjiškos žūklės ir žuvų apsaugos taisyklės, bei licencinę žūklę žuvų rūšių, kurių žvejyba minėtomis taisyklėmis ribojama, visuose vandens telkiniuose – Aplinkos ministerijos Žuvų išteklių departamentas, vadovaudamasis Lietuvos Respublikos Vyriausybės 1995 02 02 nutarimu Nr. 172 „Dėl verslinės ir mėgėjiškos žūklės Lietuvos Respublikoje“ (Žin., 1995, Nr.<text:s/><text:a xlink:href="https://www.e-tar.lt/portal/lt/legalAct/TAR.2FE873AD8A71" office:target-frame-name="_blank" xlink:show="new"><text:span text:style-name="T21">13-298</text:span></text:a>, Nr.<text:s/><text:a xlink:href="https://www.e-tar.lt/portal/lt/legalAct/TAR.1642CB647C16" office:target-frame-name="_blank" xlink:show="new"><text:span text:style-name="T22">65-1624</text:span></text:a>), Mėgėjiškos žūklės ir žuvų apsaugos taisyklėmis, patvirtintomis 1996 09 06 įsakymu Nr. 125 „Dėl Mėgėjiškos žūklės ir žuvų apsaugos taisyklių“ (Žin., 1996, Nr.<text:s/><text:a xlink:href="https://www.e-tar.lt/portal/lt/legalAct/TAR.57E514A0961D" office:target-frame-name="_blank" xlink:show="new"><text:span text:style-name="T23">88-2085</text:span></text:a><text:span text:style-name="T24">;<text:s/></text:span>1999, Nr.<text:s/><text:a xlink:href="https://www.e-tar.lt/portal/lt/legalAct/TAR.AC57FC27D21F" office:target-frame-name="_blank" xlink:show="new"><text:span text:style-name="T25">58-1900</text:span></text:a>), Metodiniais nurodymais žuvų išteklių atkūrimo ir saugojimo sąlygoms nustatyti, patvirtintais Aplinkos apsaugos ministerijos 1997 07 05 įsakymu Nr. 130 „Dėl Metodinių nurodymų žuvų išteklių atkūrimo ir saugojimo sąlygoms nustatyti ir vykdyti patvirtinimo“ (Žin., 1997, Nr.<text:s/><text:a xlink:href="https://www.e-tar.lt/portal/lt/legalAct/TAR.9363C0FE8F94" office:target-frame-name="_blank" xlink:show="new"><text:span text:style-name="T26">73-1890</text:span></text:a>), bei šiais nuostatais;</text:p>
      <text:p text:style-name="P27">1.2. neišnuomotuose valstybinio fondo vandens telkiniuose, išskyrus 1.1 punkte numatytus atvejus, vadovaudamiesi šiais nuostatais bei Žuvų išteklių departamento nustatytomis licencinės žūklės sąlygomis – vandens telkinių valdytojai“;</text:p>
      <text:p text:style-name="P28">1.2. 4 punktą išdėstau taip:</text:p>
      <text:p text:style-name="P29">„4. Licencinė žūklė organizuojama tuose vandens telkiniuose arba jų dalyse, kur mėgėjiška žvejyba ribojama, arba intensyviai įžuvinamuose telkiniuose. Pagal licencijas gali būti leidžiama žvejoti įrankiais, kuriuos naudoti draudžia Mėgėjiškos žūklės ir žuvų apsaugos taisyklės, bei gaudyti žuvų rūšis, kurių žvejyba minėtomis taisyklėmis ribojama. Tokie įrankiai arba žuvų rūšys nurodomi Žuvų išteklių departamento nustatytose licencinės žūklės sąlygose ir įrašomi į licencijas“;</text:p>
      <text:p text:style-name="P30">1.3. 7 punktą išdėstau taip:</text:p>
      <text:p text:style-name="P31">„7. Atsižvelgiant į ichtiofaunos būklę, mokslininkų rekomendacijas bei kitus faktorius, licencinės žūklės ruožuose gali būti nustatomas žuvų sugavimo limitas ir leidžiamų realizuoti licencijų skaičius“;</text:p>
      <text:p text:style-name="P32">1.4. 11.1 punktą išdėstau taip:</text:p>
      <text:p text:style-name="P33">„11.1. licencijos, kuriose žuvų sugavimo limitas nustatytas vienetais – po kiekvienos žuvies sugavimo, o žvejojant nėginiais bučiukais bei tinklais – po kiekvieno įrankių patikrinimo“;</text:p>
      <text:p text:style-name="P34">1.5. 12 punktą išdėstau taip:</text:p>
      <text:p text:style-name="P35">„12. Licencijos išduodamos:</text:p>
      <text:p text:style-name="P36">12.1. žvejybai neišnuomotinuose vandens telkiniuose, taip pat žvejybai ne mėgėjiškos žūklės įrankiais bei lašišų, šlakių, žiobrių, nėgių žvejybai visuose vandens telkiniuose – aplinkos ministro 1998 12 31 įsakymu Nr. 295 „Dėl leidimų ir licencijų mėgėjiškai žvejybai neišnuomotinuose vandens telkiniuose išdavimo“ (Žin., 1999, Nr.<text:s/><text:a xlink:href="https://www.e-tar.lt/portal/lt/legalAct/TAR.CC3B89DBFC97" office:target-frame-name="_blank" xlink:show="new"><text:span text:style-name="T37">9-202</text:span></text:a>, Nr.<text:s/><text:a xlink:href="https://www.e-tar.lt/portal/lt/legalAct/TAR.C1A24AD17A45" office:target-frame-name="_blank" xlink:show="new"><text:span text:style-name="T38">61-2019</text:span></text:a>) nustatyta tvarka;</text:p>
      <text:p text:style-name="P39">12.2. žvejybai neišnuomotuose valstybinio fondo vandens telkiniuose, išskyrus 12.1 punkte numatytus atvejus – vandens telkinių valdytojų (savivaldybių tarybų, nacionalinių parkų direkcijų) nustatyta tvarka“;</text:p>
      <text:p text:style-name="P40">1.6. 14 punktą išdėstau taip:</text:p>
      <text:p text:style-name="P41">„14. Asmenys, žvejojantys pagal licencijas tinklais, prieš pradėdami žvejybą, privalo informuoti atitinkamo regiono aplinkos apsaugos departamento atitinkamą rajono agentūrą arba jai pateikti žvejybos grafiką. Tinklai nustatytąja tvarka turi būti ženklinami. Limitas nelaikomas viršytu tokiu atveju, jeigu iki paskutinio įrankių patikrinimo sugautų žuvų kiekis buvo mažesnis už nustatytą limitą“.</text:p>
      <text:p text:style-name="P42">2. Pavedu Žuvų išteklių departamentui įsakymą išsiųsti Aplinkos ministerijos regionų aplinkos apsaugos departamentams, Valstybinei aplinkos apsaugos inspekcijai ir valstybinių parkų direkcijoms.</text:p>
      <text:p text:style-name="P43">3. Aplinkos ministerijos informacijos kompiuterinėje sistemoje vadovautis reikšminiais žodžiais: „gyvūnija“, „valdymo sistema“.</text:p>
      <text:p text:style-name="P44"/>
      <text:p text:style-name="P45"/>
      <text:p text:style-name="P46"/>
      <text:p text:style-name="P47"><text:span text:style-name="T48">APLINKOS MINISTRAS</text:span><text:span text:style-name="T49"><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06:24:00Z</meta:creation-date>
    <dc:date>2017-03-29T06:24:00Z</dc:date>
    <meta:template xlink:href="Normal.dotm" xlink:type="simple"/>
    <meta:editing-cycles>2</meta:editing-cycles>
    <meta:editing-duration>PT0S</meta:editing-duration>
    <meta:document-statistic meta:page-count="2" meta:paragraph-count="44" meta:word-count="659" meta:character-count="4962" meta:row-count="181" meta:non-whitespace-character-count="4347"/>
  </office:meta>
</office:document-meta>
</file>