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KAINŲ ĮSTATYMO PAKEITIMO IR PAPILDYMO</text:p>
      <text:p text:style-name="P11"/>
      <text:p text:style-name="P12">1993 m. spalio 5 d. Nr. I-261</text:p>
      <text:p text:style-name="P13">Vilnius</text:p>
      <text:p text:style-name="P14"/>
      <text:p text:style-name="P15"><text:span text:style-name="T16">Pakeisti ir papildyti Lietuvos Respublikos kainų įstatymą (Žin., 1990, Nr.<text:s/></text:span><text:a xlink:href="https://www.e-tar.lt/portal/lt/legalAct/TAR.90F8B1B91FDB" office:target-frame-name="_blank" xlink:show="new"><text:span text:style-name="T17">22-542</text:span></text:a><text:span text:style-name="T18">):</text:span></text:p>
      <text:p text:style-name="P19"><text:span text:style-name="T20">1</text:span><text:span text:style-name="T21">. 11 straipsnio pirmąją dalį išdėstyti taip:</text:span></text:p>
      <text:p text:style-name="P22"><text:span text:style-name="T23">„Už šio ir kitų Lietuvos Respublikos įstatymų bei Vyriausybės norminių aktų kainų formavimo ir kontrolės klausimais pažeid</text:span><text:span text:style-name="T24">imus įstatymų nustatyta tvarka kaltieji asmenys traukiami administracinėn ar baudžiamojon atsakomybėn, o ūkiniams subjektams taikomos ekonominės sankcijos.“</text:span></text:p>
      <text:p text:style-name="P25"><text:span text:style-name="T26">2</text:span><text:span text:style-name="T27">. 12 straipsnyje žodžius „Ekonomikos ministerija“ pakeisti žodžiais „Valstybinė kainų ir k</text:span><text:span text:style-name="T28">onkurencijos tarnyba prie Lietuvos Respublikos Vyriausybės“.</text:span></text:p>
      <text:p text:style-name="P29"><text:span text:style-name="T30">3</text:span><text:span text:style-name="T31">. Papildyti įstatymą 13 straipsniu:</text:span></text:p>
      <text:p text:style-name="P32"><text:span text:style-name="T33">„</text:span><text:span text:style-name="T34">13</text:span><text:span text:style-name="T35"><text:s/>straipsnis</text:span></text:p>
      <text:p text:style-name="P36"><text:span text:style-name="T37">Valstybiniai valdymo organai, nustatydami prekių ir paslaugų kainas bei tarifus, privalo juos suderinti su Valstybine kainų ir konkurenci</text:span><text:span text:style-name="T38">jos tarnyba prie Lietuvos Respublikos Vyriausybės, išskyrus kainas ir tarifus, kuriuos nustato miestų (rajonų) valdybos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ALGIRDAS BRAZAUSKAS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46:00Z</meta:creation-date>
    <dc:date>2015-09-20T08:46:00Z</dc:date>
    <meta:template xlink:href="Normal" xlink:type="simple"/>
    <meta:editing-cycles>2</meta:editing-cycles>
    <meta:editing-duration>PT0S</meta:editing-duration>
    <meta:document-statistic meta:page-count="1" meta:paragraph-count="18" meta:word-count="161" meta:character-count="1224" meta:row-count="54" meta:non-whitespace-character-count="1081"/>
  </office:meta>
</office:document-meta>
</file>