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olumn96" style:family="table-column">
      <style:table-column-properties style:column-width="2.1333in"/>
    </style:style>
    <style:style style:name="TableColumn97" style:family="table-column">
      <style:table-column-properties style:column-width="4.7104in"/>
    </style:style>
    <style:style style:name="Table95" style:family="table">
      <style:table-properties style:width="6.84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>
        <style:tab-stops>
          <style:tab-stop style:type="left" style:position="2.1333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RO</text:span></text:p>
      <text:p text:style-name="P13"/>
      <text:p text:style-name="P14">ĮSAKYMAS</text:p>
      <text:p text:style-name="P15">DĖL BŪTINGĖS NAFTOS TERMINALO NAVIGACINIŲ OBJEKTŲ KOORDINAČIŲ PASKELBIMO IR LAIVŲ PLAUKIOJIMO APRIBOJIMŲ ŠIAME RAJONE NUSTATYMO</text:p>
      <text:p text:style-name="P16"/>
      <text:p text:style-name="P17">1999 m. liepos 15 d. Nr. 281</text:p>
      <text:p text:style-name="P18">Vilnius</text:p>
      <text:p text:style-name="P19"/>
      <text:p text:style-name="P20"><text:span text:style-name="T21">Vadovaudamasis Lietuvos Respublikos prekybinės laivybos įstatymo (Žin., 1996, Nr.<text:s/></text:span><text:a xlink:href="https://www.e-tar.lt/portal/lt/legalAct/TAR.38B0127A21E8" office:target-frame-name="_blank" xlink:show="new"><text:span text:style-name="T22">101-2300</text:span></text:a><text:span text:style-name="T23">) 53 straipsniu ir siekdamas užtikrinti saugų Būtingės naftos terminalo eksploatavimą ir laivų plaukiojimą naftos terminalo rajone bei suderinęs su Valstybine geodezijos ir kartografijos tarnyba prie Lietuvos Respublikos Vyriausybės,<text:s/></text:span><text:span text:style-name="T24">skelbiu</text:span><text:span text:style-name="T25"><text:s/>Būtingės naftos terminalo navigacinių objektų koordinates ir nustatau laivų plaukiojimo apribojimus šiame rajone:</text:span></text:p>
      <text:p text:style-name="P26"/>
      <text:p text:style-name="P27"><text:span text:style-name="T28">Naftotiekis:</text:span></text:p>
      <text:p text:style-name="P29"><text:span text:style-name="T30">1</text:span><text:span text:style-name="T31">. 56</text:span><text:span text:style-name="T32">o</text:span><text:span text:style-name="T33">03' 35.22' N<text:s/></text:span><text:span text:style-name="T34"><text:tab/>21</text:span><text:span text:style-name="T35">o</text:span><text:span text:style-name="T36">04' 04.81' E</text:span></text:p>
      <text:p text:style-name="P37"><text:span text:style-name="T38">2</text:span><text:span text:style-name="T39">. 56</text:span><text:span text:style-name="T40">o</text:span><text:span text:style-name="T41">02' 47.17' N<text:s/></text:span><text:span text:style-name="T42"><text:tab/>20</text:span><text:span text:style-name="T43">o</text:span><text:span text:style-name="T44">57' 36.45' E</text:span></text:p>
      <text:p text:style-name="P45"/>
      <text:p text:style-name="P46"><text:span text:style-name="T47">Naftotiekio saugos rajonas yra tarp taškų:</text:span></text:p>
      <text:p text:style-name="P48"><text:span text:style-name="T49">1</text:span><text:span text:style-name="T50">. 56</text:span><text:span text:style-name="T51">o</text:span><text:span text:style-name="T52">02' 59.22' N<text:s/></text:span><text:span text:style-name="T53"><text:tab/>20</text:span><text:span text:style-name="T54">o</text:span><text:span text:style-name="T55">57' 52.80' E</text:span></text:p>
      <text:p text:style-name="P56"><text:span text:style-name="T57">2</text:span><text:span text:style-name="T58">. 56</text:span><text:span text:style-name="T59">o</text:span><text:span text:style-name="T60">03' 46.02' N<text:s/></text:span><text:span text:style-name="T61"><text:tab/>21</text:span><text:span text:style-name="T62">o</text:span><text:span text:style-name="T63">04' 01.20' E</text:span></text:p>
      <text:p text:style-name="P64"><text:span text:style-name="T65">3</text:span><text:span text:style-name="T66">. 56</text:span><text:span text:style-name="T67">o</text:span><text:span text:style-name="T68">03' 23.22' N<text:s/></text:span><text:span text:style-name="T69"><text:tab/>21</text:span><text:span text:style-name="T70">o</text:span><text:span text:style-name="T71">04' 04.81' E</text:span></text:p>
      <text:p text:style-name="P72"><text:span text:style-name="T73">4</text:span><text:span text:style-name="T74">. 56</text:span><text:span text:style-name="T75">o</text:span><text:span text:style-name="T76">02' 38.82' N<text:s/></text:span><text:span text:style-name="T77"><text:tab/>20</text:span><text:span text:style-name="T78">o</text:span><text:span text:style-name="T79">58' 04.81' E</text:span></text:p>
      <text:p text:style-name="P80"/>
      <text:p text:style-name="P81">Laivų plaukiojimas, inkaravimas ir žvejyba šiame rajone draudžiami.</text:p>
      <text:p text:style-name="P82"/>
      <text:p text:style-name="P83"><text:span text:style-name="T84">SPM koordinatės: 56o02' 47.30</text:span><text:span text:style-name="T85">'</text:span><text:span text:style-name="T86"><text:s/>N</text:span><text:span text:style-name="T87"><text:tab/>20o57' 36.50</text:span><text:span text:style-name="T88">'</text:span><text:span text:style-name="T89"><text:s/>E.</text:span></text:p>
      <text:p text:style-name="P90"/>
      <text:p text:style-name="P91">500 m spinduliu aplink SPM nustatoma saugumo zona. Laivų plaukiojimas, inkaravimas ir žvejyba šioje zonoje draudžiami.</text:p>
      <text:p text:style-name="P92"/>
      <text:p text:style-name="P93"><text:span text:style-name="T94">Tanklaivių laivybos koridorius: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1. 55</text:span><text:span text:style-name="T102">o</text:span><text:span text:style-name="T103">59' 43.60' N<text:s/></text:span></text:p>
          </table:table-cell>
          <table:table-cell table:style-name="TableCell104">
            <text:p text:style-name="P105"><text:span text:style-name="T106">20</text:span><text:span text:style-name="T107">o</text:span><text:span text:style-name="T108">44' 28.81' E</text:span></text:p>
          </table:table-cell>
        </table:table-row>
        <table:table-row table:style-name="TableRow109">
          <table:table-cell table:style-name="TableCell110">
            <text:p text:style-name="P111"><text:span text:style-name="T112">2. 56</text:span><text:span text:style-name="T113">o</text:span><text:span text:style-name="T114">03' 02.82' N<text:s/></text:span></text:p>
          </table:table-cell>
          <table:table-cell table:style-name="TableCell115">
            <text:p text:style-name="P116"><text:span text:style-name="T117">20</text:span><text:span text:style-name="T118">o</text:span><text:span text:style-name="T119">57' 28.80' E</text:span></text:p>
          </table:table-cell>
        </table:table-row>
        <table:table-row table:style-name="TableRow120">
          <table:table-cell table:style-name="TableCell121">
            <text:p text:style-name="P122"><text:span text:style-name="T123">3. 56</text:span><text:span text:style-name="T124">o</text:span><text:span text:style-name="T125">02' 30.41' N<text:s/></text:span></text:p>
          </table:table-cell>
          <table:table-cell table:style-name="TableCell126">
            <text:p text:style-name="P127"><text:span text:style-name="T128">20</text:span><text:span text:style-name="T129">o</text:span><text:span text:style-name="T130">57' 46.81' E</text:span></text:p>
          </table:table-cell>
        </table:table-row>
        <table:table-row table:style-name="TableRow131">
          <table:table-cell table:style-name="TableCell132">
            <text:p text:style-name="P133"><text:span text:style-name="T134">4. 55</text:span><text:span text:style-name="T135">o</text:span><text:span text:style-name="T136">59' 11.20' N<text:s/></text:span></text:p>
          </table:table-cell>
          <table:table-cell table:style-name="TableCell137">
            <text:p text:style-name="P138"><text:span text:style-name="T139">20</text:span><text:span text:style-name="T140">o</text:span><text:span text:style-name="T141">44' 55.81' E</text:span></text:p>
          </table:table-cell>
        </table:table-row>
      </table:table>
      <text:p text:style-name="Normal"/>
      <text:p text:style-name="P142"><text:span text:style-name="T143">Visiems laivams draudžiama trukdyti plaukiojantiems laivybos koridoriumi tanklaiviams. Laivų inkaravimas ir žvejyba laivybos koridoriuje draudžiami.</text:span></text:p>
      <text:p text:style-name="P144"/>
      <text:p text:style-name="P145"><text:span text:style-name="T146">Laivų sutikimo buja:</text:span></text:p>
      <text:p text:style-name="P147"><text:span text:style-name="T148">55</text:span><text:span text:style-name="T149">o</text:span><text:span text:style-name="T150">59' 59.20'N<text:s/></text:span><text:span text:style-name="T151"><text:tab/>20</text:span><text:span text:style-name="T152">o</text:span><text:span text:style-name="T153">46' 52.81' E</text:span></text:p>
      <text:p text:style-name="P154"/>
      <text:p text:style-name="P155">Tanklaivių, plaukiančių nuo laivų sutikimo bujos iki plūduro (SPM) ir atgal, kapitonai privalo naudotis locmanų, turinčių atitinkamų Lietuvos Respublikos institucijų išduotus locmanų liudijimus, patarnavimais</text:p>
      <text:p text:style-name="P156"/>
      <text:p text:style-name="P157"><text:span text:style-name="T158">Tanklaivių inkaravimo rajonas:</text:span></text:p>
      <text:p text:style-name="P159"><text:span text:style-name="T160">1</text:span><text:span text:style-name="T161">. 55</text:span><text:span text:style-name="T162">o</text:span><text:span text:style-name="T163">58' 41.20' N<text:s/></text:span><text:span text:style-name="T164"><text:tab/>20</text:span><text:span text:style-name="T165">o</text:span><text:span text:style-name="T166">43' 22.81' E</text:span></text:p>
      <text:p text:style-name="P167"><text:span text:style-name="T168">2</text:span><text:span text:style-name="T169">. 55</text:span><text:span text:style-name="T170">o</text:span><text:span text:style-name="T171">59' 35.20' N<text:s/></text:span><text:span text:style-name="T172"><text:tab/>20</text:span><text:span text:style-name="T173">o</text:span><text:span text:style-name="T174">46' 58.81' E</text:span></text:p>
      <text:p text:style-name="P175"><text:span text:style-name="T176">3</text:span><text:span text:style-name="T177">. 55</text:span><text:span text:style-name="T178">o</text:span><text:span text:style-name="T179">57' 48.00' N<text:s/></text:span><text:span text:style-name="T180"><text:tab/>20</text:span><text:span text:style-name="T181">o</text:span><text:span text:style-name="T182">48' 36.00' E</text:span></text:p>
      <text:p text:style-name="P183"><text:span text:style-name="T184">4</text:span><text:span text:style-name="T185">. 55</text:span><text:span text:style-name="T186">o</text:span><text:span text:style-name="T187">56' 48.00' N<text:s/></text:span><text:span text:style-name="T188"><text:tab/>20</text:span><text:span text:style-name="T189">o</text:span><text:span text:style-name="T190">44' 48.00' E</text:span></text:p>
      <text:p text:style-name="P191"/>
      <text:p text:style-name="P192">Tanklaivių inkaravimo rajone, išskyrus tanklaivius ir pagalbinį laivyną, laivų inkaravimas ir žvejyba draudžiami.</text:p>
      <text:p text:style-name="P193"/>
      <text:p text:style-name="P194"><text:span text:style-name="T195">Koordinačių sistema – WGS-84</text:span></text:p>
      <text:p text:style-name="P196"/>
      <text:p text:style-name="P197"><text:span text:style-name="T198">PRIEDAS. Laivų plaukiojimo Būtingės naftos terminalo rajone schema.</text:span></text:p>
      <text:p text:style-name="P199"/>
      <text:p text:style-name="P200"/>
      <text:p text:style-name="P201"/>
      <text:p text:style-name="P202"><text:span text:style-name="T203">SUSISIEKIMO MINISTRAS</text:span><text:span text:style-name="T204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12T13:15:00Z</meta:creation-date>
    <dc:date>2018-02-12T13:15:00Z</dc:date>
    <meta:template xlink:href="Normal.dotm" xlink:type="simple"/>
    <meta:editing-cycles>2</meta:editing-cycles>
    <meta:editing-duration>PT0S</meta:editing-duration>
    <meta:document-statistic meta:page-count="2" meta:paragraph-count="94" meta:word-count="342" meta:character-count="2274" meta:row-count="289" meta:non-whitespace-character-count="2026"/>
  </office:meta>
</office:document-meta>
</file>