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DANIJOS KARALYSTĖS VYRIAUSYBĖS SUSITARIMO DĖL TARPUSAVIO PAGALBOS MUITINĖS VEIKLOS SRITYJE RATIFIKAVIMO</text:p>
      <text:p text:style-name="P16">Į S T A T Y M A S</text:p>
      <text:p text:style-name="P17"/>
      <text:p text:style-name="P18">2000 m. rugsėjo 26 d. Nr. VIII-195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</text:span><text:span text:style-name="T25">usitarimo ratifikavimas</text:span></text:p>
      <text:p text:style-name="P26"><text:span text:style-name="T27">Lietuvos Respublikos Seimas, vadovaudamasis Lietuvos Respublikos Konstitucijos 67 straipsnio 16 punktu, 138 straipsnio 2 dalimi ir Lietuvos Respublikos tarptautinių sutarčių įstatymo 7 straipsnio 1 dalies 8 punktu bei atsižvelgdam</text:span><text:span text:style-name="T28">as į Respublikos Prezidento 2000 m. liepos 21 d. dekretą „Dėl teikimo Lietuvos Respublikos Seimui ratifikuoti Lietuvos Respublikos Vyriausybės ir Danijos Karalystės Vyriausybės susitarimą dėl tarpusavio pagalbos muitinės veiklos srityje“, ratifikuoja Lietu</text:span><text:span text:style-name="T29">vos Respublikos Vyriausybės ir Danijos Karalystės Vyriausybės susitarimą dėl tarpusavio pagalbos muitinės veiklos srityje, sudarytą 1997 m. lapkričio 18 d. Kopenhagoje.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Normal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56:00Z</meta:creation-date>
    <dc:date>2015-07-02T21:56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1016" meta:row-count="33" meta:non-whitespace-character-count="897"/>
  </office:meta>
</office:document-meta>
</file>