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5 M. KOVO 21 D. NUTARIMO NR. 397 „DĖL PREKYBOS ALKOHOLINIAIS GĖRIMAIS“ DALINIO PAKEITIMO</text:p>
      <text:p text:style-name="P12"/>
      <text:p text:style-name="P13">1995 m. kovo 30 d. Nr. 46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5 m. kovo 21 d. nutarimą Nr. 397 „Dėl prekybos alkoholiniais gėrimais“ (Žin., 1995, Nr.<text:s/></text:span><text:a xlink:href="https://www.e-tar.lt/portal/lt/legalAct/TAR.C3D084E4D0B8" office:target-frame-name="_blank" xlink:show="new"><text:span text:style-name="T22">27-609</text:span></text:a><text:span text:style-name="T23">), išdėstyti 2.5.2 punktą taip:</text:span></text:p>
      <text:p text:style-name="P24"><text:span text:style-name="T25">„</text:span><text:span text:style-name="T26">2.5.2</text:span><text:span text:style-name="T27">. degtinę – tik tų pavadinimų, kurie dėl geros gaminių kokybės įrašyti į Tarptautinės alkoholinių gėrimų gamintojų asociacijos leidinius apie pasaulinę alkoholinių gėrimų rinką, tik iš tų užsienio įmonių (firmų) gamintojų, kurios įrašytos į šiuos leidinius ir turi gamintojo ženklo nuosavybės teisę, ir tik trims Lietuvos Respublikoje įregistruotoms įmonėms, laimėjusioms viešą konkursą, kurio pagrindiniai vertinimo kriterijai yra šie: pasiūlyta už leidimą didžiausia žyminio mokesčio suma ir ne mažesnis kaip 1 mln. litų įstatinis kapitalas.</text:span></text:p>
      <text:p text:style-name="P28">Viešo konkurso organizavimo tvarką nustato Pramonės ir prekybos ministerija bei Finansų ministerija.</text:p>
      <text:p text:style-name="P29"><text:span text:style-name="T30">Laimėjusios konkursą įmonės, be degtinės, turi teisę įvežti ir kitus alkoholinius gėrimus (įskaitant alų)“.</text:span></text:p>
      <text:p text:style-name="P31"/>
      <text:p text:style-name="P32"/>
      <text:p text:style-name="P33"/>
      <text:p text:style-name="P34">MINISTRAS PIRMININKAS<text:tab/>ADOLFAS ŠLEŽEVIČIUS</text:p>
      <text:p text:style-name="P35"/>
      <text:p text:style-name="P36"/>
      <text:p text:style-name="P37"/>
      <text:p text:style-name="P38">PRAMONĖS IR PREKYBOS MINISTRAS<text:tab/>KAZIMIERAS JUOZAS KLIMAŠAUSK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28T13:57:00Z</meta:creation-date>
    <dc:date>2017-11-28T13:57:00Z</dc:date>
    <meta:template xlink:href="Normal.dotm" xlink:type="simple"/>
    <meta:editing-cycles>2</meta:editing-cycles>
    <meta:editing-duration>PT0S</meta:editing-duration>
    <meta:document-statistic meta:page-count="1" meta:paragraph-count="13" meta:word-count="182" meta:character-count="1398" meta:row-count="47" meta:non-whitespace-character-count="1229"/>
  </office:meta>
</office:document-meta>
</file>