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555in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etter-spacing="0.0694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04 M. BALANDŽIO 7 D. NUTARIMO NR. 384 „DĖL DIDMENINĖS PREKYBOS TABAKO GAMINIAIS LICENCIJAVIMO TAISYKLIŲ PATVIRTINIMO“ PAKEITIMO</text:span></text:p>
      <text:p text:style-name="Normal"/>
      <text:p text:style-name="P16">2009 m. liepos 15 d. Nr. 752</text:p>
      <text:p text:style-name="P17">Vilnius</text:p>
      <text:p text:style-name="P18"/>
      <text:p text:style-name="P19">Lietuvos Respublikos Vyriausybė<text:span text:style-name="T20"><text:s/></text:span><text:span text:style-name="T21">nutari</text:span><text:span text:style-name="T22">a:</text:span></text:p>
      <text:p text:style-name="P23">1. Pakeisti Lietuvos Respublikos Vyriausybės 2004 m. balandžio 7 d. nutarimą Nr. 384 „Dėl Didmeninės prekybos tabako gaminiais licencijavimo taisyklių patvirtinimo“ (Žin., 2004, Nr.<text:s/><text:a xlink:href="https://www.e-tar.lt/portal/lt/legalAct/TAR.E880F4B16389" office:target-frame-name="_blank" xlink:show="new"><text:span text:style-name="T24">53-1800</text:span></text:a>; 2009, Nr.<text:s/><text:a xlink:href="https://www.e-tar.lt/portal/lt/legalAct/TAR.EC54FB17984E" office:target-frame-name="_blank" xlink:show="new"><text:span text:style-name="T25">5-130</text:span></text:a>, Nr.<text:s/><text:a xlink:href="https://www.e-tar.lt/portal/lt/legalAct/TAR.32849655DA61" office:target-frame-name="_blank" xlink:show="new"><text:span text:style-name="T26">28-1100</text:span></text:a>):</text:p>
      <text:p text:style-name="P27">1.1. Pripažinti netekusiu galios 2.2 punktą.</text:p>
      <text:p text:style-name="P28">1.2. Nurodytuoju nutarimu patvirtintose Didmeninės prekybos tabako gaminiais licencijavimo taisyklėse:</text:p>
      <text:p text:style-name="P29">1.2.1. Išdėstyti 31 punktą taip:</text:p>
      <text:p text:style-name="P30">„<text:span text:style-name="T31">31</text:span><text:span text:style-name="T32">. Licenciją turinti įmonė apie galimą licencijos galiojimo sustabdymą įspėjama, jeigu ji pažeidžia Tabako kontrolės įstatymo 14 straipsnio 3 dalies vieno iš šių punktų – 5, 6 arba 7 – reikalavimus.“</text:span></text:p>
      <text:p text:style-name="P33">1.2.2. Išbraukti 34 punkto pirmajame sakinyje žodžius „o<text:s/><text:span text:style-name="T34">tais atvejais, kai įmonė įspėjama dėl šių taisyklių 31.2 punkte nurodytų priežasčių, – 60 dienų“</text:span>.</text:p>
      <text:p text:style-name="P35">2. Pripažinti netekusiais galios:</text:p>
      <text:p text:style-name="P36">2.1. Lietuvos Respublikos Vyriausybės 2009 m. sausio 7 d. nutarimo Nr. 5 „Dėl Lietuvos Respublikos Vyriausybės 2004 m. balandžio 7 d. nutarimo Nr. 384 „Dėl Didmeninės prekybos tabako gaminiais licencijavimo taisyklių patvirtinimo“ pakeitimo“ (Žin., 2009, Nr. <text:a xlink:href="https://www.e-tar.lt/portal/lt/legalAct/TAR.EC54FB17984E" office:target-frame-name="_blank" xlink:show="new"><text:span text:style-name="T37">5-130</text:span></text:a>) 2 punktą;</text:p>
      <text:p text:style-name="P38">2.2. Lietuvos Respublikos Vyriausybės 2009 m. kovo 4 d. nutarimo Nr. 169 „Dėl Lietuvos Respublikos Vyriausybės 2004 m. balandžio 7 d. nutarimo Nr. 384 „Dėl Didmeninės prekybos tabako gaminiais licencijavimo taisyklių patvirtinimo“ pakeitimo“ (Žin., 2009, Nr. <text:a xlink:href="https://www.e-tar.lt/portal/lt/legalAct/TAR.32849655DA61" office:target-frame-name="_blank" xlink:show="new"><text:span text:style-name="T39">28-1100</text:span></text:a>) 1 punktą.</text:p>
      <text:p text:style-name="P40"/>
      <text:p text:style-name="P41"/>
      <text:p text:style-name="P42"/>
      <text:p text:style-name="P43">L. E. MINISTRO PIRMININKO PAREIGAS<text:tab/>ANDRIUS KUBILIUS</text:p>
      <text:p text:style-name="Normal"/>
      <text:p text:style-name="Normal"/>
      <text:p text:style-name="Normal"/>
      <text:p text:style-name="P44">L. E. ŪKIO MINISTRO PAREIGAS<text:tab/>DAINIUS KREIVYS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3-04T08:57:00Z</meta:creation-date>
    <dc:date>2021-03-04T08:57:00Z</dc:date>
    <meta:print-date>2009-07-20T12:29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61" meta:character-count="2196" meta:row-count="50" meta:non-whitespace-character-count="1953"/>
  </office:meta>
</office:document-meta>
</file>