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AUSIO 14 D. NUTARIMO NR. 36 „DĖL 1998 METŲ PAVYZDŽIO BANDEROLIŲ TABAKO GAMINIAMS IR ALKOHOLINIAMS GĖRIMAMS ŽENKLINTI ĮVEDIMO“ DALINIO PAKEITIMO</text:p>
      <text:p text:style-name="P13"/>
      <text:p text:style-name="P14">1999 m. kovo 17 d. Nr. 284</text:p>
      <text:p text:style-name="P15">Vilnius</text:p>
      <text:p text:style-name="P16"/>
      <text:p text:style-name="P17"><text:span text:style-name="T18">Siekdama nustatyti, ar kai kurios mažmeninės prekybos įmonės pagrįstai skundžiasi, kad nepakako laiko realizuoti Lietuvos Respublikoje pagamintų be banderolių ir importuotų į Lietuvos Respubliką 1995 metų pavyzdžio banderolėmis paženklintų tabako gaminių likučius, Lietuvos Respublikos Vyriausybė<text:s/></text:span><text:span text:style-name="T19">nutari</text:span><text:span text:style-name="T20">a:</text:span></text:p>
      <text:p text:style-name="P21"><text:span text:style-name="T22">Padaryti Lietuvos Respublikos Vyriausybės 1998 m. sausio 14 d. nutarime Nr. 36 „Dėl 1998 metų pavyzdžio banderolių tabako gaminiams ir alkoholiniams gėrimams ženklinti įvedimo“ (Žin., 1998, Nr.<text:s/></text:span><text:a xlink:href="https://www.e-tar.lt/portal/lt/legalAct/TAR.51B914C2DCAD" office:target-frame-name="_blank" xlink:show="new"><text:span text:style-name="T23">7-138</text:span></text:a><text:span text:style-name="T24">) šiuos pakeitimus:</text:span></text:p>
      <text:p text:style-name="P25"><text:span text:style-name="T26">1</text:span><text:span text:style-name="T27">. Papildyti nurodytuoju nutarimu patvirtintos Importuojamų į Lietuvos Respubliką tabako gaminių ženklinimo 1998 metų pavyzdžio banderolėmis tvarkos 4 punktą šiomis antrąja ir trečiąja pastraipomis:</text:span></text:p>
      <text:p text:style-name="P28"><text:span text:style-name="T29">„Prekybos ir viešojo maitinimo įmonės, turinčios galiojančias licencijas, suteikiančias teisę verstis tabako gaminių mažmenine prekyba, inventorizuoja esamus įmonėms nuosavybės teisėmis priklausančius importuotus į Lietuvos Respubliką 1995 metų pavyzdžio banderolėmis paženklintus tabako gaminių likučius. Inventorizacijos aktuose būtina nurodyti tabako gaminių pavadinimą, įsigijimo dokumento seriją ir numerį, banderolių serijas ir numerius. Vienas inventorizacijos akto egzempliorius ne vėliau kaip 1999 m. balandžio 1 d. turi būti pateiktas teritorinei valstybinei mokesčių inspekcijai, kurios teritorijoje yra prekybos tabako gaminiais vieta.</text:span></text:p>
      <text:p text:style-name="P30"><text:span text:style-name="T31">Valstybinė mokesčių inspekcija prie Finansų ministerijos turi patikrinti inventorizuotus likučius, ištirti, ar teisėtai įsigyti tabako gaminiai, prireikus netiesioginiais metodais nustatyti likučių pagrįstumą bei iki 1999 m. balandžio 9 d. pateikti Finansų ministerijai duomenis apie juos, o Finansų ministerija – iki 1999 m. balandžio 15 d. pateikti Lietuvos Respublikos Vyriausybei apibendrintą informaciją apie šių tabako gaminių likučius“.</text:span></text:p>
      <text:p text:style-name="P32"><text:span text:style-name="T33">2</text:span><text:span text:style-name="T34">. Papildyti nurodytuoju nutarimu patvirtintos Lietuvos Respublikoje pagamintų ir parduodamų tabako gaminių ženklinimo 1998 metų pavyzdžio banderolėmis tvarkos 4 punktą šiomis antrąja ir trečiąja pastraipomis:</text:span></text:p>
      <text:p text:style-name="P35"><text:span text:style-name="T36">„Prekybos ir viešojo maitinimo įmonės, turinčios galiojančias licencijas, suteikiančias teisę verstis tabako gaminių mažmenine prekyba, inventorizuoja esamus įmonėms nuosavybės teisėmis priklausančius Lietuvos Respublikoje pagamintus be banderolių tabako gaminių likučius. Inventorizacijos aktuose būtina nurodyti tabako gaminių pavadinimą, įsigijimo dokumento seriją ir numerį. Vienas inventorizacijos akto egzempliorius ne vėliau kaip 1999 m. balandžio 1 d. turi būti pateiktas teritorinei valstybinei mokesčių inspekcijai, kurios teritorijoje yra prekybos tabako gaminiais vieta.</text:span></text:p>
      <text:p text:style-name="P37"><text:span text:style-name="T38">Valstybinė mokesčių inspekcija prie Finansų ministerijos turi patikrinti inventorizuotus likučius, ištirti, ar teisėtai įsigyti tabako gaminiai, prireikus netiesioginiais metodais nustatyti likučių pagrįstumą bei iki 1999 m. balandžio 9 d. pateikti Finansų ministerijai duomenis apie juos, o Finansų ministerija – iki 1999 m. balandžio 15 d. pateikti Lietuvos Respublikos Vyriausybei apibendrintą informaciją apie šių tabako gaminių likučius“.</text:span></text:p>
      <text:p text:style-name="P39"/>
      <text:p text:style-name="P40"/>
      <text:p text:style-name="P41"/>
      <text:soft-page-break/>
      <text:p text:style-name="P42">Teisingumo ministras,</text:p>
      <text:p text:style-name="P43">pavaduojantis Ministrą Pirmininką<text:tab/>Vytautas Pakalniškis</text:p>
      <text:p text:style-name="P44"/>
      <text:p text:style-name="P45"/>
      <text:p text:style-name="P46"/>
      <text:p text:style-name="P47">Finansų ministras<text:tab/>Algirdas Šemet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2:57:00Z</meta:creation-date>
    <dc:date>2019-11-20T12:57:00Z</dc:date>
    <meta:template xlink:href="Normal.dotm" xlink:type="simple"/>
    <meta:editing-cycles>2</meta:editing-cycles>
    <meta:editing-duration>PT0S</meta:editing-duration>
    <meta:document-statistic meta:page-count="2" meta:paragraph-count="43" meta:word-count="447" meta:character-count="3520" meta:row-count="97" meta:non-whitespace-character-count="3116"/>
  </office:meta>
</office:document-meta>
</file>