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style:font-name="TimesLT" style:font-size-complex="12pt" fo:language="sv" fo:country="SE"/>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 style:parent-style-name="Normal" style:family="paragraph">
      <style:paragraph-properties fo:text-align="center"/>
      <style:text-properties fo:color="#000000" fo:font-size="10pt" style:font-size-asian="10pt"/>
    </style:style>
    <style:style style:name="P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 style:parent-style-name="Normal" style:family="paragraph">
      <style:paragraph-properties fo:text-align="center"/>
      <style:text-properties fo:color="#000000" fo:font-size="10pt" style:font-size-asian="10pt"/>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 style:parent-style-name="Normal" style:family="paragraph">
      <style:paragraph-properties>
        <style:tab-stops>
          <style:tab-stop style:type="right" style:leader-style="solid" style:leader-text="_" style:position="6.69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76"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77"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78"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79"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80"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81"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82" style:parent-style-name="Normal" style:family="paragraph">
      <style:paragraph-properties fo:text-align="justify" fo:margin-right="-0.0194in">
        <style:tab-stops>
          <style:tab-stop style:type="right" style:leader-style="solid" style:leader-text="_" style:position="6.6937in"/>
        </style:tab-stops>
      </style:paragraph-properties>
      <style:text-properties fo:color="#000000"/>
    </style:style>
    <style:style style:name="P83" style:parent-style-name="Normal" style:family="paragraph">
      <style:paragraph-properties fo:text-align="justify" fo:margin-right="-0.0194in">
        <style:tab-stops>
          <style:tab-stop style:type="right" style:leader-style="solid" style:leader-text="_" style:position="6.69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left" style:position="3.8638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3.863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3.863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ab-stops>
          <style:tab-stop style:type="left" style:position="3.881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3.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3.881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937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left" style:position="3.8819in"/>
        </style:tab-stops>
      </style:paragraph-properties>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6937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indent="0.4923in">
        <style:tab-stops>
          <style:tab-stop style:type="right" style:leader-style="solid" style:leader-text="_" style:position="6.693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937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937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6937in"/>
        </style:tab-stops>
      </style:paragraph-properties>
    </style:style>
    <style:style style:name="P245" style:parent-style-name="Normal" style:family="paragraph">
      <style:paragraph-properties fo:text-align="justify" fo:margin-right="0.043in" fo:text-indent="0.4923in">
        <style:tab-stops>
          <style:tab-stop style:type="right" style:leader-style="solid" style:leader-text="_" style:position="6.6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right="0.043in">
        <style:tab-stops>
          <style:tab-stop style:type="right" style:leader-style="solid" style:leader-text="_" style:position="6.6937in"/>
        </style:tab-stops>
      </style:paragraph-properties>
      <style:text-properties fo:color="#000000"/>
    </style:style>
    <style:style style:name="P250" style:parent-style-name="Normal" style:family="paragraph">
      <style:paragraph-properties fo:text-align="justify" fo:margin-right="0.043in">
        <style:tab-stops>
          <style:tab-stop style:type="right" style:leader-style="solid" style:leader-text="_" style:position="6.6937in"/>
        </style:tab-stops>
      </style:paragraph-properties>
      <style:text-properties fo:color="#000000"/>
    </style:style>
    <style:style style:name="P251" style:parent-style-name="Normal" style:family="paragraph">
      <style:paragraph-properties fo:text-align="justify" fo:margin-right="0.043in">
        <style:tab-stops>
          <style:tab-stop style:type="right" style:leader-style="solid" style:leader-text="_" style:position="6.6937in"/>
        </style:tab-stops>
      </style:paragraph-properties>
      <style:text-properties fo:color="#000000"/>
    </style:style>
    <style:style style:name="P252" style:parent-style-name="Normal" style:family="paragraph">
      <style:paragraph-properties fo:text-align="justify" fo:margin-right="0.043in">
        <style:tab-stops>
          <style:tab-stop style:type="right" style:leader-style="solid" style:leader-text="_" style:position="6.6937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left" style:position="3.863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tab-stops>
          <style:tab-stop style:type="left" style:position="3.863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left" style:position="3.863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3.863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7pt"/>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7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7pt"/>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7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7pt"/>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7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ab-stops>
          <style:tab-stop style:type="left" style:position="3.629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left" style:position="3.629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3.629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left" style:leader-style="solid" style:leader-text="_" style:position="4.8208in"/>
          <style:tab-stop style:type="left" style:leader-style="solid" style:leader-text="_" style:position="5.7416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center" style:position="3.0875in"/>
        </style:tab-stops>
      </style:paragraph-properties>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align="justify" fo:text-indent="0.4923in">
        <style:tab-stops>
          <style:tab-stop style:type="left" style:leader-style="solid" style:leader-text="_" style:position="4.7847in"/>
          <style:tab-stop style:type="left" style:leader-style="solid" style:leader-text="_" style:position="5.705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center" style:position="2.8888in"/>
        </style:tab-stops>
      </style:paragraph-properties>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4923in">
        <style:tab-stops>
          <style:tab-stop style:type="left" style:leader-style="solid" style:leader-text="_" style:position="4.8027in"/>
          <style:tab-stop style:type="left" style:leader-style="solid" style:leader-text="_" style:position="5.777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fo:text-indent="0.4923in">
        <style:tab-stops>
          <style:tab-stop style:type="left" style:leader-style="solid" style:leader-text="_" style:position="4.7847in"/>
          <style:tab-stop style:type="left" style:leader-style="solid" style:leader-text="_" style:position="5.759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fo:text-indent="0.4923in">
        <style:tab-stops>
          <style:tab-stop style:type="left" style:leader-style="solid" style:leader-text="_" style:position="4.7486in"/>
          <style:tab-stop style:type="left" style:leader-style="solid" style:leader-text="_" style:position="5.7236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indent="0.4923in">
        <style:tab-stops>
          <style:tab-stop style:type="right" style:leader-style="solid" style:leader-text="_" style:position="6.693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tab-stops>
          <style:tab-stop style:type="center" style:position="3.7736in"/>
        </style:tab-stops>
      </style:paragraph-properties>
      <style:text-properties fo:color="#000000" fo:font-size="10pt" style:font-size-asian="10pt"/>
    </style:style>
    <style:style style:name="P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tab-stops>
          <style:tab-stop style:type="left" style:leader-style="solid" style:leader-text="_" style:position="4.5861in"/>
        </style:tab-stops>
      </style:paragraph-properties>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5236in">
        <style:tab-stops>
          <style:tab-stop style:type="left" style:position="0.5236in"/>
          <style:tab-stop style:type="left" style:leader-style="solid" style:leader-text="_" style:position="2.7083in"/>
          <style:tab-stop style:type="left" style:position="2.7805in"/>
          <style:tab-stop style:type="left" style:position="3.7916in"/>
          <style:tab-stop style:type="left" style:position="4.0444in"/>
          <style:tab-stop style:type="right" style:leader-style="solid" style:leader-text="_" style:position="6.7166in"/>
        </style:tab-stops>
      </style:paragraph-properties>
      <style:text-properties fo:color="#000000"/>
    </style:style>
    <style:style style:name="P448" style:parent-style-name="Normal" style:family="paragraph">
      <style:paragraph-properties fo:text-align="justify">
        <style:tab-stops>
          <style:tab-stop style:type="center" style:position="1.6611in"/>
          <style:tab-stop style:type="center" style:position="5.543in"/>
        </style:tab-stops>
      </style:paragraph-properties>
      <style:text-properties fo:color="#000000" fo:font-size="10pt" style:font-size-asian="10pt"/>
    </style:style>
    <style:style style:name="P449" style:parent-style-name="Normal" style:family="paragraph">
      <style:paragraph-properties fo:text-align="center"/>
      <style:text-properties fo:color="#000000"/>
    </style:style>
    <style:style style:name="P450" style:parent-style-name="Normal" style:family="paragraph">
      <style:paragraph-properties fo:text-indent="0.4923in"/>
    </style:style>
    <style:style style:name="P451" style:parent-style-name="Normal" style:family="paragraph">
      <style:paragraph-properties fo:break-before="page" fo:text-indent="3.543in"/>
    </style:style>
    <style:style style:name="T452" style:parent-style-name="DefaultParagraphFont" style:family="text">
      <style:text-properties fo:color="#000000"/>
    </style:style>
    <style:style style:name="P453" style:parent-style-name="Normal" style:family="paragraph">
      <style:paragraph-properties fo:margin-right="-0.0986in" fo:text-indent="3.543in"/>
      <style:text-properties fo:color="#000000"/>
    </style:style>
    <style:style style:name="P454" style:parent-style-name="Normal" style:family="paragraph">
      <style:paragraph-properties fo:margin-right="-0.0986in" fo:text-indent="3.54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3069in">
        <style:tab-stops>
          <style:tab-stop style:type="left" style:position="0.3069in"/>
          <style:tab-stop style:type="right" style:leader-style="solid" style:leader-text="_" style:position="6.4277in"/>
        </style:tab-stops>
      </style:paragraph-properties>
      <style:text-properties fo:color="#000000"/>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indent="0.3069in">
        <style:tab-stops>
          <style:tab-stop style:type="left" style:position="0.3069in"/>
          <style:tab-stop style:type="right" style:leader-style="solid" style:leader-text="_" style:position="6.4277in"/>
        </style:tab-stops>
      </style:paragraph-properties>
      <style:text-properties fo:color="#000000"/>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margin-right="-0.0194in">
        <style:tab-stops>
          <style:tab-stop style:type="right" style:leader-style="solid" style:leader-text="_" style:position="6.6937in"/>
        </style:tab-stops>
      </style:paragraph-properties>
      <style:text-properties fo:color="#000000"/>
    </style:style>
    <style:style style:name="P476" style:parent-style-name="Normal" style:family="paragraph">
      <style:paragraph-properties fo:margin-right="-0.0194in">
        <style:tab-stops>
          <style:tab-stop style:type="right" style:leader-style="solid" style:leader-text="_" style:position="6.6937in"/>
        </style:tab-stops>
      </style:paragraph-properties>
      <style:text-properties fo:color="#000000"/>
    </style:style>
    <style:style style:name="P477" style:parent-style-name="Normal" style:family="paragraph">
      <style:paragraph-properties fo:margin-right="-0.0194in">
        <style:tab-stops>
          <style:tab-stop style:type="right" style:leader-style="solid" style:leader-text="_" style:position="6.6937in"/>
        </style:tab-stops>
      </style:paragraph-properties>
      <style:text-properties fo:color="#000000"/>
    </style:style>
    <style:style style:name="P478" style:parent-style-name="Normal" style:family="paragraph">
      <style:paragraph-properties fo:margin-right="-0.0194in">
        <style:tab-stops>
          <style:tab-stop style:type="right" style:leader-style="solid" style:leader-text="_" style:position="6.6937in"/>
        </style:tab-stops>
      </style:paragraph-properties>
      <style:text-properties fo:color="#000000"/>
    </style:style>
    <style:style style:name="P479" style:parent-style-name="Normal" style:family="paragraph">
      <style:paragraph-properties fo:margin-right="-0.0194in">
        <style:tab-stops>
          <style:tab-stop style:type="right" style:leader-style="solid" style:leader-text="_" style:position="6.6937in"/>
        </style:tab-stops>
      </style:paragraph-properties>
      <style:text-properties fo:color="#000000"/>
    </style:style>
    <style:style style:name="P480" style:parent-style-name="Normal" style:family="paragraph">
      <style:paragraph-properties fo:margin-right="-0.0194in">
        <style:tab-stops>
          <style:tab-stop style:type="right" style:leader-style="solid" style:leader-text="_" style:position="6.6937in"/>
        </style:tab-stops>
      </style:paragraph-properties>
      <style:text-properties fo:color="#000000"/>
    </style:style>
    <style:style style:name="P481" style:parent-style-name="Normal" style:family="paragraph">
      <style:paragraph-properties fo:text-align="end" fo:margin-right="-0.0194in" fo:text-indent="0.4923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margin-right="-0.0194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fo:margin-right="-0.0194in">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fo:margin-right="-0.0194in">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fo:margin-right="-0.0194in">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fo:margin-right="-0.0194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fo:margin-right="-0.0194in">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fo:margin-right="-0.0194in">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018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018in"/>
      <style:text-properties fo:color="#000000"/>
    </style:style>
    <style:style style:name="P500" style:parent-style-name="Normal" style:family="paragraph">
      <style:paragraph-properties fo:text-align="justify" fo:text-indent="-0.018in"/>
      <style:text-properties fo:color="#000000"/>
    </style:style>
    <style:style style:name="P501" style:parent-style-name="Normal" style:family="paragraph">
      <style:paragraph-properties fo:text-align="justify" fo:text-indent="-0.018in">
        <style:tab-stops>
          <style:tab-stop style:type="left" style:position="3.881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018in">
        <style:tab-stops>
          <style:tab-stop style:type="left" style:position="3.881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018in"/>
      <style:text-properties fo:color="#000000"/>
    </style:style>
    <style:style style:name="P510" style:parent-style-name="Normal" style:family="paragraph">
      <style:paragraph-properties fo:text-align="justify" fo:text-indent="-0.018in"/>
    </style:style>
    <style:style style:name="P511" style:parent-style-name="Normal" style:family="paragraph">
      <style:paragraph-properties fo:text-align="justify" fo:text-indent="-0.018in"/>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018in"/>
      <style:text-properties fo:color="#000000"/>
    </style:style>
    <style:style style:name="P514" style:parent-style-name="Normal" style:family="paragraph">
      <style:paragraph-properties fo:text-align="justify" fo:text-indent="-0.018in"/>
      <style:text-properties fo:color="#000000"/>
    </style:style>
    <style:style style:name="P515" style:parent-style-name="Normal" style:family="paragraph">
      <style:paragraph-properties fo:text-align="justify" fo:text-indent="-0.018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ab-stops>
          <style:tab-stop style:type="left" style:position="4.261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4.261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4.261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4.2611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018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018in"/>
      <style:text-properties fo:color="#000000"/>
    </style:style>
    <style:style style:name="P564" style:parent-style-name="Normal" style:family="paragraph">
      <style:paragraph-properties fo:text-align="justify" fo:text-indent="-0.018in"/>
      <style:text-properties fo:color="#000000"/>
    </style:style>
    <style:style style:name="P565"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66"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67"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68"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69"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70"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018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text-indent="-0.018in"/>
      <style:text-properties fo:color="#000000"/>
    </style:style>
    <style:style style:name="P577"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78"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79"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80"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81"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82"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83"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indent="0.4923in">
        <style:tab-stops>
          <style:tab-stop style:type="right" style:leader-style="solid" style:leader-text="_" style:position="6.6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7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justify">
        <style:tab-stops>
          <style:tab-stop style:type="right" style:leader-style="solid" style:leader-text="_" style:position="6.6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7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style:tab-stops>
          <style:tab-stop style:type="right" style:leader-style="solid" style:leader-text="_" style:position="6.6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7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right" style:leader-style="solid" style:leader-text="_" style:position="6.6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7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right" style:leader-style="solid" style:leader-text="_" style:position="6.693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018in"/>
    </style:style>
    <style:style style:name="P637" style:parent-style-name="Normal" style:family="paragraph">
      <style:paragraph-properties fo:text-align="justify" fo:text-indent="-0.018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018in"/>
      <style:text-properties fo:color="#000000"/>
    </style:style>
    <style:style style:name="P642" style:parent-style-name="Normal" style:family="paragraph">
      <style:paragraph-properties fo:text-align="justify" fo:text-indent="-0.018in"/>
      <style:text-properties fo:color="#000000"/>
    </style:style>
    <style:style style:name="P643" style:parent-style-name="Normal" style:family="paragraph">
      <style:paragraph-properties fo:text-align="justify" fo:text-indent="-0.018in">
        <style:tab-stops>
          <style:tab-stop style:type="left" style:position="3.881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018in">
        <style:tab-stops>
          <style:tab-stop style:type="right" style:leader-style="solid" style:leader-text="_" style:position="6.6937in"/>
        </style:tab-stops>
      </style:paragraph-properties>
      <style:text-properties fo:color="#000000"/>
    </style:style>
    <style:style style:name="P648" style:parent-style-name="Normal" style:family="paragraph">
      <style:paragraph-properties fo:text-align="center" fo:text-indent="-0.018in"/>
      <style:text-properties fo:color="#000000" fo:font-size="10pt" style:font-size-asian="10pt"/>
    </style:style>
    <style:style style:name="P649" style:parent-style-name="Normal" style:family="paragraph">
      <style:paragraph-properties fo:text-align="justify" fo:text-indent="-0.018in"/>
    </style:style>
    <style:style style:name="P650" style:parent-style-name="Normal" style:family="paragraph">
      <style:paragraph-properties fo:text-align="justify" fo:text-indent="-0.018in">
        <style:tab-stops>
          <style:tab-stop style:type="left" style:position="3.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018in"/>
    </style:style>
    <style:style style:name="P656" style:parent-style-name="Normal" style:family="paragraph">
      <style:paragraph-properties fo:text-align="justify" fo:text-indent="-0.018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018in"/>
      <style:text-properties fo:color="#000000"/>
    </style:style>
    <style:style style:name="P667" style:parent-style-name="Normal" style:family="paragraph">
      <style:paragraph-properties fo:text-align="justify" fo:text-indent="-0.018in"/>
    </style:style>
    <style:style style:name="P668" style:parent-style-name="Normal" style:family="paragraph">
      <style:paragraph-properties fo:text-align="justify" fo:text-indent="-0.018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018in"/>
      <style:text-properties fo:color="#000000"/>
    </style:style>
    <style:style style:name="P674" style:parent-style-name="Normal" style:family="paragraph">
      <style:paragraph-properties fo:text-align="justify" fo:text-indent="-0.018in"/>
      <style:text-properties fo:color="#000000"/>
    </style:style>
    <style:style style:name="P675" style:parent-style-name="Normal" style:family="paragraph">
      <style:paragraph-properties fo:text-align="justify" fo:text-indent="-0.018in"/>
      <style:text-properties fo:color="#000000"/>
    </style:style>
    <style:style style:name="P676" style:parent-style-name="Normal" style:family="paragraph">
      <style:paragraph-properties fo:text-align="justify" fo:text-indent="-0.018in"/>
    </style:style>
    <style:style style:name="P677" style:parent-style-name="Normal" style:family="paragraph">
      <style:paragraph-properties fo:text-align="justify" fo:text-indent="-0.018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018in"/>
      <style:text-properties fo:color="#000000"/>
    </style:style>
    <style:style style:name="P682" style:parent-style-name="Normal" style:family="paragraph">
      <style:paragraph-properties fo:text-align="justify" fo:text-indent="-0.018in"/>
      <style:text-properties fo:color="#000000"/>
    </style:style>
    <style:style style:name="P683" style:parent-style-name="Normal" style:family="paragraph">
      <style:paragraph-properties fo:text-align="justify" fo:text-indent="-0.018in">
        <style:tab-stops>
          <style:tab-stop style:type="left" style:position="3.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style:tab-stops>
          <style:tab-stop style:type="left" style:position="3.91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ab-stops>
          <style:tab-stop style:type="left" style:position="3.918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ab-stops>
          <style:tab-stop style:type="left" style:position="3.918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018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018in"/>
      <style:text-properties fo:color="#000000"/>
    </style:style>
    <style:style style:name="P721" style:parent-style-name="Normal" style:family="paragraph">
      <style:paragraph-properties fo:text-align="justify" fo:text-indent="-0.018in"/>
      <style:text-properties fo:color="#000000"/>
    </style:style>
    <style:style style:name="P722" style:parent-style-name="Normal" style:family="paragraph">
      <style:paragraph-properties fo:text-align="justify" fo:text-indent="-0.018in">
        <style:tab-stops>
          <style:tab-stop style:type="left" style:leader-style="solid" style:leader-text="_" style:position="4.0805in"/>
          <style:tab-stop style:type="left" style:leader-style="solid" style:leader-text="_" style:position="5.633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018in">
        <style:tab-stops>
          <style:tab-stop style:type="center" style:position="2.5458in"/>
        </style:tab-stops>
      </style:paragraph-properties>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justify" fo:text-indent="-0.018in">
        <style:tab-stops>
          <style:tab-stop style:type="left" style:leader-style="solid" style:leader-text="_" style:position="4.0625in"/>
          <style:tab-stop style:type="left" style:leader-style="solid" style:leader-text="_" style:position="5.6152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018in">
        <style:tab-stops>
          <style:tab-stop style:type="center" style:position="2.4736in"/>
        </style:tab-stops>
      </style:paragraph-properties>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align="justify" fo:text-indent="-0.018in">
        <style:tab-stops>
          <style:tab-stop style:type="left" style:leader-style="solid" style:leader-text="_" style:position="4.0805in"/>
          <style:tab-stop style:type="left" style:leader-style="solid" style:leader-text="_" style:position="5.5972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fo:text-indent="-0.018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align="justify" fo:text-indent="-0.018in">
        <style:tab-stops>
          <style:tab-stop style:type="left" style:leader-style="solid" style:leader-text="_" style:position="4.0444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fo:text-indent="-0.018in">
        <style:tab-stops>
          <style:tab-stop style:type="center" style:position="2.6902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indent="-0.018in">
        <style:tab-stops>
          <style:tab-stop style:type="right" style:leader-style="solid" style:leader-text="_" style:position="6.6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fo:text-indent="-0.018in"/>
      <style:text-properties fo:color="#000000" fo:font-size="10pt" style:font-size-asian="10pt"/>
    </style:style>
    <style:style style:name="P756" style:parent-style-name="Normal" style:family="paragraph">
      <style:paragraph-properties fo:text-indent="-0.018in">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indent="-0.018in">
        <style:tab-stops>
          <style:tab-stop style:type="left" style:leader-style="solid" style:leader-text="_" style:position="3.7013in"/>
          <style:tab-stop style:type="left" style:leader-style="solid" style:leader-text="_" style:position="5.7055in"/>
        </style:tab-stops>
      </style:paragraph-properties>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7763in">
        <style:tab-stops>
          <style:tab-stop style:type="left" style:position="0.7763in"/>
          <style:tab-stop style:type="left" style:leader-style="solid" style:leader-text="_" style:position="2.7083in"/>
          <style:tab-stop style:type="left" style:position="3.593in"/>
          <style:tab-stop style:type="right" style:leader-style="solid" style:leader-text="_" style:position="5.9583in"/>
        </style:tab-stops>
      </style:paragraph-properties>
      <style:text-properties fo:color="#000000"/>
    </style:style>
    <style:style style:name="P775" style:parent-style-name="Normal" style:family="paragraph">
      <style:paragraph-properties fo:text-align="justify" fo:text-indent="0.4923in">
        <style:tab-stops>
          <style:tab-stop style:type="center" style:position="1.7513in"/>
          <style:tab-stop style:type="center" style:position="4.8388in"/>
        </style:tab-stops>
      </style:paragraph-properties>
      <style:text-properties fo:color="#000000" fo:font-size="10pt" style:font-size-asian="10pt"/>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PRAŠYMO KOMPENSUOTI SMURTINIU NUSIKALTIMU PADARYTĄ ŽALĄ IR PRAŠYMO AVANSU KOMPENSUOTI SMURTINIU NUSIKALTIMU PADARYTĄ ŽALĄ FORMŲ PATVIRTINIMO</text:p>
      <text:p text:style-name="P12"/>
      <text:p text:style-name="P13">2005 m. rugpjūčio<text:s/>29 d. Nr. 1R-270</text:p>
      <text:p text:style-name="P14">Vilnius</text:p>
      <text:p text:style-name="P15"/>
      <text:p text:style-name="P16"><text:span text:style-name="T17">Vadovaudamasis Lietuvos Respublikos smurtiniais nusikaltimais padarytos žalos kompensavimo įstatymo (Žin., 2005, Nr.<text:s/></text:span><text:a xlink:href="https://www.e-tar.lt/portal/lt/legalAct/TAR.0258F89BCE57" office:target-frame-name="_blank" xlink:show="new"><text:span text:style-name="T18">85-3140</text:span></text:a><text:span text:style-name="T19">) 5 straipsnio 2 dalimi, 7</text:span><text:span text:style-name="T20"><text:s/>straipsnio 4 dalimi,</text:span></text:p>
      <text:p text:style-name="P21"><text:span text:style-name="T22">Tvirtinu</text:span><text:span text:style-name="T23"><text:s/>pridedamus:<text:s/></text:span></text:p>
      <text:p text:style-name="P24"><text:span text:style-name="T25">1</text:span><text:span text:style-name="T26">. Prašymo kompensuoti smurtiniu nusikaltimu padarytą žalą formą.</text:span></text:p>
      <text:p text:style-name="P27"><text:span text:style-name="T28">2</text:span><text:span text:style-name="T29">. Prašymo avansu kompensuoti smurtiniu nusikaltimu padarytą žalą formą.</text:span></text:p>
      <text:p text:style-name="P30"/>
      <text:p text:style-name="P31"/>
      <text:p text:style-name="P32"><text:span text:style-name="T33">TEISINGUMO MINISTRAS</text:span><text:span text:style-name="T34"><text:tab/>GINTAUTAS BUŽINSKAS</text:span></text:p>
      <text:p text:style-name="P35"><text:span text:style-name="T36">______________</text:span></text:p>
      <text:soft-page-break/>
      <text:p text:style-name="P37"><text:span text:style-name="T38">Forma patvirtinta</text:span></text:p>
      <text:p text:style-name="P39">Lietuvos Respublikos teisingumo ministro</text:p>
      <text:p text:style-name="P40">2005 m. rugpjūčio 29 d. įsakymu Nr. 1R-270</text:p>
      <text:p text:style-name="P41"/>
      <text:p text:style-name="P42"><text:tab/></text:p>
      <text:p text:style-name="P43">asmens vardas, pavardė</text:p>
      <text:p text:style-name="P44"><text:tab/></text:p>
      <text:p text:style-name="P45">asmens kodas, gyvenamoji vieta, telefonas, el. paštas</text:p>
      <text:p text:style-name="P46"/>
      <text:p text:style-name="P47">Lietuvos Respublikos teisingumo ministerijai</text:p>
      <text:p text:style-name="P48"/>
      <text:p text:style-name="P49"><text:span text:style-name="T50">PRAŠYMAS</text:span></text:p>
      <text:p text:style-name="P51"><text:span text:style-name="T52">KOMPENSUOTI<text:s/></text:span><text:span text:style-name="T53">SMURTINIU NUSIKALTIMU PADARYTĄ ŽALĄ</text:span></text:p>
      <text:p text:style-name="P54"/>
      <text:p text:style-name="P55">200__ m. ____________ mėn. ____ d.</text:p>
      <text:p text:style-name="P56"/>
      <text:p text:style-name="P57"><text:span text:style-name="T58">1</text:span><text:span text:style-name="T59">. Smurtinio nusikaltimo, kuriuo padaryta žala, padarymo aplinkybės:</text:span></text:p>
      <text:p text:style-name="P60">(nusikaltimo padarymo data, laikas, vieta, taip pat nusikaltimą padaręs asmuo)<text:s/></text:p>
      <text:p text:style-name="P61"><text:tab/></text:p>
      <text:p text:style-name="P62"><text:tab/></text:p>
      <text:p text:style-name="P63"><text:tab/></text:p>
      <text:p text:style-name="P64"><text:tab/></text:p>
      <text:p text:style-name="P65"><text:tab/></text:p>
      <text:p text:style-name="P66"><text:tab/></text:p>
      <text:p text:style-name="P67"><text:tab/></text:p>
      <text:p text:style-name="P68"><text:span text:style-name="T69"><text:tab/></text:span></text:p>
      <text:p text:style-name="P70"><text:span text:style-name="T71">2</text:span><text:span text:style-name="T72">. Baudžia</text:span><text:span text:style-name="T73">mąją bylą išnagrinėjęs teismas arba ikiteisminį tyrimą atlikusi institucija, jeigu ikiteisminis tyrimas buvo nutrauktas ar atsisakyta jį pradėti<text:s/></text:span></text:p>
      <text:p text:style-name="P74">(nurodyti pirmosios instancijos teismą, kuris priėmė nuosprendį, arba policijos, prokuratūros ar kitą įstaigą,<text:s/>priėmusią sprendimą nutraukti ar atsisakyti pradėti ikiteisminį tyrimą)</text:p>
      <text:p text:style-name="P75"><text:tab/></text:p>
      <text:p text:style-name="P76"><text:tab/></text:p>
      <text:p text:style-name="P77"><text:tab/></text:p>
      <text:p text:style-name="P78"><text:tab/></text:p>
      <text:p text:style-name="P79"><text:tab/></text:p>
      <text:p text:style-name="P80"><text:tab/></text:p>
      <text:p text:style-name="P81"><text:tab/></text:p>
      <text:p text:style-name="P82"><text:tab/></text:p>
      <text:p text:style-name="P83"><text:span text:style-name="T84"><text:tab/></text:span></text:p>
      <text:p text:style-name="P85"><text:span text:style-name="T86">3</text:span><text:span text:style-name="T87">. Smurtiniu nusikaltimu buvo:</text:span></text:p>
      <text:p text:style-name="P88">(pažymėti tinkamą)</text:p>
      <text:p text:style-name="P89"/>
      <text:p text:style-name="P90"><text:span text:style-name="T91">3.1</text:span><text:span text:style-name="T92">. Atimta gyvybė</text:span><text:span text:style-name="T93"><text:tab/>[___]</text:span></text:p>
      <text:p text:style-name="P94"><text:span text:style-name="T95">3.2</text:span><text:span text:style-name="T96">. Sunkiai sutrikdyta sveikata<text:s/></text:span><text:span text:style-name="T97"><text:tab/>[___]</text:span></text:p>
      <text:p text:style-name="P98"><text:span text:style-name="T99">3.3</text:span><text:span text:style-name="T100">. Nesunkiai sutrikdyta sveikata<text:s/></text:span><text:span text:style-name="T101"><text:tab/>[___]</text:span></text:p>
      <text:p text:style-name="P102"><text:span text:style-name="T103">3.4</text:span><text:span text:style-name="T104">. Pasikėsinta į lytinio apsisprendimo laisvę ar neliečiamumą [___]</text:span></text:p>
      <text:p text:style-name="P105"/>
      <text:p text:style-name="P106"><text:span text:style-name="T107">Pastaba. 4, 5, 6 punktai pildomi, jeigu smurtiniu nusikaltimu buvo atimta gyvybė.</text:span></text:p>
      <text:p text:style-name="P108"/>
      <text:p text:style-name="P109"><text:span text:style-name="T110">4</text:span><text:span text:style-name="T111">. Nukentėjusio asmens, kurio gyvybė buvo atimta smurtiniu nusikaltimu, vardas, p</text:span><text:span text:style-name="T112">avardė, gimimo</text:span><text:span text:style-name="T113"><text:s/></text:span><text:span text:style-name="T114">data, buvusi gyvenamoji vieta</text:span><text:span text:style-name="T115"><text:tab/></text:span></text:p>
      <text:soft-page-break/>
      <text:p text:style-name="P116"><text:tab/></text:p>
      <text:p text:style-name="P117"><text:tab/></text:p>
      <text:p text:style-name="P118"/>
      <text:p text:style-name="P119"><text:span text:style-name="T120">5</text:span><text:span text:style-name="T121">. Esu nukentėjusio asmens:<text:s/></text:span></text:p>
      <text:p text:style-name="P122">(pažymėti tinkamą)</text:p>
      <text:p text:style-name="P123"/>
      <text:p text:style-name="P124"><text:span text:style-name="T125">5.1</text:span><text:span text:style-name="T126">. Sutuoktinis<text:s/></text:span><text:span text:style-name="T127"><text:tab/>[___]</text:span></text:p>
      <text:p text:style-name="P128"><text:span text:style-name="T129">5.2</text:span><text:span text:style-name="T130">. Išlaikytinis:</text:span></text:p>
      <text:p text:style-name="P131"><text:span text:style-name="T132">5.2.1</text:span><text:span text:style-name="T133">. nepilnametis vaikas<text:s/></text:span><text:span text:style-name="T134"><text:tab/>[___]</text:span></text:p>
      <text:p text:style-name="P135"><text:span text:style-name="T136">5.2.2</text:span><text:span text:style-name="T137">. nedarbingas tėvas/motina</text:span><text:span text:style-name="T138"><text:tab/>[___]</text:span></text:p>
      <text:p text:style-name="P139"><text:span text:style-name="T140">5.2.3</text:span><text:span text:style-name="T141">. vaikas, gimęs<text:s/></text:span><text:span text:style-name="T142">po nukentėjusio asmens mirties [___]</text:span></text:p>
      <text:p text:style-name="P143"><text:span text:style-name="T144">5.2.4</text:span><text:span text:style-name="T145">. kitas faktinis nedarbingas išlaikytinis, buvęs nukentėjusio<text:s/></text:span></text:p>
      <text:p text:style-name="P146">asmens išlaikomas arba turėjęs teisę gauti išlaikymą jo mirties dieną [___]</text:p>
      <text:p text:style-name="P147"/>
      <text:p text:style-name="P148">Pastaba. Jeigu prašymą surašo nepilnamečio vaiko ar vaiko, gimusio po<text:s/>nukentėjusio asmens mirties, atstovas pagal įstatymą, prašymas pildomas vaiko vardu, o 15 punkte nurodomi atstovo duomenys ir pridedami dokumentai, patvirtinantys atstovavimą pagal įstatymą.</text:p>
      <text:p text:style-name="P149"/>
      <text:p text:style-name="P150"><text:span text:style-name="T151">6</text:span><text:span text:style-name="T152">. Kiti žinomi asmens, kurio gyvybė buvo atimta smurtini</text:span><text:span text:style-name="T153">u nusikaltimu, išlaikytiniai, taip pat sutuoktinis</text:span></text:p>
      <text:p text:style-name="P154">(vardas, pavardė, gimimo data, gyvenamoji vieta, ryšys su nukentėjusiu asmeniu; jei tokių asmenų be Jūsų nėra, įrašyti „nėra“)</text:p>
      <text:p text:style-name="P155">Pastaba. Išlaikytiniai yra nukentėjusio asmens nepilnamečiai vaikai, nedarbingi tėvai, kiti faktiniai nedarbingi išlaikytiniai, kurie buvo nukentėjusio asmens išlaikomi arba turėjo teisę gauti išlaikymą jo mirties dieną, taip pat mirusiojo vaikas, gimęs po jo mirties.<text:s/></text:p>
      <text:p text:style-name="P156"><text:tab/></text:p>
      <text:p text:style-name="P157"><text:tab/></text:p>
      <text:p text:style-name="P158"><text:tab/></text:p>
      <text:p text:style-name="P159"><text:tab/></text:p>
      <text:p text:style-name="P160"><text:tab/></text:p>
      <text:p text:style-name="P161"><text:span text:style-name="T162"><text:tab/></text:span></text:p>
      <text:p text:style-name="P163"><text:span text:style-name="T164">7</text:span><text:span text:style-name="T165">. Smurtiniu nusikaltimu man buvo padaryta:</text:span></text:p>
      <text:p text:style-name="P166">(pažymėti tinkamą ir nurodyti turtinės žalos dydį)</text:p>
      <text:p text:style-name="P167"/>
      <text:p text:style-name="P168"><text:span text:style-name="T169">7.1</text:span><text:span text:style-name="T170">.</text:span><text:span text:style-name="T171"><text:s/></text:span><text:span text:style-name="T172">turtinė žala:<text:s/></text:span><text:span text:style-name="T173"><text:tab/></text:span><text:span text:style-name="T174">[___]</text:span></text:p>
      <text:p text:style-name="P175"><text:span text:style-name="T176">7.1.1</text:span><text:span text:style-name="T177">. __________ litų turtinės žalos buvo priteista teismo sprendimu<text:s/></text:span></text:p>
      <text:p text:style-name="P178"><text:span text:style-name="T179">(kartu su prašymu pateikiamas įsiteisėjęs nuosprendis, kuriuo buvo patenkintas civilinis ieškinys, arba</text:span><text:span text:style-name="T180"><text:s/>įsiteisėjęs teismo sprendimas, priimtas civilinėje byloje dėl žalos atlyginimo)</text:span></text:p>
      <text:p text:style-name="P181"><text:span text:style-name="T182">7.1.2</text:span><text:span text:style-name="T183">. __________ litų kita turtinė žala, kurią sudaro:</text:span></text:p>
      <text:p text:style-name="P184">(nurodyti žalos rūšį ir dydį, kartu su prašymu pateikiami žalos faktą ir dydį pagrindžiantys dokumentai)</text:p>
      <text:p text:style-name="P185"><text:tab/></text:p>
      <text:p text:style-name="P186"><text:tab/></text:p>
      <text:p text:style-name="P187"><text:tab/></text:p>
      <text:p text:style-name="P188"><text:tab/></text:p>
      <text:p text:style-name="P189"><text:tab/></text:p>
      <text:p text:style-name="P190"><text:tab/></text:p>
      <text:p text:style-name="P191"><text:span text:style-name="T192"><text:tab/></text:span></text:p>
      <text:p text:style-name="P193"><text:span text:style-name="T194">7.2</text:span><text:span text:style-name="T195">. neturtinė žala<text:s/></text:span><text:span text:style-name="T196">[___]</text:span></text:p>
      <text:p text:style-name="P197"/>
      <text:p text:style-name="P198"><text:span text:style-name="T199">8</text:span><text:span text:style-name="T200">. Man atlyginta ši žala:<text:s/></text:span></text:p>
      <text:p text:style-name="P201">(pildyti visas eilutes; jeigu neatlyginta, įrašyti „neatlyginta“; jeigu atlyginta, nurodyti atlygintos žalos dydį, atlyginusį žalą asmenį ir kitą informaciją; jeigu turima teisė gauti kompensaciją, tačiau teisė dar neįgyvendinta, nurodyti kokią, kokio dydžio, kokiu pagrindu)</text:p>
      <text:p text:style-name="P202"/>
      <text:p text:style-name="P203"><text:span text:style-name="T204">8.1</text:span><text:span text:style-name="T205">. Savanoriškai už žalą atsakingo asmens (asmens, padariusio smurtinį nusikaltimą, arba asmens, kuris pagal įstatymus yra atsakingas už žalą padariusio asmens ve</text:span><text:span text:style-name="T206">iksmus)</text:span><text:span text:style-name="T207"><text:tab/></text:span></text:p>
      <text:p text:style-name="P208"><text:tab/></text:p>
      <text:p text:style-name="P209"><text:tab/></text:p>
      <text:p text:style-name="P210"><text:tab/></text:p>
      <text:p text:style-name="P211"><text:tab/></text:p>
      <text:p text:style-name="P212"><text:span text:style-name="T213"><text:tab/></text:span></text:p>
      <text:p text:style-name="P214"><text:span text:style-name="T215">8.2</text:span><text:span text:style-name="T216">. Priverstinio vykdymo tvarka (taip pat nurodyti antstolį, vykdžiusį išieškojimą)</text:span><text:span text:style-name="T217"><text:tab/></text:span></text:p>
      <text:p text:style-name="P218"><text:tab/></text:p>
      <text:p text:style-name="P219"><text:tab/></text:p>
      <text:p text:style-name="P220"><text:tab/></text:p>
      <text:p text:style-name="P221"><text:tab/></text:p>
      <text:p text:style-name="P222"><text:span text:style-name="T223"><text:tab/></text:span></text:p>
      <text:p text:style-name="P224"><text:span text:style-name="T225">8.3</text:span><text:span text:style-name="T226">. Valstybinio socialinio draudimo fondo biudžeto</text:span><text:span text:style-name="T227"><text:tab/></text:span></text:p>
      <text:p text:style-name="P228"><text:tab/></text:p>
      <text:p text:style-name="P229"><text:tab/></text:p>
      <text:p text:style-name="P230"><text:tab/></text:p>
      <text:p text:style-name="P231"><text:tab/></text:p>
      <text:p text:style-name="P232"><text:tab/></text:p>
      <text:p text:style-name="P233"><text:span text:style-name="T234"><text:tab/></text:span></text:p>
      <text:p text:style-name="P235"><text:span text:style-name="T236">8.4</text:span><text:span text:style-name="T237">. Privalomojo sveikatos draudimo fondo biudžeto</text:span><text:span text:style-name="T238"><text:tab/></text:span></text:p>
      <text:p text:style-name="P239"><text:tab/></text:p>
      <text:p text:style-name="P240"><text:tab/></text:p>
      <text:p text:style-name="P241"><text:tab/></text:p>
      <text:p text:style-name="P242"><text:tab/></text:p>
      <text:p text:style-name="P243"><text:tab/></text:p>
      <text:p text:style-name="P244"/>
      <text:p text:style-name="P245"><text:span text:style-name="T246">8.5</text:span><text:span text:style-name="T247">. Pagal prašymą kompensuoti smurtiniu nusikaltimu padarytą žalą avansu</text:span><text:span text:style-name="T248"><text:tab/></text:span></text:p>
      <text:p text:style-name="P249"><text:tab/></text:p>
      <text:p text:style-name="P250"><text:tab/></text:p>
      <text:p text:style-name="P251"><text:tab/></text:p>
      <text:p text:style-name="P252"><text:span text:style-name="T253"><text:tab/></text:span></text:p>
      <text:p text:style-name="P254"><text:span text:style-name="T255">8.6</text:span><text:span text:style-name="T256">. Kitų asmenų, kompensacijų iš valstybės biudžeto</text:span><text:span text:style-name="T257"><text:tab/></text:span></text:p>
      <text:p text:style-name="P258"><text:tab/></text:p>
      <text:p text:style-name="P259"><text:tab/></text:p>
      <text:p text:style-name="P260"><text:tab/></text:p>
      <text:p text:style-name="P261"><text:tab/></text:p>
      <text:p text:style-name="P262"/>
      <text:p text:style-name="P263">Pastaba. Žalos atlyginimu ar kompensavimu nelaikomos piniginės aukos ar kita suteikta materialinė<text:s/>parama.</text:p>
      <text:p text:style-name="P264"/>
      <text:p text:style-name="P265"><text:span text:style-name="T266">9</text:span><text:span text:style-name="T267">. Ar esate sudaręs savanoriškojo sveikatos, gyvybės ar turto draudimo sutartį?</text:span><text:span text:style-name="T268"><text:s/></text:span></text:p>
      <text:p text:style-name="P269">(pažymėti tinkamą)</text:p>
      <text:p text:style-name="P270"/>
      <text:p text:style-name="P271"><text:span text:style-name="T272">9.1</text:span><text:span text:style-name="T273">. esu sudaręs sutartį<text:s/></text:span><text:span text:style-name="T274"><text:tab/>[___]</text:span></text:p>
      <text:p text:style-name="P275"/>
      <text:p text:style-name="P276"><text:tab/></text:p>
      <text:p text:style-name="P277">(nurodyti draudiko, su kuriuo sudaryta draudimo sutartis, pavadinimą)</text:p>
      <text:p text:style-name="P278"/>
      <text:p text:style-name="P279"><text:span text:style-name="T280">9.2</text:span><text:span text:style-name="T281">. nesu sudaręs sutarties</text:span><text:span text:style-name="T282"><text:tab/></text:span><text:span text:style-name="T283">[___]</text:span></text:p>
      <text:p text:style-name="P284"/>
      <text:p text:style-name="P285"><text:span text:style-name="T286">10</text:span><text:span text:style-name="T287">.<text:s/></text:span><text:span text:style-name="T288">Iš</text:span><text:span text:style-name="T289"><text:s/></text:span><text:span text:style-name="T290">viso atlyginta<text:s/></text:span><text:span text:style-name="T291">__________ litų turtinė žala, __________ litų neturtinė žala.<text:s/></text:span></text:p>
      <text:p text:style-name="P292"/>
      <text:p text:style-name="P293"><text:span text:style-name="T294">11</text:span><text:span text:style-name="T295">. Prašau kompensuoti</text:span><text:span text:style-name="T296">:</text:span></text:p>
      <text:p text:style-name="P297">(pažymėti tinkamą ir nurodyti turtinės žalos dydį)</text:p>
      <text:p text:style-name="P298"/>
      <text:p text:style-name="P299"><text:span text:style-name="T300">11.1</text:span><text:span text:style-name="T301">. __________ litų turtinę žalą<text:s/></text:span><text:span text:style-name="T302"><text:tab/>[___]</text:span></text:p>
      <text:p text:style-name="P303"><text:span text:style-name="T304">11.2</text:span><text:span text:style-name="T305">. įstatyme nustatyto dydžio neturtinę žalą<text:s/></text:span><text:span text:style-name="T306"><text:tab/>[___]</text:span></text:p>
      <text:p text:style-name="P307"/>
      <text:p text:style-name="P308">Pastaba. Iš Fondo lėšų kompensuojama turtinė žala negali viršyti:</text:p>
      <text:p text:style-name="P309"><text:span text:style-name="T310">1</text:span><text:span text:style-name="T311">)</text:span><text:span text:style-name="T312"><text:s/></text:span><text:span text:style-name="T313">75 minimalių gyvenimo lygių (toliau – MGL), jeigu smurtiniu nusikaltimu atimta žmogaus gyvybė;</text:span></text:p>
      <text:p text:style-name="P314"><text:span text:style-name="T315">2</text:span><text:span text:style-name="T316">)</text:span><text:span text:style-name="T317"><text:s/></text:span><text:span text:style-name="T318">50 MGL, jeigu smurtiniu<text:s/></text:span><text:span text:style-name="T319">nusikaltimu sunkiai sutrikdyta žmogaus sveikata arba pasikėsinta į žmogaus seksualinio apsisprendimo laisvę ar neliečiamumą;</text:span></text:p>
      <text:p text:style-name="P320"><text:span text:style-name="T321">3</text:span><text:span text:style-name="T322">)</text:span><text:span text:style-name="T323"><text:s/></text:span><text:span text:style-name="T324">25 MGL, jeigu smurtiniu nusikaltimu nesunkiai sutrikdyta žmogaus sveikata.</text:span></text:p>
      <text:p text:style-name="P325"/>
      <text:p text:style-name="P326"><text:span text:style-name="T327">Kompensuojama neturtinė žala:</text:span></text:p>
      <text:p text:style-name="P328"><text:span text:style-name="T329">1</text:span><text:span text:style-name="T330">)</text:span><text:span text:style-name="T331"><text:s/></text:span><text:span text:style-name="T332">30 MGL, jei</text:span><text:span text:style-name="T333">gu smurtiniu nusikaltimu buvo atimta žmogaus gyvybė;</text:span></text:p>
      <text:p text:style-name="P334"><text:span text:style-name="T335">2</text:span><text:span text:style-name="T336">)</text:span><text:span text:style-name="T337"><text:s/></text:span><text:span text:style-name="T338">20 MGL, jeigu smurtiniu nusikaltimu sunkiai sutrikdyta žmogaus sveikata arba pasikėsinta į žmogaus seksualinio apsisprendimo laisvę ar neliečiamumą;</text:span></text:p>
      <text:p text:style-name="P339"><text:span text:style-name="T340">3</text:span><text:span text:style-name="T341">)</text:span><text:span text:style-name="T342"><text:s/></text:span><text:span text:style-name="T343">10 MGL, jeigu smurtiniu nusikaltimu nesu</text:span><text:span text:style-name="T344">nkiai sutrikdyta žmogaus sveikata</text:span></text:p>
      <text:p text:style-name="P345"/>
      <text:p text:style-name="P346"><text:span text:style-name="T347">12</text:span><text:span text:style-name="T348">. Prašau kompensaciją man išmokėti:</text:span></text:p>
      <text:p text:style-name="P349">(pažymėti tinkamą)</text:p>
      <text:p text:style-name="P350"/>
      <text:p text:style-name="P351"><text:span text:style-name="T352">12.1</text:span><text:span text:style-name="T353">. pervedant kompensaciją į banko sąskaitą [___]</text:span></text:p>
      <text:p text:style-name="P354"/>
      <text:p text:style-name="P355"><text:tab/></text:p>
      <text:p text:style-name="P356">(nurodyti sąskaitos banke rekvizitus)</text:p>
      <text:p text:style-name="P357"/>
      <text:p text:style-name="P358"><text:span text:style-name="T359">12.2</text:span><text:span text:style-name="T360">. grynaisiais pinigais<text:s/></text:span><text:span text:style-name="T361"><text:tab/>[___]</text:span></text:p>
      <text:p text:style-name="P362"/>
      <text:p text:style-name="P363"><text:span text:style-name="T364">13</text:span><text:span text:style-name="T365">. Kompensaciją pageidauju gauti:<text:s/></text:span></text:p>
      <text:p text:style-name="P366">(pažymėti tinkamą)</text:p>
      <text:p text:style-name="P367"/>
      <text:p text:style-name="P368"><text:span text:style-name="T369">13.1</text:span><text:span text:style-name="T370">. visą iš karto<text:s/></text:span><text:span text:style-name="T371"><text:tab/>[___]</text:span></text:p>
      <text:p text:style-name="P372"><text:span text:style-name="T373">13.2</text:span><text:span text:style-name="T374">. dalimis<text:s/></text:span><text:span text:style-name="T375"><text:tab/>[___]</text:span></text:p>
      <text:p text:style-name="P376"/>
      <text:p text:style-name="P377">Jeigu kompensaciją norima gauti dalimis, pageidaujamas šių dalių mokėjimo grafikas<text:s/></text:p>
      <text:p text:style-name="P378"/>
      <text:p text:style-name="P379"><text:span text:style-name="T380">14</text:span><text:span text:style-name="T381">. Su prašymu pateikiu šiuos dokumentus:</text:span></text:p>
      <text:p text:style-name="P382">(neturint<text:s/>galimybės pateikti reikiamus dokumentus, prašymo 15 punkte nurodyti, kur jie yra)</text:p>
      <text:p text:style-name="P383"/>
      <text:p text:style-name="P384"><text:span text:style-name="T385">14.1</text:span><text:span text:style-name="T386">.<text:s/></text:span><text:span text:style-name="T387"><text:tab/>,<text:s/></text:span><text:span text:style-name="T388"><text:tab/>lapas (-ai).</text:span></text:p>
      <text:p text:style-name="P389"><text:span text:style-name="T390"><text:tab/>(asmens tapatybę patvirtinantis dokumentas ar jo nuorašas)</text:span></text:p>
      <text:p text:style-name="P391"><text:span text:style-name="T392">14.2</text:span><text:span text:style-name="T393">.<text:s/></text:span><text:span text:style-name="T394"><text:tab/>,<text:s/></text:span><text:span text:style-name="T395"><text:tab/>lapas (-ai).</text:span></text:p>
      <text:soft-page-break/>
      <text:p text:style-name="P396"><text:span text:style-name="T397"><text:tab/>(turtinės žalos dydį patvirtinantys dokumentai)</text:span></text:p>
      <text:p text:style-name="P398"><text:span text:style-name="T399">14.3</text:span><text:span text:style-name="T400">.<text:s/></text:span><text:span text:style-name="T401"><text:tab/>,</text:span><text:span text:style-name="T402"><text:s/></text:span><text:span text:style-name="T403"><text:tab/>lapas (-ai).</text:span></text:p>
      <text:p text:style-name="P404"><text:span text:style-name="T405">(antstolio surašytas aktas, kad žala neišieškota dėl Civilinio proceso kodekso 631 straipsnio 1 dalies 2,3,4,6 ir 9 punkte nurodytų aplinkybių)</text:span></text:p>
      <text:p text:style-name="P406"><text:span text:style-name="T407">14.4</text:span><text:span text:style-name="T408">.<text:s/></text:span><text:span text:style-name="T409"><text:tab/>,<text:s/></text:span><text:span text:style-name="T410"><text:tab/>lapas (-ai).</text:span></text:p>
      <text:p text:style-name="P411"><text:span text:style-name="T412">(santuokos, giminystės ar išlaikymo faktą patvirtinantys dokumentai, j</text:span><text:span text:style-name="T413">ei prašymas pateikiamas kompensuoti žalą dėl tyčia atimtos žmogaus gyvybės)</text:span></text:p>
      <text:p text:style-name="P414"><text:span text:style-name="T415">14.5</text:span><text:span text:style-name="T416">.<text:s/></text:span><text:span text:style-name="T417"><text:tab/>,<text:s/></text:span><text:span text:style-name="T418"><text:tab/>lapas (-ai).</text:span></text:p>
      <text:p text:style-name="P419"><text:span text:style-name="T420">(dokumentai, patvirtinantys atstovavimą pagal įstatymą, jeigu prašymas paduodamas nepilnamečio vaiko ar vaiko, gimusio po nukentėjusio asmens mirties, va</text:span><text:span text:style-name="T421">rdu)</text:span></text:p>
      <text:p text:style-name="P422"><text:span text:style-name="T423">14.6</text:span><text:span text:style-name="T424">.<text:s/></text:span><text:span text:style-name="T425"><text:tab/></text:span></text:p>
      <text:p text:style-name="P426"><text:tab/>(pridedami kiti dokumentai, patvirtinantys prašyme nurodytas aplinkybes)</text:p>
      <text:p text:style-name="P427"><text:tab/></text:p>
      <text:p text:style-name="P428"><text:tab/>, ___ lapas (-ai).</text:p>
      <text:p text:style-name="P429"/>
      <text:p text:style-name="P430"><text:span text:style-name="T431">15</text:span><text:span text:style-name="T432">. Papildomi duomenys, paaiškinimai, pastabos, pageidavimai:</text:span></text:p>
      <text:p text:style-name="P433"><text:tab/></text:p>
      <text:p text:style-name="P434"><text:tab/></text:p>
      <text:p text:style-name="P435"><text:tab/></text:p>
      <text:p text:style-name="P436"><text:tab/></text:p>
      <text:p text:style-name="P437"><text:tab/></text:p>
      <text:p text:style-name="P438"/>
      <text:p text:style-name="P439"><text:span text:style-name="T440">Patvirtinu, kad prašoma kompensuoti žala nėra atlyginta.</text:span></text:p>
      <text:p text:style-name="P441"><text:span text:style-name="T442">Patvirtinu, kad visi šiame prašyme nurodyti duomenys yra išsamūs ir teisingi.</text:span></text:p>
      <text:p text:style-name="P443"><text:span text:style-name="T444">Sutinku, kad Fondo administratorius patikrintų šiame prašyme pateiktus duomenis ir gautų reikalingus duomenis apie mane šiam prašymui išnagrinėti.</text:span></text:p>
      <text:p text:style-name="P445"/>
      <text:p text:style-name="P446"/>
      <text:p text:style-name="P447"><text:tab/><text:tab/><text:tab/><text:tab/><text:tab/></text:p>
      <text:p text:style-name="P448"><text:tab/>(asmens, pateikusio<text:s/>prašymą, parašas)<text:tab/>(asmens, pateikusio prašymą, vardas ir pavardė)</text:p>
      <text:p text:style-name="P449">______________</text:p>
      <text:p text:style-name="P450"/>
      <text:soft-page-break/>
      <text:p text:style-name="P451"><text:span text:style-name="T452">Forma patvirtinta</text:span></text:p>
      <text:p text:style-name="P453">Lietuvos Respublikos teisingumo ministro</text:p>
      <text:p text:style-name="P454">2005 m. rugpjūčio 29 d. įsakymu Nr. 1R-270</text:p>
      <text:p text:style-name="P455"/>
      <text:p text:style-name="P456"><text:tab/></text:p>
      <text:p text:style-name="P457">asmens vardas, pavardė</text:p>
      <text:p text:style-name="P458"><text:tab/></text:p>
      <text:p text:style-name="P459">asmens kodas, gyvenamoji vieta,<text:s/>telefonas, el. paštas</text:p>
      <text:p text:style-name="P460"/>
      <text:p text:style-name="P461">Lietuvos Respublikos teisingumo ministerijai</text:p>
      <text:p text:style-name="P462"/>
      <text:p text:style-name="P463"><text:span text:style-name="T464">PRAŠYMAS</text:span></text:p>
      <text:p text:style-name="P465"><text:span text:style-name="T466">AVANSU KOMPENSUOTI SMURTINIU NUSIKALTIMU PADARYTĄ ŽALĄ</text:span></text:p>
      <text:p text:style-name="P467"/>
      <text:p text:style-name="P468">200__ m. ____________ mėn. ____ d.</text:p>
      <text:p text:style-name="P469"/>
      <text:p text:style-name="P470"/>
      <text:p text:style-name="P471"><text:span text:style-name="T472">1</text:span><text:span text:style-name="T473">. Smurtinio nusikaltimo, kuriuo padaryta žala, padarymo aplinkybės:</text:span></text:p>
      <text:p text:style-name="P474">(nusikaltimo<text:s/>padarymo data, laikas, vieta, taip pat nusikaltimą padaręs asmuo)<text:s/></text:p>
      <text:p text:style-name="P475"><text:tab/></text:p>
      <text:p text:style-name="P476"><text:tab/></text:p>
      <text:p text:style-name="P477"><text:tab/></text:p>
      <text:p text:style-name="P478"><text:tab/></text:p>
      <text:p text:style-name="P479"><text:tab/></text:p>
      <text:p text:style-name="P480"><text:tab/></text:p>
      <text:p text:style-name="P481"/>
      <text:p text:style-name="P482"><text:span text:style-name="T483">2</text:span><text:span text:style-name="T484">. Ikiteisminį tyrimą dėl smurtinio nusikaltimo atliekanti (atlikusi) institucija, ir (ar) baudžiamąją bylą nagrinėjantis (išnagrinėjęs) teismas<text:s/></text:span></text:p>
      <text:p text:style-name="P485">(nurodyti policijos, prokuratūros ar kitą įstaigą, šiuo metu tiriančią nusikaltimą, ar teismą, nagrinėjantį bylą)<text:s/></text:p>
      <text:p text:style-name="P486"><text:span text:style-name="T487"><text:tab/></text:span></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
      <text:p text:style-name="P496"><text:span text:style-name="T497">3</text:span><text:span text:style-name="T498">. Smurtiniu nusikaltimu buvo:</text:span></text:p>
      <text:p text:style-name="P499">(pažymėti tinkamą)</text:p>
      <text:p text:style-name="P500"/>
      <text:p text:style-name="P501"><text:span text:style-name="T502">3.1</text:span><text:span text:style-name="T503">. Atimta gyvybė</text:span><text:span text:style-name="T504"><text:tab/>[___]</text:span></text:p>
      <text:p text:style-name="P505"><text:span text:style-name="T506">3.2</text:span><text:span text:style-name="T507">. Sunkiai sutrikdyta sveikata</text:span><text:span text:style-name="T508"><text:tab/>[___]</text:span></text:p>
      <text:p text:style-name="P509"/>
      <text:p text:style-name="P510"/>
      <text:p text:style-name="P511"><text:span text:style-name="T512">Pastaba. 4, 5, 6 punktai pildomi, jeigu smurtiniu nusikaltimu buvo atimta gyvybė.</text:span></text:p>
      <text:p text:style-name="P513"/>
      <text:p text:style-name="P514"/>
      <text:p text:style-name="P515"><text:span text:style-name="T516">4</text:span><text:span text:style-name="T517">. Nukentėjusio asmens, kurio gyvybė buvo atimta smurtiniu nusikaltimu, vardas, pavardė, gimimo</text:span><text:span text:style-name="T518"><text:s/></text:span><text:span text:style-name="T519">data, buvusi gyvenamoji vieta</text:span><text:span text:style-name="T520"><text:s/></text:span></text:p>
      <text:soft-page-break/>
      <text:p text:style-name="P521"><text:tab/></text:p>
      <text:p text:style-name="P522"><text:tab/></text:p>
      <text:p text:style-name="P523"><text:tab/></text:p>
      <text:p text:style-name="P524"><text:tab/></text:p>
      <text:p text:style-name="P525"><text:tab/></text:p>
      <text:p text:style-name="P526"/>
      <text:p text:style-name="P527"><text:span text:style-name="T528">5</text:span><text:span text:style-name="T529">. Esu nukentėjusio asmens:<text:s/></text:span></text:p>
      <text:p text:style-name="P530">(pažymėti tinkamą)</text:p>
      <text:p text:style-name="P531"/>
      <text:p text:style-name="P532"><text:span text:style-name="T533">5.1</text:span><text:span text:style-name="T534">. Sutuoktinis<text:s/></text:span><text:span text:style-name="T535"><text:tab/>[___]</text:span></text:p>
      <text:p text:style-name="P536"><text:span text:style-name="T537">5.2</text:span><text:span text:style-name="T538">. Išlaikytinis:</text:span></text:p>
      <text:p text:style-name="P539"><text:span text:style-name="T540">5.2.1</text:span><text:span text:style-name="T541">. nepilnametis vaikas<text:s/></text:span><text:span text:style-name="T542"><text:tab/>[___]</text:span></text:p>
      <text:p text:style-name="P543"><text:span text:style-name="T544">5.2.2</text:span><text:span text:style-name="T545">. nedarbingas tėvas/motina</text:span><text:span text:style-name="T546"><text:tab/>[___]</text:span></text:p>
      <text:p text:style-name="P547"><text:span text:style-name="T548">5.2.3</text:span><text:span text:style-name="T549">. vaikas, gimęs po nukentėjusio asmens mirties</text:span><text:span text:style-name="T550"><text:tab/>[___]</text:span></text:p>
      <text:p text:style-name="P551"><text:span text:style-name="T552">5.2.4</text:span><text:span text:style-name="T553">. kitas faktinis nedarbingas išlaikytinis, buvęs nukentėjusio<text:s/></text:span></text:p>
      <text:p text:style-name="P554">asmens išlaikomas arba turėjęs teisę gauti išlaikymą jo mirties dieną [___]</text:p>
      <text:p text:style-name="P555"/>
      <text:p text:style-name="P556">Pastaba. Jeigu prašymą surašo nepilnamečio vaiko ar vaiko, gimusio po nukentėjusio asmens mirties, atstovas pagal įstatymą, prašymas pildomas vaiko vardu, o 15 punkte nurodomi atstovo duomenys ir pridedami dokumentai, patvirtinantys atstovavimą pagal įstatymą.</text:p>
      <text:p text:style-name="P557"/>
      <text:p text:style-name="P558"/>
      <text:p text:style-name="P559"><text:span text:style-name="T560">6</text:span><text:span text:style-name="T561">. Kiti žinomi asmens, kurio gyvybė buvo atimta smurtiniu nusikaltimu, išlaikytiniai, taip pat<text:s/></text:span><text:span text:style-name="T562">sutuoktinis</text:span></text:p>
      <text:p text:style-name="P563">(vardas, pavardė, gimimo data, gyvenamoji vieta, ryšys su nukentėjusiu asmeniu; jei tokių asmenų be Jūsų nėra, įrašyti „nėra“)</text:p>
      <text:p text:style-name="P564">Pastaba. Išlaikytiniai yra nukentėjusio asmens nepilnamečiai vaikai, nedarbingi tėvai, kiti faktiniai nedarbingi išlaikytiniai, kurie buvo nukentėjusio asmens išlaikomi arba turėjo teisę gauti išlaikymą jo mirties dieną, taip pat mirusiojo vaikas, gimęs po jo mirties.<text:s/></text:p>
      <text:p text:style-name="P565"><text:tab/><text:tab/></text:p>
      <text:p text:style-name="P566"><text:tab/><text:tab/></text:p>
      <text:p text:style-name="P567"><text:tab/><text:tab/></text:p>
      <text:p text:style-name="P568"><text:tab/><text:tab/></text:p>
      <text:p text:style-name="P569"><text:tab/><text:tab/></text:p>
      <text:p text:style-name="P570"><text:tab/><text:tab/></text:p>
      <text:p text:style-name="P571"/>
      <text:p text:style-name="P572"><text:span text:style-name="T573">7</text:span><text:span text:style-name="T574">. Smurtiniu nusikaltimu man buvo padaryta __________ litų turtinė žala, kurią s</text:span><text:span text:style-name="T575">udaro:</text:span></text:p>
      <text:p text:style-name="P576">(nurodyti žalos rūšį ir dydį, kartu su prašymu pateikiami žalos faktą ir dydį pagrindžiantys dokumentai)</text:p>
      <text:p text:style-name="P577"><text:tab/><text:tab/></text:p>
      <text:p text:style-name="P578"><text:tab/><text:tab/></text:p>
      <text:p text:style-name="P579"><text:tab/><text:tab/></text:p>
      <text:p text:style-name="P580"><text:tab/><text:tab/></text:p>
      <text:p text:style-name="P581"><text:tab/><text:tab/></text:p>
      <text:p text:style-name="P582"><text:tab/><text:tab/></text:p>
      <text:p text:style-name="P583"><text:tab/><text:tab/></text:p>
      <text:p text:style-name="P584"/>
      <text:p text:style-name="P585"><text:span text:style-name="T586">8</text:span><text:span text:style-name="T587">. Man atlyginta ši žala:<text:s/></text:span></text:p>
      <text:soft-page-break/>
      <text:p text:style-name="P588">(pildyti visas eilutes; jeigu neatlyginta, įrašyti „neatlyginta“; jeigu atlyginta, nurodyti<text:s/>atlygintos žalos dydį, atlyginusį žalą asmenį ir kitą informaciją; jeigu turima teisė gauti kompensaciją, tačiau teisė dar neįgyvendinta, nurodyti kokią, kokio dydžio, kokiu pagrindu)</text:p>
      <text:p text:style-name="P589"/>
      <text:p text:style-name="P590"><text:span text:style-name="T591">8.1</text:span><text:span text:style-name="T592">. Savanoriškai už žalą atsakingo asmens (asmens, padariusio<text:s/></text:span><text:span text:style-name="T593">smurtinį nusikaltimą, arba asmens, kuris pagal įstatymus yra atsakingas už žalą padariusio asmens veiksmus)</text:span><text:span text:style-name="T594"><text:tab/></text:span></text:p>
      <text:p text:style-name="P595"><text:tab/></text:p>
      <text:p text:style-name="P596"><text:tab/></text:p>
      <text:p text:style-name="P597"><text:span text:style-name="T598"><text:tab/></text:span></text:p>
      <text:p text:style-name="P599"><text:span text:style-name="T600">8.2</text:span><text:span text:style-name="T601">. Priverstinio vykdymo tvarka (taip pat nurodyti antstolį, vykdžiusį išieškojimą)</text:span><text:span text:style-name="T602"><text:tab/></text:span></text:p>
      <text:p text:style-name="P603"><text:tab/></text:p>
      <text:p text:style-name="P604"><text:tab/></text:p>
      <text:p text:style-name="P605"><text:tab/></text:p>
      <text:p text:style-name="P606"><text:span text:style-name="T607"><text:tab/></text:span></text:p>
      <text:p text:style-name="P608"><text:span text:style-name="T609">8.3</text:span><text:span text:style-name="T610">. Valstybinio socialinio draudimo fo</text:span><text:span text:style-name="T611">ndo biudžeto</text:span><text:span text:style-name="T612"><text:tab/></text:span></text:p>
      <text:p text:style-name="P613"><text:tab/></text:p>
      <text:p text:style-name="P614"><text:tab/></text:p>
      <text:p text:style-name="P615"><text:tab/></text:p>
      <text:p text:style-name="P616"><text:span text:style-name="T617"><text:tab/></text:span></text:p>
      <text:p text:style-name="P618"><text:span text:style-name="T619">8.4</text:span><text:span text:style-name="T620">. Privalomojo sveikatos draudimo fondo biudžeto</text:span><text:span text:style-name="T621"><text:tab/></text:span></text:p>
      <text:p text:style-name="P622"><text:tab/></text:p>
      <text:p text:style-name="P623"><text:tab/></text:p>
      <text:p text:style-name="P624"><text:tab/></text:p>
      <text:p text:style-name="P625"><text:span text:style-name="T626"><text:tab/></text:span></text:p>
      <text:p text:style-name="P627"><text:span text:style-name="T628">8.5</text:span><text:span text:style-name="T629">. Kitų asmenų, kompensacijų iš valstybės biudžeto</text:span><text:span text:style-name="T630"><text:tab/></text:span></text:p>
      <text:p text:style-name="P631"><text:tab/></text:p>
      <text:p text:style-name="P632"><text:tab/></text:p>
      <text:p text:style-name="P633"><text:tab/></text:p>
      <text:p text:style-name="P634"><text:tab/></text:p>
      <text:p text:style-name="P635">Pastaba. Žalos atlyginimu ar kompensavimu nelaikomos piniginės aukos ar kita suteikta materialinė<text:s/>parama.</text:p>
      <text:p text:style-name="P636"/>
      <text:p text:style-name="P637"><text:span text:style-name="T638">9</text:span><text:span text:style-name="T639">. Ar esate sudaręs savanoriškojo sveikatos, gyvybės ar turto draudimo sutartį?</text:span><text:span text:style-name="T640"><text:s/></text:span></text:p>
      <text:p text:style-name="P641">(pažymėti tinkamą)</text:p>
      <text:p text:style-name="P642"/>
      <text:p text:style-name="P643"><text:span text:style-name="T644">9.1</text:span><text:span text:style-name="T645">. esu sudaręs sutartį<text:s/></text:span><text:span text:style-name="T646"><text:tab/>[___]</text:span></text:p>
      <text:p text:style-name="P647"><text:tab/><text:tab/></text:p>
      <text:p text:style-name="P648">(nurodyti draudiko, su kuriuo sudaryta draudimo sutartis, pavadinimą)</text:p>
      <text:p text:style-name="P649"/>
      <text:p text:style-name="P650"><text:span text:style-name="T651">9.2</text:span><text:span text:style-name="T652">. nesu sudaręs sutarties</text:span><text:span text:style-name="T653"><text:tab/></text:span><text:span text:style-name="T654">[___]</text:span></text:p>
      <text:p text:style-name="P655"/>
      <text:p text:style-name="P656"><text:span text:style-name="T657">10</text:span><text:span text:style-name="T658">.</text:span><text:span text:style-name="T659"><text:s/></text:span><text:span text:style-name="T660">Iš</text:span><text:span text:style-name="T661"><text:s/></text:span><text:span text:style-name="T662">viso man atlyginta<text:s/></text:span><text:span text:style-name="T663">__________<text:s/></text:span><text:span text:style-name="T664">litų turtinė žala.</text:span><text:span text:style-name="T665"><text:s/></text:span></text:p>
      <text:p text:style-name="P666">(8 punkte nurodytos atlygintos turtinės žalos suma)</text:p>
      <text:p text:style-name="P667"/>
      <text:p text:style-name="P668"><text:span text:style-name="T669">11</text:span><text:span text:style-name="T670">. Prašau kompensuoti</text:span><text:span text:style-name="T671"><text:s/>__________<text:s/></text:span><text:span text:style-name="T672">litų turtinę žalą.</text:span></text:p>
      <text:p text:style-name="P673"/>
      <text:p text:style-name="P674">Pastaba. Kompensuojama avansu turtinė žala negali viršyti 25 MGL.</text:p>
      <text:p text:style-name="P675"/>
      <text:p text:style-name="P676"/>
      <text:p text:style-name="P677"><text:span text:style-name="T678">12</text:span><text:span text:style-name="T679">.</text:span><text:span text:style-name="T680"><text:s/>Prašau kompensaciją man išmokėti:</text:span></text:p>
      <text:soft-page-break/>
      <text:p text:style-name="P681">(pažymėti tinkamą)</text:p>
      <text:p text:style-name="P682"/>
      <text:p text:style-name="P683"><text:span text:style-name="T684">12.1</text:span><text:span text:style-name="T685">. pervedant kompensaciją į banko sąskaitą<text:s/></text:span><text:span text:style-name="T686"><text:tab/>[___]</text:span></text:p>
      <text:p text:style-name="P687"><text:tab/></text:p>
      <text:p text:style-name="P688">(nurodyti sąskaitos banke rekvizitus)</text:p>
      <text:p text:style-name="P689"/>
      <text:p text:style-name="P690"><text:span text:style-name="T691">12.2</text:span><text:span text:style-name="T692">. grynaisiais pinigais<text:s/></text:span><text:span text:style-name="T693"><text:tab/>[___]</text:span></text:p>
      <text:p text:style-name="P694"/>
      <text:p text:style-name="P695"/>
      <text:p text:style-name="P696"><text:span text:style-name="T697">13</text:span><text:span text:style-name="T698">. Kompensaciją pageidauju gauti:<text:s/></text:span></text:p>
      <text:p text:style-name="P699">(pažymėti tinkamą)</text:p>
      <text:p text:style-name="P700"/>
      <text:p text:style-name="P701"><text:span text:style-name="T702">13.1</text:span><text:span text:style-name="T703">. visą iš karto<text:s/></text:span><text:span text:style-name="T704"><text:tab/>[___]</text:span></text:p>
      <text:p text:style-name="P705"><text:span text:style-name="T706">13.2</text:span><text:span text:style-name="T707">. dalimis</text:span><text:span text:style-name="T708"><text:tab/>[___]</text:span></text:p>
      <text:p text:style-name="P709"/>
      <text:p text:style-name="P710">Jeigu kompensaciją norima gauti dalimis, pageidaujamas šių dalių mokėjimo grafikas<text:s/><text:tab/></text:p>
      <text:p text:style-name="P711"><text:tab/></text:p>
      <text:p text:style-name="P712"><text:tab/></text:p>
      <text:p text:style-name="P713"><text:tab/></text:p>
      <text:p text:style-name="P714"><text:tab/></text:p>
      <text:p text:style-name="P715"><text:tab/></text:p>
      <text:p text:style-name="P716"/>
      <text:p text:style-name="P717"><text:span text:style-name="T718">14</text:span><text:span text:style-name="T719">. Su prašymu pateikiu šiuos dokumentus:</text:span></text:p>
      <text:p text:style-name="P720">(neturint galimybės pateikti reikiamus dokumentus, prašymo<text:s/>15 punkte nurodyti, kur jie yra)</text:p>
      <text:p text:style-name="P721"/>
      <text:p text:style-name="P722"><text:span text:style-name="T723">14.1</text:span><text:span text:style-name="T724">.<text:s/></text:span><text:span text:style-name="T725"><text:tab/>,<text:s/></text:span><text:span text:style-name="T726"><text:tab/>lapas (-ai).</text:span></text:p>
      <text:p text:style-name="P727"><text:span text:style-name="T728"><text:tab/>(asmens tapatybę patvirtinantis dokumentas ar jo nuorašas)</text:span></text:p>
      <text:p text:style-name="P729"><text:span text:style-name="T730">14.2</text:span><text:span text:style-name="T731">.<text:s/></text:span><text:span text:style-name="T732"><text:tab/>,<text:s/></text:span><text:span text:style-name="T733"><text:tab/>lapas (-ai).</text:span></text:p>
      <text:p text:style-name="P734"><text:span text:style-name="T735"><text:tab/>(turtinės žalos dydį patvirtinantys dokumentai)</text:span></text:p>
      <text:p text:style-name="P736"><text:span text:style-name="T737">14.3</text:span><text:span text:style-name="T738">.<text:s/></text:span><text:span text:style-name="T739"><text:tab/>,<text:s/></text:span><text:span text:style-name="T740"><text:tab/>lapas (-ai).</text:span></text:p>
      <text:p text:style-name="P741"><text:span text:style-name="T742">(santuokos, giminystės ar<text:s/></text:span><text:span text:style-name="T743">išlaikymo faktą patvirtinantys dokumentai, jei prašymas pateikiamas kompensuoti žalą dėl tyčia atimtos žmogaus gyvybės)</text:span></text:p>
      <text:p text:style-name="P744"><text:span text:style-name="T745">14.4</text:span><text:span text:style-name="T746">.<text:s/></text:span><text:span text:style-name="T747"><text:tab/>, ____ lapas (-ai).</text:span></text:p>
      <text:p text:style-name="P748"><text:span text:style-name="T749"><text:tab/>(dokumentai, patvirtinantys atstovavimą pagal įstatymą, jeigu prašymas paduodamas nepilnamečio vaiko ar<text:s/></text:span><text:span text:style-name="T750">vaiko, gimusio po nukentėjusio asmens mirties, vardu)</text:span></text:p>
      <text:p text:style-name="P751"><text:span text:style-name="T752">14.5</text:span><text:span text:style-name="T753">.</text:span><text:span text:style-name="T754"><text:tab/></text:span></text:p>
      <text:p text:style-name="P755">(pridedami kiti dokumentai, patvirtinantys prašyme nurodytas aplinkybes)</text:p>
      <text:p text:style-name="P756"><text:tab/></text:p>
      <text:p text:style-name="P757"><text:tab/>,<text:s/><text:tab/>lapas (-ai).</text:p>
      <text:p text:style-name="P758"/>
      <text:p text:style-name="P759"><text:span text:style-name="T760">15</text:span><text:span text:style-name="T761">. Papildomi duomenys, paaiškinimai, pastabos, pageidavimai:</text:span></text:p>
      <text:p text:style-name="P762"/>
      <text:p text:style-name="P763"/>
      <text:p text:style-name="P764"/>
      <text:p text:style-name="P765"><text:span text:style-name="T766">Patvirtinu, kad prašoma</text:span><text:span text:style-name="T767"><text:s/>kompensuoti žala nėra atlyginta.</text:span></text:p>
      <text:p text:style-name="P768"><text:span text:style-name="T769">Patvirtinu, kad visi šiame prašyme nurodyti duomenys yra išsamūs ir teisingi.</text:span></text:p>
      <text:p text:style-name="P770"><text:span text:style-name="T771">Sutinku, kad Fondo administratorius patikrintų šiame prašyme pateiktus duomenis ir gautų reikalingus duomenis apie mane šiam prašymui išnagrinėt</text:span><text:span text:style-name="T772">i.</text:span></text:p>
      <text:p text:style-name="P773"/>
      <text:p text:style-name="P774"><text:tab/><text:tab/><text:tab/></text:p>
      <text:p text:style-name="P775"><text:tab/>(asmens, pateikusio prašymą, parašas)<text:tab/>(asmens, pateikusio prašymą, vardas ir pavardė)</text:p>
      <text:p text:style-name="P776"/>
      <text:soft-page-break/>
      <text:p text:style-name="P777">______________</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33:00Z</meta:creation-date>
    <dc:date>2015-06-08T18:33:00Z</dc:date>
    <meta:template xlink:href="Normal" xlink:type="simple"/>
    <meta:editing-cycles>2</meta:editing-cycles>
    <meta:editing-duration>PT0S</meta:editing-duration>
    <meta:document-statistic meta:page-count="11" meta:paragraph-count="232" meta:word-count="1726" meta:character-count="13273" meta:row-count="736" meta:non-whitespace-character-count="11779"/>
  </office:meta>
</office:document-meta>
</file>