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2166in"/>
      <style:text-properties fo:color="#000000" style:font-size-complex="4pt"/>
    </style:style>
    <style:style style:name="P118" style:parent-style-name="Normal" style:family="paragraph">
      <style:paragraph-properties fo:text-align="justify" fo:text-indent="0.2166in"/>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VALSTYBINĖS MIŠKŲ INVENTORIZACIJOS, VALSTYBINĖS MIŠKŲ APSKAITOS, MIŠKOTVARKOS PROJEKTŲ RENGIMO, DERINIMO IR TVIRTINIMO, MIŠKOTVARKOS DUOMENŲ CENTRALIZUOTO KAUPIMO, TVARKYMO IR PATEIKIMO MIŠKŲ SAVININKAMS BEI VALDYTOJAMS TVARKOS PAKEITIMO</text:p>
      <text:p text:style-name="P9"/>
      <text:p text:style-name="P10">2003 m. gruodžio 19 d. Nr. 671</text:p>
      <text:p text:style-name="P11">Vilnius</text:p>
      <text:p text:style-name="P12"/>
      <text:p text:style-name="P13"><text:span text:style-name="T14">Vadovaudamasis Lietuvos Respublikos miškų įstatymo 14 straipsnio 8 dalimi (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text:s/></text:span><text:span text:style-name="T19">pakeičiu</text:span><text:span text:style-name="T20"><text:s/>Valstybinės miškų inventorizacijos, valstybinės miškų apskaitos, miškotvarkos projektų rengimo, derinimo ir tvirtinimo, miškotvarkos duomenų centralizuoto kaupimo, tvarkymo ir pateikimo miškų savininkams bei valdytojams tvarką, patvirtintą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span><text:a xlink:href="https://www.e-tar.lt/portal/lt/legalAct/TAR.825183963AE2" office:target-frame-name="_blank" xlink:show="new"><text:span text:style-name="T21">63-2301</text:span></text:a><text:span text:style-name="T22">; 2002, Nr.<text:s/></text:span><text:a xlink:href="https://www.e-tar.lt/portal/lt/legalAct/TAR.A8F0A7291F0F" office:target-frame-name="_blank" xlink:show="new"><text:span text:style-name="T23">84-3665</text:span></text:a><text:span text:style-name="T24">):</text:span></text:p>
      <text:p text:style-name="P25"><text:span text:style-name="T26">1</text:span><text:span text:style-name="T27">. Išdėstau 14 punktą taip:</text:span></text:p>
      <text:p text:style-name="P28"><text:span text:style-name="T29">„</text:span><text:span text:style-name="T30">14</text:span><text:span text:style-name="T31">. Valstybinę miškų inventorizaciją vykdo fiziniai ir juridiniai asmenys.“</text:span></text:p>
      <text:p text:style-name="P32"><text:span text:style-name="T33">2</text:span><text:span text:style-name="T34">. Išdėstau 22 punktą taip:</text:span></text:p>
      <text:p text:style-name="P35"><text:span text:style-name="T36">„</text:span><text:span text:style-name="T37">22</text:span><text:span text:style-name="T38">. Valstybinės miškų inventorizacijos techninius reikalavimus tvirtina Aplinkos ministerija.“</text:span></text:p>
      <text:p text:style-name="P39"><text:span text:style-name="T40">3</text:span><text:span text:style-name="T41">. Išdėstau 41 punktą taip:</text:span></text:p>
      <text:p text:style-name="P42"><text:span text:style-name="T43">„</text:span><text:span text:style-name="T44">41</text:span><text:span text:style-name="T45">. Miškų tvarkymo schemų rengimas finansuojamas valstybės lėšomis, vidinės miškotvarkos projektų rengimas valstybiniuose miškuose finansuojamas valstybinių miškų valdytojų lėšomis, privačiuose miškuose – miškų savininkų lėšomis.“</text:span></text:p>
      <text:p text:style-name="P46"><text:span text:style-name="T47">4</text:span><text:span text:style-name="T48">. Išdėstau 44 punktą taip:</text:span></text:p>
      <text:p text:style-name="P49"><text:span text:style-name="T50">„</text:span><text:span text:style-name="T51">44</text:span><text:span text:style-name="T52">. Miškų tvarkymo schemos rengiamos, atlikus valstybinę miškų inventorizaciją. Miškų tvarkymo schemos rengiamos Lietuvos Respublikos teritorijų planavimo įstatymo nustatyta tvarka. Miškų tvarkymo schemas tvirtina aplinkos ministras.“</text:span></text:p>
      <text:p text:style-name="P53"><text:span text:style-name="T54">5</text:span><text:span text:style-name="T55">. Išdėstau 45 punktą taip:</text:span></text:p>
      <text:p text:style-name="P56"><text:span text:style-name="T57">„</text:span><text:span text:style-name="T58">45</text:span><text:span text:style-name="T59">. Vidinės miškotvarkos projekto rengimas susideda iš paruošiamųjų darbų, projekto rengimo, derinimo ir pateikimo tvirtinti. Rengiant vidinės miškotvarkos projektus, organizuojami trys miškotvarkos pasitarimai, kuriuose dalyvauja valstybinių miškų valdytojai, Aplinkos ministerijos, Valstybinės aplinkos apsaugos inspekcijos, Generalinės miškų urėdijos, Valstybinės saugomų teritorijų tarnybos, Regionų aplinkos apsaugos departamentų atstovai, miškotvarkos projektų rengėjai arba jų atstovai, projektų autoriai, o antrajame ir trečiajame miškotvarkos pasitarimuose – dar ir projektų recenzentai. Šiuos pasitarimus organizuoja Aplinkos ministerijos Miškų departamentas.“</text:span></text:p>
      <text:p text:style-name="P60"><text:span text:style-name="T61">6</text:span><text:span text:style-name="T62">. Išdėstau 46 punktą taip:</text:span></text:p>
      <text:p text:style-name="P63"><text:span text:style-name="T64">„</text:span><text:span text:style-name="T65">46</text:span><text:span text:style-name="T66">. Pirmasis miškotvarkos pasitarimas rengiamas, užbaigus paruošiamuosius darbus, bet ne vėliau kaip iki balandžio 15 d. Jame svarstomi klausimai, susiję su kai kurių tvarkomų objektų miškotvarkos darbų ypatumais, teritorijų planavimu, pagal įvairius teisės aktus tvarkytinais ypač vertingais bei saugomų teritorijų miškais ir kiti.“</text:span></text:p>
      <text:p text:style-name="P67"><text:span text:style-name="T68">7</text:span><text:span text:style-name="T69">. Išdėstau 52 punktą taip:</text:span></text:p>
      <text:p text:style-name="P70"><text:span text:style-name="T71">„</text:span><text:span text:style-name="T72">52</text:span><text:span text:style-name="T73">. Dėl stichinių nelaimių (audrų, gaisrų, ligų, kenkėjų) bei kitų priežasčių miškuose įvykus dideliems pakitimams, pakeitus teisės aktų, reglamentuojančių miškų tvarkymą, reikalavimus, miškotvarkos projektus valstybinių miškų valdytojų užsakymu tikslina miškotvarkos<text:s/></text:span><text:soft-page-break/><text:span text:style-name="T74">projektų rengėjai. Miškotvarkos projektų pakeitimus tvirtina Aplinkos ministerija šios Tvarkos 51 punkto nustatyta tvarka.“</text:span></text:p>
      <text:p text:style-name="P75"><text:span text:style-name="T76">8</text:span><text:span text:style-name="T77">. Išdėstau 57 punktą taip:</text:span></text:p>
      <text:p text:style-name="P78"><text:span text:style-name="T79">„</text:span><text:span text:style-name="T80">57</text:span><text:span text:style-name="T81">. Parengtus miškotvarkos projektus derina Aplinkos ministerijos regionų aplinkos apsaugos departamentai. Kai projektai rengiami valdoms, esančioms valstybiniuose parkuose ar valstybinių rezervatų apsaugos zonose, Aplinkos ministerijos regionų aplinkos apsaugos departamentai turi gauti išvadas dėl miškotvarkos projekto derinimo iš valstybinio parko direkcijos ar valstybinio rezervato direkcijos.“</text:span></text:p>
      <text:p text:style-name="P82"><text:span text:style-name="T83">9</text:span><text:span text:style-name="T84">. Išdėstau 58 punktą taip:</text:span></text:p>
      <text:p text:style-name="P85"><text:span text:style-name="T86">„</text:span><text:span text:style-name="T87">58</text:span><text:span text:style-name="T88">. Derinti pateikti projektai registruojami miškotvarkos projektų registravimo žurnale, kurio formą tvirtina Valstybinė aplinkos apsaugos inspekcija. Derinant projektus, derintojai tikrina: pagal esamą miškotvarkos medžiagą arba, kilus neaiškumams, natūroje – suprojektuotų ūkinių priemonių suderinamumą su ūkinėmis priemonėmis, suprojektuotomis kaimyninėse valdose, taksacinių rodiklių (medyno rūšinės sudėties, vyraujančios medžių rūšies amžiaus, medynų skalsumo) nustatymo ir suprojektuotų ūkinių priemonių teisingumą bei suprojektuotų ūkinių priemonių atitikimą aplinkosauginiams reikalavimams, ūkinės veiklos apribojimams saugomose teritorijose.“</text:span></text:p>
      <text:p text:style-name="P89"><text:span text:style-name="T90">10</text:span><text:span text:style-name="T91">. Išdėstau 59 punktą taip:</text:span></text:p>
      <text:p text:style-name="P92"><text:span text:style-name="T93">„</text:span><text:span text:style-name="T94">59</text:span><text:span text:style-name="T95">. Parengtus miškotvarkos projektus derinti su Aplinkos ministerijos regionų aplinkos apsaugos departamentais pristato projektų rengėjai.“</text:span></text:p>
      <text:p text:style-name="P96"><text:span text:style-name="T97">11</text:span><text:span text:style-name="T98">. Išdėstau 65 punktą taip:</text:span></text:p>
      <text:p text:style-name="P99"><text:span text:style-name="T100">„</text:span><text:span text:style-name="T101">65</text:span><text:span text:style-name="T102">. Patvirtinti projektai registruojami Valstybinėje miškotvarkos tarnyboje. Norint projektą užregistruoti, projekto rengėjas turi pateikti patvirtintą miškotvarkos projektą ir Valstybinės miškotvarkos tarnybos nustatytos skaitmeninės formos reikiamus su projektu susijusius duomenis. Miškotvarkos projektas įsigalioja, jį užregistravus ir suteikus atitinkamą numerį.“</text:span></text:p>
      <text:p text:style-name="P103"><text:span text:style-name="T104">12</text:span><text:span text:style-name="T105">. Išdėstau 66 punktą taip:</text:span></text:p>
      <text:p text:style-name="P106"><text:span text:style-name="T107">„</text:span><text:span text:style-name="T108">66</text:span><text:span text:style-name="T109">. Patvirtinti ir užregistruoti miškotvarkos projektai pateikiami miško valdos savininkui ir Aplinkos ministerijos regionų aplinkos apsaugos departamentui.“</text:span></text:p>
      <text:p text:style-name="P110"><text:span text:style-name="T111">13</text:span><text:span text:style-name="T112">. Išdėstau 67 punktą taip:</text:span></text:p>
      <text:p text:style-name="P113"><text:span text:style-name="T114">„</text:span><text:span text:style-name="T115">67</text:span><text:span text:style-name="T116">. Derinti pateiktų ir užregistruotų miškotvarkos projektų registravimo žurnale bei patvirtintų ir įregistruotų miškotvarkos projektų kokybę tikrina Valstybinės aplinkos apsaugos inspekcijos Miškų kontrolės skyriaus, Aplinkos ministerijos regionų aplinkos apsaugos departamentų, Aplinkos ministerijos įgalioti darbuotojai.“</text:span></text:p>
      <text:p text:style-name="P117"/>
      <text:p text:style-name="P118"/>
      <text:p text:style-name="P119"><text:span text:style-name="T120">aplinkos Ministras</text:span><text:span text:style-name="T121"><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1T10:17:00Z</meta:creation-date>
    <dc:date>2016-10-21T10:17:00Z</dc:date>
    <meta:template xlink:href="Normal.dotm" xlink:type="simple"/>
    <meta:editing-cycles>2</meta:editing-cycles>
    <meta:editing-duration>PT0S</meta:editing-duration>
    <meta:document-statistic meta:page-count="2" meta:paragraph-count="74" meta:word-count="749" meta:character-count="5959" meta:row-count="188" meta:non-whitespace-character-count="5284"/>
  </office:meta>
</office:document-meta>
</file>