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RUGPJŪČIO 14 D. NUTARIMO NR. 847 „DĖL ATSAKINGOS INSTITUCIJOS, ADMINISTRUOSIANČIOS EUROPOS PABĖGĖLIŲ FONDO PROGRAMĄ<text:s/></text:span></text:p>
      <text:p text:style-name="P17"><text:span text:style-name="T18">2008–2013 METŲ L</text:span><text:span text:style-name="T19">AIKOTARPIU, PASKYRIMO“ PAPILDYMO</text:span></text:p>
      <text:p text:style-name="Normal"/>
      <text:p text:style-name="P20">2009 m. gruodžio 23 d. Nr. 1774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Papildyti Lietuvos Respublikos Vyriausybės 2007 m. rugpjūčio 14 d. nutarimą Nr. 847 „Dėl atsakingos institucijos, administruosiančios Europos pabėgėlių fondo programą 2008–2013 metų laikotarpiu, paskyrimo“ (Žin., 2007, Nr.<text:s/><text:a xlink:href="https://www.e-tar.lt/portal/lt/legalAct/TAR.C07588B31324" office:target-frame-name="_blank" xlink:show="new"><text:span text:style-name="T28">92-3692</text:span></text:a>) šiuo 2.3 punktu:</text:p>
      <text:p text:style-name="P29">„2.3. Viešajai įstaigai Europos socialinio fondo agentūrai – atlikti Europos pabėgėlių fondo programos deleguotos institucijos funkcijas.“</text:p>
      <text:p text:style-name="P30"/>
      <text:p text:style-name="P31"/>
      <text:p text:style-name="P32">MINISTRAS PIRMININKAS<text:tab/>ANDRIUS KUBILIUS</text:p>
      <text:p text:style-name="Normal"/>
      <text:p text:style-name="P33">SOCIALINĖS APSAUGOS IR DARBO MINISTRAS<text:tab/>DONATAS JANKAUSKA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8T16:36:00Z</meta:creation-date>
    <dc:date>2015-09-08T16:36:00Z</dc:date>
    <meta:print-date>2009-12-29T13:1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3" meta:character-count="926" meta:row-count="46" meta:non-whitespace-character-count="828"/>
  </office:meta>
</office:document-meta>
</file>