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center"/>
    </style:style>
    <style:style style:name="T181" style:parent-style-name="DefaultParagraphFont" style:family="text">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REIKALAVIMŲ LICENCIJOMS GAUTI PAGAL LIETUVOS RESPUBLIKOS VYRIAUSYBĖS PATVIRTINTĄ VISUOMENĖS SVEIKATOS PRIEŽIŪROS VEIKLOS SRIČIŲ, KURIOMS YRA BŪTINA VISUOMENĖS SVEIKATOS PRIEŽIŪROS VEIKLOS LICENCIJA, SĄRAŠĄ, PATVIRTINIMO</text:p>
      <text:p text:style-name="P13"/>
      <text:p text:style-name="P14">2004 m. vasario 25 d. Nr. V-32</text:p>
      <text:p text:style-name="P15">Vilnius</text:p>
      <text:p text:style-name="P16"/>
      <text:p text:style-name="P17"/>
      <text:p text:style-name="P18"><text:span text:style-name="T19">Vadovaudamasis Juridinių asmenų licencijavimo visuomenės sveikatos priežiūros veiklai tvarkos, patvirtintos sveikatos apsaugos ministro 2003 m. sausio 29 d. įsakymu Nr. V-43 „Dėl Juridinių asmenų licencijavimo visuomenės sveikatos priežiūros veiklai tvarkos patvirtinimo“ (Žin., 2003, Nr.<text:s/></text:span><text:a xlink:href="https://www.e-tar.lt/portal/lt/legalAct/TAR.9B683FD7BA55" office:target-frame-name="_blank" xlink:show="new"><text:span text:style-name="T20">18-793</text:span></text:a><text:span text:style-name="T21">), 6 punktu,</text:span></text:p>
      <text:p text:style-name="P22"><text:span text:style-name="T23">tvirtinu</text:span><text:span text:style-name="T24"><text:s/>Reikalavimus licencijoms gauti pagal Lietuvos Respublikos Vyriausybės patvirtintą visuomenės sveikatos priežiūros veiklos sričių, kurioms yra būtina visuomenės sveikatos priežiūros veiklos licencija, sąrašą (pridedama).</text:span></text:p>
      <text:p text:style-name="P25"/>
      <text:p text:style-name="P26"/>
      <text:p text:style-name="P27"/>
      <text:p text:style-name="P28">DIREKTORIAUS PAVADUOTOJAS</text:p>
      <text:p text:style-name="P29"><text:span text:style-name="T30">L. E. DIREKTORIAUS PAREIGAS</text:span><text:span text:style-name="T31"><text:tab/>PAULIUS ČELKIS</text:span></text:p>
      <text:soft-page-break/>
      <text:p text:style-name="P32"><text:span text:style-name="T33">PATVIRTINTA</text:span></text:p>
      <text:p text:style-name="P34">Valstybinės visuomenės sveikatos priežiūros</text:p>
      <text:p text:style-name="P35">tarnybos prie Sveikatos apsaugos ministerijos<text:s/></text:p>
      <text:p text:style-name="P36">direktoriaus 2004 m. vasario 25 d. įsakymu Nr.<text:s/></text:p>
      <text:p text:style-name="P37">V-32</text:p>
      <text:p text:style-name="P38"/>
      <text:p text:style-name="P39">Reikalavimai licencijoms gauti pagal Lietuvos Respublikos Vyriausybės patvirtintą Visuomenės sveikatos priežiūros veiklos sričių, kurioms yra būtina visuomenės sveikatos priežiūros veiklos licencija, sąrašą</text:p>
      <text:p text:style-name="P40"/>
      <text:p text:style-name="P41"><text:span text:style-name="T42">I</text:span><text:span text:style-name="T43">.<text:s/></text:span><text:span text:style-name="T44">BENDRIEJI REIKALAVIMAI</text:span></text:p>
      <text:p text:style-name="P45"/>
      <text:p text:style-name="P46"><text:span text:style-name="T47">1</text:span><text:span text:style-name="T48">. Juridinis asmuo turi būti įregistruotas įstatymų nustatyta tvarka (pateikiama juridinio asmens registravimo pažymėjimo kopija, juridinio asmens įstatų (nuostatų) patvirtinta kopija). Jeigu juridinis asmuo vykdys veiklą per filialus, pateikiamas juridinio asmens filialų, kurie pageidauja vykdyti licencijuojamą visuomenės sveikatos priežiūros veiklą, sąrašas. Taip pat pateikiama informacija, kurioje nurodoma juridinio asmens ir jo filialų adresai, telefonų numeriai.<text:s/></text:span></text:p>
      <text:p text:style-name="P49"><text:span text:style-name="T50">2</text:span><text:span text:style-name="T51">. Juridinis asmuo turi užtikrinti tinkamas vidaus tvarkos sąlygas (pateikiama vidaus tvarkos taisyklių patvirtinta kopija bei juridinio asmens organizacinės struktūros schemos, nurodant padalinius ir jų tarpusavio ryšius, patvirtinta kopija).<text:s/></text:span></text:p>
      <text:p text:style-name="P52"><text:span text:style-name="T53">3</text:span><text:span text:style-name="T54">. Juridinis asmuo pageidaujamai vykdyti licencijuojamai visuomenės sveikatos priežiūros veiklos sričiai reikalingus tyrimus turi atlikti teisės aktų nustatyta tvarka atestuotoje ar akredituotoje laboratorijoje (pateikiama juridinio asmens laboratorijos atestavimo ar akreditavimo pažymėjimo patvirtinta kopija arba sutarties su atestuota ar akredituota laboratorija patvirtinta kopija bei šios laboratorijos atestavimo ar akreditavimo pažymėjimo patvirtinta kopija).</text:span></text:p>
      <text:p text:style-name="P55"/>
      <text:p text:style-name="P56"><text:span text:style-name="T57">II</text:span><text:span text:style-name="T58">.<text:s/></text:span><text:span text:style-name="T59">SPECIALIEJI REIKALAVIMAI JURIDINIAM ASMENIUI, PAGEIDAUJANČIAM VYKDYTI PRIVALOMĄJĮ SVEIKATOS MOKYMĄ<text:s/></text:span></text:p>
      <text:p text:style-name="P60"/>
      <text:p text:style-name="P61"><text:span text:style-name="T62">4</text:span><text:span text:style-name="T63">. Įmonėje (įstaigoje) turi dirbti asmenys, kompetentingi vykdyti privalomąjį sveikatos mokymą – privalomąjį higienos mokymą, privalomąjį pirmosios medicinos pagalbos mokymą ar mokymą apie alkoholio ir narkotikų žalą žmogaus sveikatai (pateikiamas asmenų, kurie vykdys privalomąjį sveikatos mokymą, sąrašas, jų diplomų, sertifikatų patvirtintos kopijos).</text:span></text:p>
      <text:p text:style-name="P64"><text:span text:style-name="T65">5</text:span><text:span text:style-name="T66">. Įmonė (įstaiga) turi turėti patalpas, kuriose bus vykdomas privalomasis sveikatos mokymas, ir mokymo priemones, atitinkančias teisės aktų keliamus reikalavimus (pateikiama informacija apie patalpas ir mokymo priemones).</text:span></text:p>
      <text:p text:style-name="P67"/>
      <text:p text:style-name="P68"><text:span text:style-name="T69">III</text:span><text:span text:style-name="T70">.<text:s/></text:span><text:span text:style-name="T71">SPECIALIEJI REIKALAVIMAI JURIDINIAM ASMENIUI, PAGEIDAUJANČIAM VYKDYTI DARBO APLINKOS VEIKSNIŲ POVEIKIO SVEIKATAI VERTINIMĄ</text:span></text:p>
      <text:p text:style-name="P72"/>
      <text:p text:style-name="P73"><text:span text:style-name="T74">6</text:span><text:span text:style-name="T75">. Įmonėje (įstaigoje) turi dirbti specialistai, turintys aukštąjį universitetinį medicininį išsilavinimą ir ne mažesnę nei 2 metų darbo šioje srityje patirtį (pateikiamas asmenų, kurie vykdys darbo aplinkos poveikio sveikatai vertinimą, sąrašas, jų diplomų patvirtintos kopijos, dokumentai, įrodantys reikalaujamą darbo patirtį, arba jų patvirtintos kopijos).</text:span></text:p>
      <text:p text:style-name="P76"><text:span text:style-name="T77">7</text:span><text:span text:style-name="T78">. Įmonėje (įstaigoje) turi būti suformuota informacinė bazė (pateikiamas jos aprašymas), kurioje būtų sukaupta informacija apie:<text:s/></text:span></text:p>
      <text:p text:style-name="P79"><text:span text:style-name="T80">7.1</text:span><text:span text:style-name="T81">. sergamumo rodiklių šaltinius;</text:span></text:p>
      <text:p text:style-name="P82"><text:span text:style-name="T83">7.2</text:span><text:span text:style-name="T84">. darbo aplinkos veiksnių duomenų šaltinius;</text:span></text:p>
      <text:p text:style-name="P85"><text:span text:style-name="T86">7.3</text:span><text:span text:style-name="T87">. darbo aplinkos veiksnių duomenų rinkimo ir kaupimo būdus.</text:span></text:p>
      <text:p text:style-name="P88"><text:span text:style-name="T89">8</text:span><text:span text:style-name="T90">. Įmonėje (įstaigoje) turi būti materialinė-techninė bazė, užtikrinanti darbo aplinkos veiksnių poveikio sveikatai vertinimo kokybę: kompiuterinė technika, programinė įranga, kita šiai veiklai vykdyti reikalinga technika (pateikiama informacija apie ją).</text:span></text:p>
      <text:p text:style-name="P91"><text:span text:style-name="T92">9</text:span><text:span text:style-name="T93">. Įmonėje (įstaigoje) turi būti parengtas darbo aplinkos veiksnių poveikio sveikatai vertinimo proceso aprašymas (pateikiama patvirtinta jo kopija).</text:span></text:p>
      <text:p text:style-name="P94"/>
      <text:p text:style-name="P95"><text:span text:style-name="T96">IV</text:span><text:span text:style-name="T97">.<text:s/></text:span><text:span text:style-name="T98">SPECIALIEJI REIKALAVIMAI JURIDINIAM ASMENIUI, PAGEIDAUJANČIAM VYKDYTI UŽKREČIAMŲJŲ LIGŲ PROFILAKTIKĄ IR KONTROLĘ</text:span></text:p>
      <text:p text:style-name="P99"/>
      <text:p text:style-name="P100"><text:span text:style-name="T101">10</text:span><text:span text:style-name="T102">. Juridiniam asmeniui, pageidaujančiam vykdyti imunoprofilaktiką, keliami šie specialieji reikalavimai:</text:span></text:p>
      <text:p text:style-name="P103"><text:span text:style-name="T104">10.1</text:span><text:span text:style-name="T105">. įmonėje (įstaigoje) turi būti padaliniai ir paskirti kvalifikuoti specialistai, organizuosiantys ir vykdysiantys priemones, susijusias su vaikų ir suaugusiųjų imunoprofilaktika (pateikiamas asmenų, kurie vykdys imunoprofilaktiką, sąrašas, jų diplomų bei tobulinimosi dokumentų patvirtintos kopijos);</text:span></text:p>
      <text:p text:style-name="P106"><text:span text:style-name="T107">10.2</text:span><text:span text:style-name="T108">. įmonė (įstaiga) turi turėti reikiamas prieššokines, dezinfekcijos ir skiepijimo priemones (pateikiami dokumentai, įrodantys, kad įmonė (įstaiga) turi šias priemones);</text:span></text:p>
      <text:p text:style-name="P109"><text:span text:style-name="T110">10.3</text:span><text:span text:style-name="T111">. įmonėje (įstaigoje) turi būti užtikrinta imunologinių vaistinių preparatų gabenimo ir laikymo „šalčio grandinė“ (pateikiama informacija apie įrenginių, užtikrinančių „šalčio grandinę“, turėjimą);</text:span></text:p>
      <text:p text:style-name="P112"><text:span text:style-name="T113">10.4</text:span><text:span text:style-name="T114">. įmonėje (įstaigoje) turi būti užtikrinama kompiuterinė skiepijimų apskaita (pateikiami dokumentai, įrodantys, kad įmonė (įstaiga) turi kompiuterinę ir programinę įrangą).</text:span></text:p>
      <text:p text:style-name="P115"><text:span text:style-name="T116">11</text:span><text:span text:style-name="T117">. Juridiniam asmeniui, pageidaujančiam vykdyti privalomąjį profilaktinį aplinkos kenksmingumo pašalinimą, keliami šie specialieji reikalavimai:<text:s/></text:span></text:p>
      <text:p text:style-name="P118"><text:span text:style-name="T119">11.1</text:span><text:span text:style-name="T120">. įmonėje (įstaigoje) turi dirbti:</text:span></text:p>
      <text:p text:style-name="P121"><text:span text:style-name="T122">11.1.1</text:span><text:span text:style-name="T123">. vienas iš šių specialistų: gydytojas epidemiologas, higienistas, visuomenės sveikatos specialistas, biologas, turintis aukštąjį universitetinį ar neuniversitetinį išsilavinimą ir įgijęs atitinkamą pasirengimą specialiuose tobulinimo kursuose (pateikiamas šių asmenų sąrašas, jų diplomų bei tobulinimo dokumentų patvirtintos kopijos);<text:s/></text:span></text:p>
      <text:p text:style-name="P124"><text:span text:style-name="T125">11.1.2</text:span><text:span text:style-name="T126">. vienas iš šių specialistų: gydytojo epidemiologo padėjėjas ar laborantas, turintis aukštesnįjį sanitarijos felčerio, higienisto, medicinos felčerio-laboranto ar medicinos sesers (slaugytojos) išsilavinimą ir įgijęs atitinkamą pasirengimą specialiuose tobulinimo kursuose (pateikiamas šių asmenų sąrašas, jų diplomų bei tobulinimosi dokumentų patvirtintos kopijos);</text:span></text:p>
      <text:p text:style-name="P127"><text:span text:style-name="T128">11.1.3</text:span><text:span text:style-name="T129">. dezinfekuotojas, turintis medicininį ar nemedicininį išsilavinimą ir dezinfekuotojo kvalifikacijos pažymėjimą, arba ne žemesnį nei bazinį vidurinį išsilavinimą ir dezinfekuotojo kvalifikacijos pažymėjimą (pateikiamas šių asmenų sąrašas, jų diplomų bei tobulinimosi dokumentų patvirtintos kopijos);</text:span></text:p>
      <text:p text:style-name="P130"><text:span text:style-name="T131">11.2</text:span><text:span text:style-name="T132">. įmonė (įstaiga) turi turėti reikalingas dezinfekcines medžiagas (pateikiami dokumentai, įrodantys, kad įmonė (įstaiga) turi šias medžiagas ir atitinkamus leidimus jas naudoti).</text:span></text:p>
      <text:p text:style-name="P133"/>
      <text:p text:style-name="P134"><text:span text:style-name="T135">V</text:span><text:span text:style-name="T136">.<text:s/></text:span><text:span text:style-name="T137">SPECIALIEJI REIKALAVIMAI JURIDINIAM ASMENIUI, PAGEIDAUJANČIAM VYKDYTI APLINKOS VEIKSNIŲ POVEIKIO VISUOMENĖS SVEIKATAI ĮVERTINIMĄ</text:span></text:p>
      <text:p text:style-name="P138"/>
      <text:p text:style-name="P139"><text:span text:style-name="T140">12</text:span><text:span text:style-name="T141">. Įmonėje (įstaigoje) turi dirbti vienas iš šių specialistų:<text:s/></text:span></text:p>
      <text:p text:style-name="P142"><text:span text:style-name="T143">12.1</text:span><text:span text:style-name="T144">. mitybos veiksnių poveikio visuomenės sveikatai vertinimo srityje – higienos gydytojas, turintis aukštąjį universitetinį medicininį išsilavinimą ir mitybos higienos kvalifikaciją, arba higienos gydytojas, gydytojas epidemiologas, visuomenės sveikatos specialistas, turintis aukštąjį universitetinį medicininį išsilavinimą ir įgijęs atitinkamą pasirengimą specialiuose tobulinimo kursuose (pateikiamas asmenų, kurie vykdys mitybos veiksnių poveikio visuomenės sveikatai įvertinimą, sąrašas, jų diplomų bei tobulinimosi dokumentų (jei reikia) patvirtintos kopijos);</text:span></text:p>
      <text:p text:style-name="P145"><text:span text:style-name="T146">12.2</text:span><text:span text:style-name="T147">. jonizuojančiosios spinduliuotės poveikio visuomenės sveikatai vertinimo srityje – specialistas, turintis aukštąjį medicininį universitetinį išsilavinimą ir įgijęs atitinkamą pasirengimą specialiuose tobulinimo kursuose (pateikiamas asmenų, kurie vykdys jonizuojančiosios spinduliuotės poveikio visuomenės sveikatai įvertinimą, sąrašas, jų diplomų bei tobulinimosi dokumentų patvirtintos kopijos);</text:span></text:p>
      <text:p text:style-name="P148"><text:span text:style-name="T149">12.3</text:span><text:span text:style-name="T150">. gyvenamosios aplinkos veiksnių poveikio visuomenės sveikatai vertinimo srityje – specialistas, turintis aukštąjį medicininį universitetinį išsilavinimą aplinkos higienos, visuomenės sveikatos, sveikatos ekologijos, bendrosios higienos specialybę ir įgijęs atitinkamą pasirengimą specialiuose tobulinimo kursuose (pateikiamas asmenų, kurie vykdys gyvenamosios aplinkos veiksnių poveikio visuomenės sveikatai įvertinimą, sąrašas, jų diplomų bei tobulinimosi dokumentų patvirtintos kopijos).</text:span></text:p>
      <text:p text:style-name="P151"><text:span text:style-name="T152">13</text:span><text:span text:style-name="T153">. Specialistai, nurodyti 12 punkte, turi turėti ne mažesnę nei 2 metų darbo patirtį atitinkamoje srityje (pateikiami dokumentai, įrodantys reikalaujamą darbo patirtį, arba jų patvirtintos kopijos).</text:span></text:p>
      <text:p text:style-name="P154"><text:span text:style-name="T155">14</text:span><text:span text:style-name="T156">. Įmonėje (įstaigoje) turi būti suformuota informacinė bazė (pateikiamas jos aprašymas), kurioje būtų sukaupta informacija apie:<text:s/></text:span></text:p>
      <text:p text:style-name="P157"><text:span text:style-name="T158">14.1</text:span><text:span text:style-name="T159">. sergamumo rodiklių šaltinius;<text:s/></text:span></text:p>
      <text:p text:style-name="P160"><text:span text:style-name="T161">14.2</text:span><text:span text:style-name="T162">. taršos, kitų aplinkos veiksnių duomenų šaltinius;</text:span></text:p>
      <text:p text:style-name="P163"><text:span text:style-name="T164">14.3</text:span><text:span text:style-name="T165">.</text:span><text:span text:style-name="T166"><text:s/></text:span><text:span text:style-name="T167">duomenų rinkimo būdus.</text:span></text:p>
      <text:p text:style-name="P168"><text:span text:style-name="T169">15</text:span><text:span text:style-name="T170">. Įmonėje (įstaigoje) turi būti materialinė-techninė bazė, užtikrinanti aplinkos veiksnių poveikio visuomenės sveikatai vertinimo kokybę: kompiuterinė technika, programinė įranga, kita šiai veiklai vykdyti reikalinga technika (pateikiami dokumentai, įrodantys, kad įmonė (įstaiga) turi šią techniką).</text:span></text:p>
      <text:p text:style-name="P171"><text:span text:style-name="T172">16</text:span><text:span text:style-name="T173">. Įmonėje (įstaigoje) turi būti parengtas aplinkos veiksnių poveikio visuomenės sveikatai vertinimo proceso aprašymas (pateikiama patvirtinta jo kopija), kuriame turi atsispindėti:</text:span></text:p>
      <text:p text:style-name="P174"><text:span text:style-name="T175">16.1</text:span><text:span text:style-name="T176">. aplinkos veiksnių poveikio visuomenės sveikatai vertinimo programos parengimas;</text:span></text:p>
      <text:p text:style-name="P177"><text:span text:style-name="T178">16.2</text:span><text:span text:style-name="T179">. aplinkos veiksnių poveikio visuomenės sveikatai ataskaitos parengimo ir pateikimo užsakovui procedūrų aprašymas.</text:span></text:p>
      <text:p text:style-name="P180"><text:span text:style-name="T1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2T13:12:00Z</meta:creation-date>
    <dc:date>2016-10-12T13:12:00Z</dc:date>
    <meta:template xlink:href="Normal.dotm" xlink:type="simple"/>
    <meta:editing-cycles>2</meta:editing-cycles>
    <meta:editing-duration>PT0S</meta:editing-duration>
    <meta:document-statistic meta:page-count="4" meta:paragraph-count="147" meta:word-count="1149" meta:character-count="9877" meta:row-count="328" meta:non-whitespace-character-count="8875"/>
  </office:meta>
</office:document-meta>
</file>