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ŽMOGAUS TEISIŲ IR PAGRINDINIŲ LAISVIŲ APSAUGOS KONVENCIJOS 6 PROTOKOLĄ DĖL MIRTIES BAUSMĖS PANAIKINIMO</text:p>
      <text:p text:style-name="P15"/>
      <text:p text:style-name="P16">1999 m.<text:s/>balandžio 28 d. Nr. 41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Europos žmogaus teisių ir pagrindinių laisvių apsaugos konvencijos 6 protokolą dėl mi</text:span><text:span text:style-name="T26">rties bausmės panaikinimo, kurį Lietuvos Respublika pasirašė 1999 m. sausio 18 d. Strasbūr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38:00Z</meta:creation-date>
    <dc:date>2015-07-02T19:38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698" meta:row-count="41" meta:non-whitespace-character-count="616"/>
  </office:meta>
</office:document-meta>
</file>