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UGALŲ NACIONALINIŲ GENETINIŲ IŠTEKLIŲ ĮSTATYMO ĮGYVENDINIMO</text:p>
      <text:p text:style-name="P15"/>
      <text:p text:style-name="P16">2002 m. sausio 22 d. Nr. 73</text:p>
      <text:p text:style-name="P17">Vilnius</text:p>
      <text:p text:style-name="P18"/>
      <text:p text:style-name="P19"><text:span text:style-name="T20">Vadovaudamasi Lietuvos Respublikos augalų nacionalinių genetinių išteklių įstatymo (Žin., 2001, Nr.<text:s/></text:span><text:a xlink:href="https://www.e-tar.lt/portal/lt/legalAct/TAR.55D93E8A9C77" office:target-frame-name="_blank" xlink:show="new"><text:span text:style-name="T21">90-3144</text:span></text:a><text:span text:style-name="T22">) 4, 9, 10, 11, 12, 13, 15, 16, 17, 18 straipsniais, Lietuvos Respublikos Vyriausybė<text:s/></text:span><text:span text:style-name="T23">nutari</text:span><text:span text:style-name="T24">a:</text:span></text:p>
      <text:p text:style-name="P25"><text:span text:style-name="T26">1</text:span><text:span text:style-name="T27">. Įgalioti Aplinkos ministeriją parengti ir patvirtinti:</text:span></text:p>
      <text:p text:style-name="P28"><text:span text:style-name="T29">1.1</text:span><text:span text:style-name="T30">. Augalų nacionalinių genetinių išteklių kaupimo, saugojimo, naudojimo ir atkūrimo tvarką;</text:span></text:p>
      <text:p text:style-name="P31"><text:span text:style-name="T32">1.2</text:span><text:span text:style-name="T33">. Nuolatinės augalų nacionalinių genetinių išteklių komisijos sudėtį ir nuostatus;</text:span></text:p>
      <text:p text:style-name="P34"><text:span text:style-name="T35">1.3</text:span><text:span text:style-name="T36">. Augalų genetinių draustinių nuostatus;</text:span></text:p>
      <text:p text:style-name="P37"><text:span text:style-name="T38">1.4</text:span><text:span text:style-name="T39">. sėklinių sklypų, sėklinių medynų, medžių grupių ir pavienių medžių, kurie priskiriami augalų nacionaliniams genetiniams ištekliams, sąrašą bei jų atrinkimo, priežiūros ir apsaugos nuostatus;</text:span></text:p>
      <text:p text:style-name="P40"><text:span text:style-name="T41">1.5</text:span><text:span text:style-name="T42">. Žalos, padarytos augalų nacionaliniams ištekliams bei jų radavietėms, apskaičiavimo tvarką ir įkainius;</text:span></text:p>
      <text:p text:style-name="P43"><text:span text:style-name="T44">1.6</text:span><text:span text:style-name="T45">. Nykstančių augalų nacionalinių genetinių išteklių bei jų augaviečių atkūrimo tvarką;</text:span></text:p>
      <text:p text:style-name="P46"><text:span text:style-name="T47">1.7</text:span><text:span text:style-name="T48">. specialias programas augalų nacionaliniams genetiniams ištekliams saugoti genetinių išteklių plotuose, kurie prireikus išskiriami valstybiniuose rezervatuose, nacionaliniuose ir regioniniuose parkuose, valstybiniuose draustiniuose, atkuriamų gamtos išteklių sklypuose bei kitose saugomose teritorijose;</text:span></text:p>
      <text:p text:style-name="P49"><text:span text:style-name="T50">1.8</text:span><text:span text:style-name="T51">. suderinus su Žemės ūkio ministerija - Augalų nacionalinių genetinių išteklių mainų, įvežimo į Lietuvos Respubliką ir išvežimo iš jos tvarką;</text:span></text:p>
      <text:p text:style-name="P52"><text:span text:style-name="T53">1.9</text:span><text:span text:style-name="T54">. suderinus su Švietimo ir mokslo ministerija ir Žemės ūkio ministerija - Augalų nacionalinių genetinių išteklių lauko kolekcijų įveisimo ir priežiūros tvarką.</text:span></text:p>
      <text:p text:style-name="P55"><text:span text:style-name="T56">2</text:span><text:span text:style-name="T57">. Įgalioti Aplinkos ministeriją įsteigti augalų nacionalinių genetinių išteklių centrinę duomenų bazę, patvirtinti Augalų nacionalinių genetinių išteklių centrinės duomenų bazės tvarkymo nuostatus ir koordinuoti šios duomenų bazės tvarkymą.</text:span></text:p>
      <text:p text:style-name="P58"><text:span text:style-name="T59">3</text:span><text:span text:style-name="T60">. Įgalioti Aplinkos ministeriją, Žemės ūkio ministeriją ir Švietimo ir mokslo ministeriją pagal savo kompetenciją įpareigoti įstaigas, įgyvendinančias augalų nacionalinių genetinių išteklių kaupimo, tyrimo ir apsaugos priemones, atrinkti augalų genetinę medžiagą, organizuoti augalų nacionalinių genetinių išteklių kaupimą ir saugojimą, nustatyti ir kontroliuoti ūkinės veiklos poveikį augalų nacionaliniams genetiniams ištekliams, organizuoti augalų nacionalinių genetinių išteklių naudojimo ir apsaugos kontrolę.</text:span></text:p>
      <text:p text:style-name="P61"/>
      <text:p text:style-name="P62"/>
      <text:p text:style-name="P63"/>
      <text:p text:style-name="P64">MINISTRAS PIRMININKAS<text:tab/>ALGIRDAS BRAZAUSKAS</text:p>
      <text:p text:style-name="P65"/>
      <text:p text:style-name="P66"/>
      <text:p text:style-name="P67"/>
      <text:p text:style-name="P68">APLINKOS MINISTRAS<text:tab/>ARŪNAS KUNDROT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5T10:57:00Z</meta:creation-date>
    <dc:date>2019-09-05T10:57:00Z</dc:date>
    <meta:template xlink:href="Normal.dotm" xlink:type="simple"/>
    <meta:editing-cycles>2</meta:editing-cycles>
    <meta:editing-duration>PT0S</meta:editing-duration>
    <meta:document-statistic meta:page-count="1" meta:paragraph-count="115" meta:word-count="353" meta:character-count="2539" meta:row-count="177" meta:non-whitespace-character-count="2301"/>
  </office:meta>
</office:document-meta>
</file>