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 style:font-size-complex="6pt"/>
    </style:style>
    <style:style style:name="P49" style:parent-style-name="Normal" style:family="paragraph">
      <style:paragraph-properties fo:text-align="center"/>
      <style:text-properties fo:color="#000000" style:font-size-complex="6p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STANDARTŲ TAIKYMO</text:p>
      <text:p text:style-name="P12"/>
      <text:p text:style-name="P13">2004 m. balandžio 29 d. Nr. D1-229</text:p>
      <text:p text:style-name="P14">Vilnius</text:p>
      <text:p text:style-name="P15"/>
      <text:p text:style-name="P16"><text:span text:style-name="T17">Vadovaudamasis Lietuvos Respublikos aplinkos monitoringo įstatymo (Žin., 1997, Nr.<text:s/></text:span><text:a xlink:href="https://www.e-tar.lt/portal/lt/legalAct/TAR.1A98CE535B1C" office:target-frame-name="_blank" xlink:show="new"><text:span text:style-name="T18">112-2824</text:span></text:a><text:span text:style-name="T19">) 14 ir 15 straipsniais, Lietuvos Respublikos standartizacijos įstatymo (Žin., 2000, Nr.<text:s/></text:span><text:a xlink:href="https://www.e-tar.lt/portal/lt/legalAct/TAR.2F1D65EFB0C9" office:target-frame-name="_blank" xlink:show="new"><text:span text:style-name="T20">35-972</text:span></text:a><text:span text:style-name="T21">) 7 straipsnio 1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6.8 punktu bei siekdamas įgyvendinti 1994 m. gruodžio 16 d. Tarybos direktyvos 94/67/EB dėl pavojingų atliekų deginimo bei 1997 m. balandžio 21<text:s/></text:span><text:span text:style-name="T26">d. Komisijos sprendimo 97/283/EB dėl matavimo metodų, taikomų nustatyti dioksinų ir furanų koncentraciją į atmosferą išmetamuose teršaluose, pagal Direktyvos 94/67/EB dėl pavojingų atliekų deginimo 7 straipsnio 2 dalį reikalavimus ir užtikrinti stacionarių</text:span><text:span text:style-name="T27"><text:s/>šaltinių teršalų emisijos į atmosferą nustatymo metodų suderinimą su Europos Sąjungos teisės aktų reikalavimais,</text:span></text:p>
      <text:p text:style-name="P28"><text:span text:style-name="T29">įsakau</text:span><text:span text:style-name="T30"><text:s/>juridiniams asmenims, imant dioksinų ir furanų ėminius, juos ekstrahuojant ir gryninant bei atliekant dioksinų ir furanų identifikavi</text:span><text:span text:style-name="T31">mą ir kiekybinę analizę stacionarių taršos šaltinių emisijose į atmosferą, taikyti šiuos Lietuvos standartus:</text:span></text:p>
      <text:p text:style-name="P32"><text:span text:style-name="T33">1</text:span><text:span text:style-name="T34">. LST EN 1948-1:2000 „Stacionariųjų šaltinių išmetamieji teršalai. Polichlordibenzo-dioksino (PCDD) ir polichlordibenzofurano (PCDF) koncentr</text:span><text:span text:style-name="T35">acijos nustatymas. 1 dalį. Ėminių ėmimas“;</text:span></text:p>
      <text:p text:style-name="P36"><text:span text:style-name="T37">2</text:span><text:span text:style-name="T38">. LST EN 1948-2:2000 „Stacionariųjų šaltinių išmetamieji teršalai. Polichlordibenzo-dioksino (PCDD) ir polichlordibenzofurano (PCDF) koncentracijos nustatymas. 2 dalį. Ekstrahavimas ir gryninimas“;<text:s/></text:span></text:p>
      <text:p text:style-name="P39"><text:span text:style-name="T40">3</text:span><text:span text:style-name="T41">. LS</text:span><text:span text:style-name="T42">T EN 1948-3:2000 „Stacionariųjų šaltinių išmetamieji teršalai. Polichlordibenzo-dioksino (PCDD) ir polichlordibenzofurano (PCDF) koncentracijos nustatymas. 3 dalį. Identifikavimas ir kiekybinė analizė“.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01:00Z</meta:creation-date>
    <dc:date>2015-08-11T05:01:00Z</dc:date>
    <meta:template xlink:href="Normal" xlink:type="simple"/>
    <meta:editing-cycles>2</meta:editing-cycles>
    <meta:editing-duration>PT0S</meta:editing-duration>
    <meta:document-statistic meta:page-count="1" meta:paragraph-count="16" meta:word-count="281" meta:character-count="2262" meta:row-count="60" meta:non-whitespace-character-count="1997"/>
  </office:meta>
</office:document-meta>
</file>