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9 M. BALANDŽIO 12 D. NUTARIMO NR. 394 „DĖL ŽEMĖS ŪKIO KOOPERACIJOS PLĖTROS PROGRAMOS PATVIRTINIMO“ PAPILDYMO</text:p>
      <text:p text:style-name="P11"/>
      <text:p text:style-name="P12">2001 m. gegužės 15 d. Nr. 553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pildyti Lietuvos Respublikos Vyriausybės 1999 m. balandžio 12 d. nutarimą Nr. 394 „Dėl Žemės ūkio kooperacijos plėtros programos patvirtinimo“ (Žin., 1999, Nr.<text:s/></text:span><text:a xlink:href="https://www.e-tar.lt/portal/lt/legalAct/TAR.EB96DCFB07F7" office:target-frame-name="_blank" xlink:show="new"><text:span text:style-name="T22">34-993</text:span></text:a><text:span text:style-name="T23">) šiuo 4 punktu:</text:span></text:p>
      <text:p text:style-name="P24"><text:span text:style-name="T25">„</text:span><text:span text:style-name="T26">4</text:span><text:span text:style-name="T27">. Nustatyti, kad Lietuvos Respublikos žemės ūkio rūmų priimtiems 2000 metais sprendimams dėl kooperacijos plėtros vykdyti gali būti panaudota ne daugiau kaip 1,7 mln. litų Specialios</text:span><text:span text:style-name="T28">ios kaimo rėmimo programos 2001 metų sąmatoje numatytų lėšų“.</text:span></text:p>
      <text:p text:style-name="P29"/>
      <text:p text:style-name="P30"/>
      <text:p text:style-name="P31">MINISTRAS PIRMININKAS<text:tab/>ROLANDAS PAKSAS</text:p>
      <text:p text:style-name="P32"/>
      <text:p text:style-name="P33">ŽEMĖS ŪKIO MINISTRAS<text:tab/>KĘSTUTIS KRISTINAITIS</text:p>
      <text:p text:style-name="P34">______________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0:30:00Z</meta:creation-date>
    <dc:date>2015-06-21T20:30:00Z</dc:date>
    <meta:template xlink:href="Normal" xlink:type="simple"/>
    <meta:editing-cycles>2</meta:editing-cycles>
    <meta:editing-duration>PT0S</meta:editing-duration>
    <meta:document-statistic meta:page-count="1" meta:paragraph-count="14" meta:word-count="128" meta:character-count="894" meta:row-count="43" meta:non-whitespace-character-count="780"/>
  </office:meta>
</office:document-meta>
</file>