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center"/>
      <style:text-properties fo:font-weight="bold" style:font-weight-asian="bold" style:font-weight-complex="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fo:letter-spacing="0.0416in"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fo:letter-spacing="0.0416in"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fo:letter-spacing="0.0416in" style:font-size-complex="11pt"/>
    </style:style>
    <style:style style:name="T99" style:parent-style-name="DefaultParagraphFont" style:family="text">
      <style:text-properties fo:color="#000000" fo:letter-spacing="0.0138in"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4 M. KOVO 12 D. ĮSAKYMO NR. 3D-107 „DĖL TIESIOGINIŲ IŠMOKŲ UŽ ŽEMĖS ŪKIO NAUDMENŲ IR PASĖLIŲ PLOTUS 2004 METAIS DYDŽIŲ IR MOKĖJIMO TERMINŲ“ PAKEITIMO</text:p>
      <text:p text:style-name="P14"/>
      <text:p text:style-name="P15">2004 m. lapkričio 10 d. Nr. 3D-610</text:p>
      <text:p text:style-name="P16">Vilnius</text:p>
      <text:p text:style-name="P17"/>
      <text:p text:style-name="P18"/>
      <text:p text:style-name="P19"><text:span text:style-name="T20">Pakeičiu</text:span><text:span text:style-name="T21"><text:s/>Lietuvos Respublikos žemės ūkio ministro 2004 m. kovo 12 d. įsakymą Nr. 3D-107 „Dėl tiesioginių išmokų už žemės ūkio naudmenų ir pasėlių plotus 2004 metais dydžių ir mokėjimo terminų“ (Žin., 2004, Nr 40-1316) ir išdėstau jį nauja redakcija:</text:span></text:p>
      <text:p text:style-name="P22"/>
      <text:p text:style-name="P23"><text:span text:style-name="T24">„LIETUVOS RESPUBLIKOS ŽEMĖS ŪKIO</text:span></text:p>
      <text:p text:style-name="P25"><text:span text:style-name="T26">MINISTRAS</text:span></text:p>
      <text:p text:style-name="P27"/>
      <text:p text:style-name="P28"><text:span text:style-name="T29">ĮSAKYMAS</text:span></text:p>
      <text:p text:style-name="P30"><text:span text:style-name="T31">DĖL TIESIOGINIŲ IŠMOKŲ UŽ ŽEMĖS ŪKIO NAUDMENŲ IR PASĖLIŲ PLOTUS</text:span></text:p>
      <text:p text:style-name="P32"><text:span text:style-name="T33">2004 METAIS DYDŽIŲ IR MOKĖJIMO TERMINŲ</text:span></text:p>
      <text:p text:style-name="P34"/>
      <text:p text:style-name="P35"><text:span text:style-name="T36">Vadovaudamasis Lietuvos Respublikos žemės ūkio ir kaimo plėtros įstatymo (Žin., 2002, Nr.<text:s/></text:span><text:a xlink:href="https://www.e-tar.lt/portal/lt/legalAct/TAR.80CA64E588A1" office:target-frame-name="_blank" xlink:show="new"><text:span text:style-name="T37">72-3009</text:span></text:a><text:span text:style-name="T38">) 9 straipsnio 2 dalimi, Lietuvos Respublikos Vyriausybės 2003 m. gruodžio 9 d. nutarimu Nr. 1567 „Dėl tiesioginių išmokų žemės ūkio veiklos subjektams teikimo 2004 metais“ (Žin., 2003, Nr.<text:s/></text:span><text:a xlink:href="https://www.e-tar.lt/portal/lt/legalAct/TAR.62DE04C763AB" office:target-frame-name="_blank" xlink:show="new"><text:span text:style-name="T39">116-5281</text:span></text:a><text:span text:style-name="T40">), Tiesioginių išmokų už žemės ūkio naudmenų ir pasėlių plotus administravimo bei kontrolės 2004 m. taisyklėmis (toliau – taisyklės), patvirtintomis Lietuvos Respublikos žemės ūkio ministro 2004 m. vasario 6 d. įsakymu Nr. 3D-40 (Žin., 2004, Nr.<text:s/></text:span><text:a xlink:href="https://www.e-tar.lt/portal/lt/legalAct/TAR.A576E65ED43A" office:target-frame-name="_blank" xlink:show="new"><text:span text:style-name="T41">29-939</text:span></text:a><text:span text:style-name="T42">), 2004 m. kovo 22 d. Tarybos sprendimo Nr. 2004/281/EB dėl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pritaikymo atsižvelgiant į Bendrosios žemės ūkio politikos reformą 1 straipsnio 5 punkto, kuris pakeičia Stojimo sutarties Stojimo akto II priedo 6 skyriaus 27 punktą, c papunktyje nurodyta 143b straipsnio 7 dalimi, 2004 m. birželio 29 d. Komisijos sprendimo Nr. C(2004)2319, leidžiančio papildomas tiesiogines išmokas Lietuvoje 2004 metams, 1 straipsniu ir 2003 m. gruodžio 16 d. Komisijos reglamento (EB) Nr. 2199/2003, nustatančio pereinamąsias Tarybos reglamento (EB) Nr. 1259/1999 taikymo 2004 m. priemones pagal bendrą išmokos už plotą schemą, skirtą Čekijos Respublikai, Estijai, Kiprui, Latvijai, Lietuvai, Vengrijai, Maltai, Lenkijai, Slovėnijai ir Slovakijai (su paskutiniais pakeitimais, padarytais 2004 m. spalio 13 d. Komisijos reglamentu (EB) Nr. 1766/2004):</text:span></text:p>
      <text:p text:style-name="P43"><text:span text:style-name="T44">1</text:span><text:span text:style-name="T45">.<text:s/></text:span><text:span text:style-name="T46">Nustatau,</text:span><text:span text:style-name="T47"><text:s/>kad:</text:span></text:p>
      <text:p text:style-name="P48"><text:span text:style-name="T49">1.1</text:span><text:span text:style-name="T50">. Pareiškėjams mokamos tokio dydžio tiesioginės išmokos:</text:span></text:p>
      <text:p text:style-name="P51"><text:span text:style-name="T52">1.1.1</text:span><text:span text:style-name="T53">. už javus, rapsus ir kitus Europos Sąjungos remiamus pasėlių plotus, išvardytus taisyklių 2 priedo VII skyriuje pateikto klasifikatoriaus dalyje „ES remiami pasėliai“ (išskyrus bulves, skirtas perdirbti į krakmolą), – 307,09 Lt/ha, iš jų: pagrindinė išmoka – 110,94 Lt/ha (Europos Sąjungos lėšos), papildoma išmoka – 196,15 Lt/ha (iš Kaimo plėtros 2004–2006 m. plano priemonėms skirtų lėšų: Europos Sąjungos lėšos – 121,78 Lt/ha, bendrojo finansavimo lėšos – 30,45 Lt/ha; iš nacionalinio biudžeto – 43,92 Lt/ha);</text:span></text:p>
      <text:p text:style-name="P54"><text:span text:style-name="T55">1.1.2</text:span><text:span text:style-name="T56">. už bulvių, skirtų perdirbti į krakmolą, plotus, išvardytus taisyklių 2 priedo VII skyriuje pateikto klasifikatoriaus dalyje „ES remiami pasėliai“, – 284,64 Lt/ha, iš jų: pagrindinė išmoka – 110,94 Lt/ha (Europos Sąjungos lėšos), papildoma išmoka (viršijus apskaičiuotą 540 ha plotą) – 173,70 Lt/ha (iš Kaimo plėtros 2004–2006 m. plano priemonėms skirtų lėšų: Europos Sąjungos lėšos – 121,78 Lt/ha, bendrojo finansavimo lėšos – 30,45 Lt/ha; iš nacionalinio biudžeto – 21,47 Lt/ha);</text:span></text:p>
      <text:p text:style-name="P57"><text:span text:style-name="T58">1.1.3</text:span><text:span text:style-name="T59">. už pluoštinių linų plotus, išvardytus taisyklių 2 priedo VII skyriuje pateikto klasifikatoriaus dalyje „Linai“, – 574,41 Lt/ha, iš jų: pagrindinė išmoka – 110,94 Lt/ha (Europos Sąjungos lėšos), papildoma išmoka (neviršijant apskaičiuoto 7 400 ha pluoštinių linų ploto) – 463,47 Lt/ha (iš Kaimo plėtros 2004–2006 m. plano priemonėms skirtų lėšų: Europos Sąjungos lėšos – 121,78 Lt/ha, bendrojo finansavimo lėšos – 30,45 Lt/ha; iš nacionalinio biudžeto – 311,24 Lt/ha);</text:span></text:p>
      <text:p text:style-name="P60"><text:span text:style-name="T61">1.1.4</text:span><text:span text:style-name="T62">. už visų kitų žemės ūkio naudmenų ir pasėlių plotus, išvardytus taisyklių 2 priedo VII skyriuje pateikto klasifikatoriaus dalyje „Kiti laukai“, – 110,94 Lt/ha, t. y. tik pagrindinė išmoka – 110,94 Lt/ha (Europos Sąjungos lėšos).</text:span></text:p>
      <text:p text:style-name="P63"><text:span text:style-name="T64">1.2</text:span><text:span text:style-name="T65">. Tiesioginės išmokos mokamos nuo 2004 m. lapkričio 22 d. iki 2005 m. balandžio 30 d. du kartus:</text:span></text:p>
      <text:p text:style-name="P66"><text:span text:style-name="T67">1.2.1</text:span><text:span text:style-name="T68">. mokant pirmą kartą pareiškėjams, gaunantiems tiesiogines išmokas už 1.1.1, 1.1.2 ir 1.1.3 punktuose nurodytus plotus, išmokama visa pagrindinė išmoka bei papildomos išmokos dalis, finansuojama iš Kaimo plėtros 2004–2006 m. plano priemonėms skirtų lėšų, o pareiškėjams, gaunantiems tiesiogines išmokas už 1.1.4 punkte minėtus plotus, išmokama visa pagrindinė išmoka;</text:span></text:p>
      <text:p text:style-name="P69"><text:span text:style-name="T70">1.2.2</text:span><text:span text:style-name="T71">. mokant antrą kartą pareiškėjams, gaunantiems tiesiogines išmokas už 1.1.1, 1.1.2 ir 1.1.3 punktuose nurodytus plotus, išmokama likusi papildomos išmokos dalis.</text:span></text:p>
      <text:p text:style-name="P72"><text:span text:style-name="T73">1.3</text:span><text:span text:style-name="T74">. Atlikus galutinį visų pateiktų paraiškų įvertinimą ir nustačius deklaruoto ploto sumažėjimą, Nacionalinė mokėjimo agentūra prie Žemės ūkio ministerijos turi:</text:span></text:p>
      <text:p text:style-name="P75"><text:span text:style-name="T76">1.3.1</text:span><text:span text:style-name="T77">. patikslinti pagrindinės išmokos dydį įvesdama koregavimo koeficientą ir išmokėti atsiradusį skirtumą paramos gavėjams;</text:span></text:p>
      <text:p text:style-name="P78"><text:span text:style-name="T79">1.3.2</text:span><text:span text:style-name="T80">. perskaičiuoti papildomų išmokų dalių, mokamų iš Kaimo plėtros 2004–2006 m. plano priemonėms skirtų lėšų ir nacionalinio biudžeto, dydžius ir išmokėti 1.2.2 punkte minėtą likusią papildomų išmokų dalį.</text:span></text:p>
      <text:p text:style-name="P81"><text:span text:style-name="T82">2</text:span><text:span text:style-name="T83">.<text:s/></text:span><text:span text:style-name="T84">Žinoti,</text:span><text:span text:style-name="T85"><text:s/>kad:</text:span></text:p>
      <text:p text:style-name="P86"><text:span text:style-name="T87">2.1</text:span><text:span text:style-name="T88">. Papildomos tiesioginės išmokos už pluoštinius linus mokamos tik pareiškėjams, sudariusiems linų šiaudelių pirkimo-pardavimo arba perdirbimo sutartis, arba perdirbimo įsipareigojimus su pluoštinių linų pirminiais perdirbėjais. Sutartyse ir/ar įsipareigojimuose, be kitų sąlygų, turi būti nurodyta: sutarties (įsipareigojimo) sudarymo data ir šalių rekvizitai bei parašai, linų pluošto prekybos metai, pirminio linų perdirbėjo leidimo numeris, deklaruotų pluoštinių linų pasėlių atpažinimo duomenys (augintojo valdos, bloko, lauko numeriai, lauko plotas hektarais, bendras pluoštinių linų pasėlių plotas). Pareiškėjai linų pirkimo-pardavimo arba perdirbimo sutarčių, arba perdirbimo įsipareigojimų kopijas savivaldybėms pateikia ne vėliau kaip iki 2004 m. rugsėjo 1 d.</text:span></text:p>
      <text:p text:style-name="P89"><text:span text:style-name="T90">2.2</text:span><text:span text:style-name="T91">. Papildomos tiesioginės išmokos už bulves, skirtas perdirbti į krakmolą, mokamos tik pareiškėjams, sudariusiems bulvių auginimo sutartis su krakmolo gamybos įmonėmis ir šioms įmonėms pardavusiems bulves krakmolo gamybai. Pareiškėjai bulvių auginimo sutarčių kopijas savivaldybėms pateikia iki 2004 m. gegužės 31 d., o PVM sąskaitą-faktūrą ar kitą žemės ūkio produkcijos pirkimo dokumentą, išrašytą krakmolo gamybos įmonės, pateikia ne vėliau kaip iki 2005 m. gegužės mėn.</text:span></text:p>
      <text:p text:style-name="P92"><text:span text:style-name="T93">2.3</text:span><text:span text:style-name="T94">. Papildomos tiesioginės išmokos už žoles sėklai (daugiametės ir vienmetės) mokamos pareiškėjams tik už plotus, apsėtus sėkla, kuri buvo sertifikuota. Pareiškėjai sėklos sertifikatus ir etiketes, išduotas Valstybinės sėklos ir grūdų tarnybos prie Žemės ūkio ministerijos, savivaldybėms pateikia iki 2004 m. rugsėjo mėn.</text:span></text:p>
      <text:p text:style-name="P95"><text:span text:style-name="T96">3</text:span><text:span text:style-name="T97">.<text:s/></text:span><text:span text:style-name="T98">Paved</text:span><text:span text:style-name="T99">u:</text:span></text:p>
      <text:p text:style-name="P100"><text:span text:style-name="T101">3.1</text:span><text:span text:style-name="T102">. Ekonomikos ir finansų departamentui, gavus iš Nacionalinės mokėjimo agentūros prie Žemės ūkio ministerijos pinigų užsakymo paraišką, ją patikrinti ir pateikti Buhalterinės apskaitos skyriui.</text:span></text:p>
      <text:p text:style-name="P103"><text:span text:style-name="T104">3.2</text:span><text:span text:style-name="T105">. Buhalterinės apskaitos skyriui, gavus pinigų užsakymo paraišką, per 5 darbo dienas parengti ir pateikti Finansų ministerijai paraišką dėl lėšų pervedimo Nacionalinei mokėjimo agentūrai prie Žemės ūkio ministerijos.“</text:span></text:p>
      <text:p text:style-name="P106"/>
      <text:p text:style-name="P107"/>
      <text:p text:style-name="P108"/>
      <text:p text:style-name="P109"><text:span text:style-name="T110">ŽEMĖS ŪKIO MINISTRAS</text:span><text:span text:style-name="T111"><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9T08:13:00Z</meta:creation-date>
    <dc:date>2019-06-19T08:13:00Z</dc:date>
    <meta:template xlink:href="Normal.dotm" xlink:type="simple"/>
    <meta:editing-cycles>2</meta:editing-cycles>
    <meta:editing-duration>PT0S</meta:editing-duration>
    <meta:document-statistic meta:page-count="3" meta:paragraph-count="73" meta:word-count="1012" meta:character-count="7650" meta:row-count="172" meta:non-whitespace-character-count="6711"/>
  </office:meta>
</office:document-meta>
</file>