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color="#000000" style:font-size-complex="6pt"/>
    </style:style>
    <style:style style:name="P46" style:parent-style-name="Normal" style:family="paragraph">
      <style:paragraph-properties fo:break-before="page" style:snap-to-layout-grid="false" fo:text-indent="3.54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indent="3.543in"/>
      <style:text-properties fo:color="#000000"/>
    </style:style>
    <style:style style:name="P49" style:parent-style-name="Normal" style:family="paragraph">
      <style:paragraph-properties style:snap-to-layout-grid="false" fo:text-indent="3.543in"/>
      <style:text-properties fo:color="#000000"/>
    </style:style>
    <style:style style:name="P50" style:parent-style-name="Normal" style:family="paragraph">
      <style:paragraph-properties style:snap-to-layout-grid="false" fo:text-indent="3.543in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P85" style:parent-style-name="Normal" style:family="paragraph">
      <style:paragraph-properties style:snap-to-layout-grid="false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P115" style:parent-style-name="Normal" style:family="paragraph">
      <style:paragraph-properties style:snap-to-layout-grid="false"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text-transform="uppercase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P182" style:parent-style-name="Normal" style:family="paragraph">
      <style:paragraph-properties style:snap-to-layout-grid="false" fo:text-align="center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6" style:parent-style-name="Normal" style:family="paragraph">
      <style:paragraph-properties style:snap-to-layout-grid="false" fo:text-indent="0.4923in"/>
      <style:text-properties fo:color="#000000"/>
    </style:style>
    <style:style style:name="TableColumn188" style:family="table-column">
      <style:table-column-properties style:column-width="0.3909in"/>
    </style:style>
    <style:style style:name="TableColumn189" style:family="table-column">
      <style:table-column-properties style:column-width="3.4215in"/>
    </style:style>
    <style:style style:name="TableColumn190" style:family="table-column">
      <style:table-column-properties style:column-width="1.2312in"/>
    </style:style>
    <style:style style:name="TableColumn191" style:family="table-column">
      <style:table-column-properties style:column-width="1.65in"/>
    </style:style>
    <style:style style:name="Table187" style:family="table">
      <style:table-properties style:width="6.6937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</style:style>
    <style:style style:name="T201" style:parent-style-name="DefaultParagraphFont" style:family="text">
      <style:text-properties fo:color="#000000" style:font-size-complex="8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color="#000000" style:font-size-complex="8pt"/>
    </style:style>
    <style:style style:name="TableCell2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color="#000000" style:font-size-complex="8pt"/>
    </style:style>
    <style:style style:name="TableCell2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fo:color="#000000" style:font-size-complex="8pt"/>
    </style:style>
    <style:style style:name="TableCell2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</style:style>
    <style:style style:name="T211" style:parent-style-name="DefaultParagraphFont" style:family="text">
      <style:text-properties fo:color="#000000" style:font-size-complex="8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color="#000000" style:font-size-complex="8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style:font-size-complex="8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style:font-size-complex="8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</style:style>
    <style:style style:name="T221" style:parent-style-name="DefaultParagraphFont" style:family="text">
      <style:text-properties fo:color="#000000" style:font-size-complex="8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color="#000000" style:font-size-complex="8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  <style:text-properties fo:color="#000000" style:font-size-complex="8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fo:color="#000000" style:font-size-complex="8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</style:style>
    <style:style style:name="T231" style:parent-style-name="DefaultParagraphFont" style:family="text">
      <style:text-properties fo:color="#000000" style:font-size-complex="8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fo:color="#000000" style:font-size-complex="8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</style:style>
    <style:style style:name="T237" style:parent-style-name="DefaultParagraphFont" style:family="text">
      <style:text-properties fo:color="#000000" style:font-size-complex="8pt"/>
    </style:style>
    <style:style style:name="T238" style:parent-style-name="DefaultParagraphFont" style:family="text">
      <style:text-properties fo:color="#000000" style:font-size-complex="8pt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font-size-complex="8pt"/>
    </style:style>
    <style:style style:name="T241" style:parent-style-name="DefaultParagraphFont" style:family="text">
      <style:text-properties fo:color="#000000" style:font-size-complex="8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  <style:text-properties fo:color="#000000" style:font-size-complex="8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fo:color="#000000" style:font-size-complex="8pt"/>
    </style:style>
    <style:style style:name="P246" style:parent-style-name="Normal" style:family="paragraph">
      <style:paragraph-properties style:snap-to-layout-grid="false"/>
    </style:style>
    <style:style style:name="T247" style:parent-style-name="DefaultParagraphFont" style:family="text">
      <style:text-properties fo:color="#000000" style:font-size-complex="8p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fo:color="#000000" style:font-size-complex="8pt"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</style:style>
    <style:style style:name="T253" style:parent-style-name="DefaultParagraphFont" style:family="text">
      <style:text-properties fo:color="#000000" style:font-size-complex="8pt"/>
    </style:style>
    <style:style style:name="T254" style:parent-style-name="DefaultParagraphFont" style:family="text">
      <style:text-properties fo:color="#000000" style:font-size-complex="8pt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</style:style>
    <style:style style:name="T257" style:parent-style-name="DefaultParagraphFont" style:family="text">
      <style:text-properties fo:color="#000000" style:font-size-complex="8pt"/>
    </style:style>
    <style:style style:name="T258" style:parent-style-name="DefaultParagraphFont" style:family="text">
      <style:text-properties fo:color="#000000" style:font-size-complex="8pt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</style:style>
    <style:style style:name="T261" style:parent-style-name="DefaultParagraphFont" style:family="text">
      <style:text-properties fo:color="#000000" style:font-size-complex="8pt"/>
    </style:style>
    <style:style style:name="P262" style:parent-style-name="Normal" style:family="paragraph">
      <style:paragraph-properties fo:text-align="center"/>
      <style:text-properties fo:color="#000000"/>
    </style:style>
    <style:style style:name="P26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 IR<text:s/></text:span></text:p>
      <text:p text:style-name="P12">LIETUVOS RESPUBLIKOS APLINKOS MINISTRAS</text:p>
      <text:p text:style-name="P13"/>
      <text:p text:style-name="P14">Į S A K Y M A S</text:p>
      <text:p text:style-name="P15">DĖL IŠEIKVOTŲ BATERIJŲ IR AKUMULIATORIŲ TVARKYMO PROGRAMOS</text:p>
      <text:p text:style-name="P16"/>
      <text:p text:style-name="P17">2002 m. gegužės 15 d. Nr. 168/249</text:p>
      <text:p text:style-name="P18">Vilnius</text:p>
      <text:p text:style-name="P19"/>
      <text:p text:style-name="P20"><text:span text:style-name="T21">Vadovaudamiesi Lietuv</text:span><text:span text:style-name="T22">os Respublikos atliekų tvarkymo įstatymu (Žin., 1998, Nr.<text:s/></text:span><text:a xlink:href="https://www.e-tar.lt/portal/lt/legalAct/TAR.8D38517814F1" office:target-frame-name="_blank" xlink:show="new"><text:span text:style-name="T23">61-1726</text:span></text:a><text:span text:style-name="T24">) ir Valstybinės pavojingų atliekų tvarkymo programos 1999–2003 metų įgyvendinimo priemonių, kurioms pritarta Li</text:span><text:span text:style-name="T25">etuvos Respublikos Vyriausybės 1999 m. birželio 9 d. nutarimu Nr. 761 (Žin., 1999, Nr.<text:s/></text:span><text:a xlink:href="https://www.e-tar.lt/portal/lt/legalAct/TAR.F508BDFA57D9" office:target-frame-name="_blank" xlink:show="new"><text:span text:style-name="T26">52-1695</text:span></text:a><text:span text:style-name="T27">), 7.3 punktu:</text:span></text:p>
      <text:p text:style-name="P28"><text:span text:style-name="T29">1</text:span><text:span text:style-name="T30">.<text:s/></text:span><text:span text:style-name="T31">Tvirtiname</text:span><text:span text:style-name="T32"><text:s/>Išeikvotų baterijų ir akumuliatorių tvarkymo progr</text:span><text:span text:style-name="T33">amą (pridedama).</text:span></text:p>
      <text:p text:style-name="P34"><text:span text:style-name="T35">2</text:span><text:span text:style-name="T36">.<text:s/></text:span><text:span text:style-name="T37">Pavedame</text:span><text:span text:style-name="T38"><text:s/>Ūkio ministerijos Pramonės ir verslo departamentui bei Aplinkos ministerijos Aplinkos kokybės ir Aplinkos strategijos departamentams organizuoti programos priemonių plane numatytų priemonių vykdymą.</text:span></text:p>
      <text:p text:style-name="P39"/>
      <text:p text:style-name="P40"/>
      <text:p text:style-name="P41">ŪKIO MINISTRAS<text:tab/>PETRAS ČĖSNA</text:p>
      <text:p text:style-name="P42"/>
      <text:p text:style-name="P43">APLINKOS MINISTRAS<text:tab/>ARŪNAS KUNDROTAS</text:p>
      <text:p text:style-name="P44"><text:span text:style-name="T45">______________</text:span></text:p>
      <text:soft-page-break/>
      <text:p text:style-name="P46"><text:span text:style-name="T47">PATVIRTINTA</text:span></text:p>
      <text:p text:style-name="P48">Lietuvos Respublikos ūkio ministro ir</text:p>
      <text:p text:style-name="P49">Lietuvos Respublikos aplinkos ministro</text:p>
      <text:p text:style-name="P50"><text:span text:style-name="T51">2002<text:s/></text:span><text:span text:style-name="T52">m. gegužės 15 d. įsakymu Nr. 168/249</text:span></text:p>
      <text:p text:style-name="P53"/>
      <text:p text:style-name="P54"><text:span text:style-name="T55">išeikvotų baterijų ir akumuliatorių tvarkymo PROGRAMa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Šiuo metu atliekų tvarkymas Lietuvoje yra prioritetinė aplinkos apsaugos sritis, kurios svarba pabrėžta ir Valstybinėje aplinkos apsaugos strategijoje. Aktuali pavojingų atliekų tvarkymo problema – sutvarkyti netinkamus tole</text:span><text:span text:style-name="T65">sniam naudojimui akumuliatorius ir baterijas.</text:span></text:p>
      <text:p text:style-name="P66"><text:span text:style-name="T67">2</text:span><text:span text:style-name="T68">. Pažymėtina, kad Lietuvoje kasmet susidaro dideli kiekiai buityje išeikvotų baterijų bei akumuliatorių, priskiriamų pavojingų atliekų grupei. Nesant pažangios šių atliekų surinkimo ir perdirbimo ar kitoki</text:span><text:span text:style-name="T69">o sutvarkymo sistemos, jos gali patekti į aplinką ir daryti neigiamą poveikį žmonių sveikatai bei aplinkai.</text:span></text:p>
      <text:p text:style-name="P70"><text:span text:style-name="T71">3</text:span><text:span text:style-name="T72">. Sukurti išeikvotų baterijų ir akumuliatorių, kaip atskiro pavojingų atliekų srauto, tvarkymo sistemą numatyta Valstybinės pavojingų atliekų t</text:span><text:span text:style-name="T73">varkymo programos 1999–2003 metų įgyvendinimo priemonėse, kurioms Lietuvos Respublikos Vyriausybė pritarė 1999 m. birželio 9 d. nutarimu Nr. 761 (Žin., 1999, Nr.<text:s/></text:span><text:a xlink:href="https://www.e-tar.lt/portal/lt/legalAct/TAR.F508BDFA57D9" office:target-frame-name="_blank" xlink:show="new"><text:span text:style-name="T74">52-1695</text:span></text:a><text:span text:style-name="T75">).</text:span></text:p>
      <text:p text:style-name="P76"><text:span text:style-name="T77">4</text:span><text:span text:style-name="T78">. Baterijų ir akumuliatorių tvarkymo sistemos tobulinimas yra svarbi integracijos į Europos Sąjungą dalis. Šioje programoje atsižvelgta į Tarybos Direktyvos 91/157/EEC dėl pavojingų medžiagų, turinčių baterijų ir akumuliatorių, bei Komisijos Direktyvos 93/</text:span><text:span text:style-name="T79">86/EEC dėl Tarybos Direktyvos 91/157/EEC derinimo su technine pažanga nuostatas.</text:span></text:p>
      <text:p text:style-name="P80"><text:span text:style-name="T81">5</text:span><text:span text:style-name="T82">. Šioje programoje numatytos baterijų ir akumuliatorių tvarkymo sistemos sukūrimo trumpalaikės priemonės. Ateityje, atsižvelgiant į pasiektus rezultatus bei galimus nauju</text:span><text:span text:style-name="T83">s Europos Sąjungos reikalavimus išeikvotų baterijų ir akumuliatorių tvarkymui, programa turės būti peržiūrėta ir atitinkamai pakoreguota.</text:span></text:p>
      <text:p text:style-name="P84"/>
      <text:p text:style-name="P85"><text:span text:style-name="T86">II</text:span><text:span text:style-name="T87">.<text:s/></text:span><text:span text:style-name="T88">Programos tikslai</text:span></text:p>
      <text:p text:style-name="P89"/>
      <text:p text:style-name="P90"><text:span text:style-name="T91">6</text:span><text:span text:style-name="T92">. Programos tikslai yra šie:</text:span></text:p>
      <text:p text:style-name="P93"><text:span text:style-name="T94">6.1</text:span><text:span text:style-name="T95">. sukurti ir įgyvendinti išeikvotų baterijų ir ak</text:span><text:span text:style-name="T96">umuliatorių tvarkymo sistemą, užtikrinančią žmonių sveikatos bei aplinkos apsaugą;</text:span></text:p>
      <text:p text:style-name="P97"><text:span text:style-name="T98">6.2</text:span><text:span text:style-name="T99">. užtikrinti, kad išeikvotų baterijų ir akumuliatorių tvarkymo techninės aplinkosaugos priemonės atitiktų Europos Sąjungos reikalavimus;</text:span></text:p>
      <text:p text:style-name="P100"><text:span text:style-name="T101">6.3</text:span><text:span text:style-name="T102">. sukurti įstatymų<text:s/></text:span><text:span text:style-name="T103">bazę ir ekonomines sąlygas, skatinančias išeikvoti mažiau kenksmingų medžiagų turinčias baterijas bei akumuliatorius ir dalyvauti jų tvarkymo sistemoje;</text:span></text:p>
      <text:p text:style-name="P104"><text:span text:style-name="T105">6.4</text:span><text:span text:style-name="T106">. skatinti privačių investicijų pritraukimą sprendžiant akumuliatorių ir baterijų tvarkymo probl</text:span><text:span text:style-name="T107">emas;</text:span></text:p>
      <text:p text:style-name="P108"><text:span text:style-name="T109">6.5</text:span><text:span text:style-name="T110">. sukurti naujų darbo vietų Lietuvos ūkyje;</text:span></text:p>
      <text:p text:style-name="P111"><text:span text:style-name="T112">6.6</text:span><text:span text:style-name="T113">. informuoti ir šviesti visuomenę apie išeikvotų baterijų ir akumuliatorių galimą žalą žmonių sveikatai bei aplinkai.</text:span></text:p>
      <text:p text:style-name="P114"/>
      <text:p text:style-name="P115"><text:span text:style-name="T116">II</text:span><text:span text:style-name="T117">.<text:s/></text:span><text:span text:style-name="T118">Išeikvotų baterijų ir akumuliatorių tvarkymo sistemos koncepc</text:span><text:span text:style-name="T119">ija</text:span></text:p>
      <text:p text:style-name="P120"/>
      <text:p text:style-name="P121"><text:span text:style-name="T122">7</text:span><text:span text:style-name="T123">.<text:s/></text:span><text:span text:style-name="T124">Atsižvelgiant į Europos Sąjungos direktyvų reikalavimus, išeikvotų baterijų ir akumuliatorių tvarkymo sistema turi remtis bendraisiais atliekų tvarkymo prioritetais:</text:span></text:p>
      <text:p text:style-name="P125"><text:span text:style-name="T126">7.1</text:span><text:span text:style-name="T127">. atliekų vengimas;</text:span></text:p>
      <text:p text:style-name="P128"><text:span text:style-name="T129">7.2</text:span><text:span text:style-name="T130">. atliekų perdirbimas;</text:span></text:p>
      <text:p text:style-name="P131"><text:span text:style-name="T132">7.3</text:span><text:span text:style-name="T133">. atliekų naudoj</text:span><text:span text:style-name="T134">imas energijai gauti;</text:span></text:p>
      <text:p text:style-name="P135"><text:span text:style-name="T136">7.4</text:span><text:span text:style-name="T137">. saugus atliekų šalinimas.</text:span></text:p>
      <text:p text:style-name="P138"><text:span text:style-name="T139">8</text:span><text:span text:style-name="T140">. Siekiant įgyvendinti atliekų tvarkymo prioritetus, numatomos tokios baterijų ir akumuliatorių tvarkymo sistemos organizavimo priemonės:</text:span></text:p>
      <text:p text:style-name="P141"><text:span text:style-name="T142">8.1</text:span><text:span text:style-name="T143">. nustatyti baterijų ir akumuliatorių, kuriuose<text:s/></text:span><text:span text:style-name="T144">yra tam tikrų kenksmingų medžiagų, teikimo į rinką reikalavimus, tarp jų – baterijų ir akumuliatorių ženklinimo reikalavimus;</text:span></text:p>
      <text:p text:style-name="P145"><text:span text:style-name="T146">8.2</text:span><text:span text:style-name="T147">. sukurti išeikvotų baterijų ir akumuliatorių atskiro surinkimo sistemą;</text:span></text:p>
      <text:p text:style-name="P148"><text:span text:style-name="T149">8.3</text:span><text:span text:style-name="T150">. sukurti išeikvotų baterijų ir akumuliator</text:span><text:span text:style-name="T151">ių perdirbimo sistemą Lietuvoje, o nesant tokių galimybių, skatinti šių atliekų eksportą perdirbimui, vadovaujantis Bazelio konvencija dėl pavojingų atliekų tarpvalstybinio vežimo bei jų tvarkymo kontrolės;</text:span></text:p>
      <text:p text:style-name="P152"><text:span text:style-name="T153">8.4</text:span><text:span text:style-name="T154">. sukurti išeikvotų baterijų ir akumuliato</text:span><text:span text:style-name="T155">rių, kurių aplinkai saugiu būdu neįmanoma perdirbti Lietuvoje ir kitose šalyse, šalinimo sistemą.</text:span></text:p>
      <text:p text:style-name="P156"><text:span text:style-name="T157">9</text:span><text:span text:style-name="T158">. Išeikvotas baterijas ir akumuliatorius planuojama rinkti per egzistuojančias ir ketinamas įdiegti savivaldybių atliekų tvarkymo sistemas, kuriose tur</text:span><text:span text:style-name="T159">i būti numatyta galimybė surinkti buityje susidarančias pavojingas atliekas, taip pat per pavojingų atliekų, antrinių žaliavų bei stambiagabaričių atliekų surinkimo aikšteles.</text:span></text:p>
      <text:p text:style-name="P160"><text:span text:style-name="T161">10</text:span><text:span text:style-name="T162">. Būtina įvertinti galimybę įvesti užstatą baterijoms ir akumuliatoriams<text:s/></text:span><text:span text:style-name="T163">ir jų surinkimą organizuoti per prekybos tinklus ir įmones, besiverčiančias automobilių bei elektroninės įrangos remontu.</text:span></text:p>
      <text:p text:style-name="P164"><text:span text:style-name="T165">11</text:span><text:span text:style-name="T166">. Išeikvotų baterijų ir akumuliatorių perdirbimo sistemai sukurti, o prireikus – eksportui organizuoti, numatoma pritraukti priv</text:span><text:span text:style-name="T167">ačių investicijų bei Gaminių ar pakuotės atliekų tvarkymo programos lėšomis papildomai finansuoti išeikvotų baterijų ir akumuliatorių tvarkymą tais atvejais, kai ši veikla yra nuostolinga.</text:span></text:p>
      <text:p text:style-name="P168"><text:span text:style-name="T169">12</text:span><text:span text:style-name="T170">. Siekiant, kad išeikvotų baterijų ir akumuliatorių tvarkymo<text:s/></text:span><text:span text:style-name="T171">sistema funkcionuotų efektyviai, būtina užtikrinti griežtą išeikvotų baterijų ir akumuliatorių surinkimo ir tvarkymo reikalavimų vykdymo kontrolę.</text:span></text:p>
      <text:p text:style-name="P172"><text:span text:style-name="T173">13</text:span><text:span text:style-name="T174">. Išeikvotos baterijos ir akumuliatoriai, kurių neįmanoma perdirbti aplinkai saugiu būdu, bus šalinami<text:s/></text:span><text:span text:style-name="T175">pavojingų atliekų sąvartyne, kurį numatoma įrengti vykdant Valstybinės pavojingų atliekų tvarkymo programos priemones.</text:span></text:p>
      <text:p text:style-name="P176"><text:span text:style-name="T177">14</text:span><text:span text:style-name="T178">. Sėkmingas išeikvotų baterijų ir akumuliatorių tvarkymo sistemos funkcionavimas didele dalimi priklauso nuo visuomenės. Todėl būti</text:span><text:span text:style-name="T179">na mokyti ir informuoti visuomenę apie išeikvotų baterijų bei akumuliatorių netinkamo tvarkymo keliamą pavojų žmonių sveikatai ir aplinkai, taip pat apie būtinybę gyventojams dalyvauti organizuojamoje išeikvotų baterijų ir akumuliatorių tvarkymo sistemoje.</text:span><text:span text:style-name="T180"><text:s/>Didžiausią darbą visuomenės švietimo srityje turėtų atlikti įmonės, besiverčiančios išeikvotų baterijų ir akumuliatorių tvarkymu, nes nuo to daugiausia priklauso jų verslo sėkmė.</text:span></text:p>
      <text:p text:style-name="P181"/>
      <text:p text:style-name="P182"><text:span text:style-name="T183">IV</text:span><text:span text:style-name="T184">.<text:s/></text:span><text:span text:style-name="T185">PROGRAMOS PRIEMONIŲ PLANAS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Eil. Nr.</text:p>
          </table:table-cell>
          <table:table-cell table:style-name="TableCell195">
            <text:p text:style-name="P196">Priemonės pavadinimas</text:p>
          </table:table-cell>
          <table:table-cell table:style-name="TableCell197">
            <text:p text:style-name="P198">Įvykdymo terminas</text:p>
          </table:table-cell>
          <table:table-cell table:style-name="TableCell199">
            <text:p text:style-name="P200"><text:span text:style-name="T201">Atsakingos institucijos</text:span></text:p>
          </table:table-cell>
        </table:table-row>
        <table:table-row table:style-name="TableRow202">
          <table:table-cell table:style-name="TableCell203">
            <text:p text:style-name="P204">1.<text:s/></text:p>
          </table:table-cell>
          <table:table-cell table:style-name="TableCell205">
            <text:p text:style-name="P206">Parengti baterijų ir akumuliatorių, kuriuose yra tam tikrų kenksmingų medžiagų, teikimo į rinką reikalavimus</text:p>
          </table:table-cell>
          <table:table-cell table:style-name="TableCell207">
            <text:p text:style-name="P208">2002 m.<text:s/></text:p>
          </table:table-cell>
          <table:table-cell table:style-name="TableCell209">
            <text:p text:style-name="P210"><text:span text:style-name="T211">Ūkio ministerija, Aplinkos ministerija</text:span></text:p>
          </table:table-cell>
        </table:table-row>
        <table:table-row table:style-name="TableRow212">
          <table:table-cell table:style-name="TableCell213">
            <text:p text:style-name="P214">2.<text:s/></text:p>
          </table:table-cell>
          <table:table-cell table:style-name="TableCell215">
            <text:p text:style-name="P216">Išnagrinėti galimybę įvesti užstato sistemą,<text:s/>užtikrinančią efektyvų išeikvotų baterijų ir akumuliatorių surinkimą. Parengti užstato sistemai įgyvendinti būtinų teisės aktų ar jų papildymų projektus</text:p>
          </table:table-cell>
          <table:table-cell table:style-name="TableCell217">
            <text:p text:style-name="P218">2004 m.<text:s/></text:p>
          </table:table-cell>
          <table:table-cell table:style-name="TableCell219">
            <text:p text:style-name="P220"><text:span text:style-name="T221">Aplinkos ministerija, Ūkio ministerija</text:span></text:p>
          </table:table-cell>
        </table:table-row>
        <table:table-row table:style-name="TableRow222">
          <table:table-cell table:style-name="TableCell223">
            <text:p text:style-name="P224">3.<text:s/></text:p>
          </table:table-cell>
          <table:table-cell table:style-name="TableCell225">
            <text:p text:style-name="P226">Parengti pasiūlymus dėl išeikvotų baterijų<text:s/>perdirbimo naujausių technologijų pritaikymo galimybių Lietuvoje</text:p>
          </table:table-cell>
          <table:table-cell table:style-name="TableCell227">
            <text:p text:style-name="P228">2002 m.<text:s/></text:p>
          </table:table-cell>
          <table:table-cell table:style-name="TableCell229">
            <text:p text:style-name="P230"><text:span text:style-name="T231">Ūkio ministerija</text:span></text:p>
          </table:table-cell>
        </table:table-row>
        <table:table-row table:style-name="TableRow232">
          <table:table-cell table:style-name="TableCell233">
            <text:p text:style-name="P234">4.<text:s/></text:p>
          </table:table-cell>
          <table:table-cell table:style-name="TableCell235">
            <text:p text:style-name="P236"><text:span text:style-name="T237">Sukurti išeikvotų baterijų ir akumuliatorių<text:s/></text:span><text:soft-page-break/><text:span text:style-name="T238">atskiro surinkimo sistemą, panaudojant regionines pavojingų atliekų tvarkymo Aplinkos ministerija</text:span><text:span text:style-name="T239"><text:s/></text:span><text:span text:style-name="T240">aikšteles, savival</text:span><text:span text:style-name="T241">dybių pavojingų atliekų surinkimo punktus, antrinių žaliavų bei stambiagabaričių atliekų surinkimo aikšteles</text:span></text:p>
          </table:table-cell>
          <table:table-cell table:style-name="TableCell242">
            <text:p text:style-name="P243">2002–2004 m.<text:s/></text:p>
          </table:table-cell>
          <table:table-cell table:style-name="TableCell244">
            <text:p text:style-name="P245">Savivaldybės,<text:s/></text:p>
            <text:soft-page-break/>
            <text:p text:style-name="P246"><text:span text:style-name="T247">Ūkio ministerija,<text:s/></text:span></text:p>
          </table:table-cell>
        </table:table-row>
        <text:soft-page-break/>
        <table:table-row table:style-name="TableRow248">
          <table:table-cell table:style-name="TableCell249">
            <text:p text:style-name="P250">5.<text:s/></text:p>
          </table:table-cell>
          <table:table-cell table:style-name="TableCell251">
            <text:p text:style-name="P252"><text:span text:style-name="T253">Išnagrinėti Lietuvos mokslo institucijų galimybes atlikti mokslinius tyrimus, susijusius su<text:s/></text:span><text:span text:style-name="T254">pavojingų medžiagų mažinimu ir mažiau pavojingų medžiagų naudojimu baterijose ir akumuliatoriuose bei išeikvotų baterijų ir akumuliatorių perdirbimo technologijų plėtojimu, ir pateikti pasiūlymus dėl tokių tyrimų Lietuvoje tikslingumo bei perspektyvų</text:span></text:p>
          </table:table-cell>
          <table:table-cell table:style-name="TableCell255">
            <text:p text:style-name="P256"><text:span text:style-name="T257">2004<text:s/></text:span><text:span text:style-name="T258">m.</text:span></text:p>
          </table:table-cell>
          <table:table-cell table:style-name="TableCell259">
            <text:p text:style-name="P260"><text:span text:style-name="T261">Aplinkos ministerija, Ūkio ministerija</text:span></text:p>
          </table:table-cell>
        </table:table-row>
      </table:table>
      <text:p text:style-name="P262">______________</text:p>
      <text:p text:style-name="P2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2:23:00Z</meta:creation-date>
    <dc:date>2015-09-25T02:23:00Z</dc:date>
    <meta:template xlink:href="Normal" xlink:type="simple"/>
    <meta:editing-cycles>2</meta:editing-cycles>
    <meta:editing-duration>PT0S</meta:editing-duration>
    <meta:document-statistic meta:page-count="4" meta:paragraph-count="89" meta:word-count="991" meta:character-count="8114" meta:row-count="267" meta:non-whitespace-character-count="7212"/>
  </office:meta>
</office:document-meta>
</file>