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TARIMO AKCINĖS BENDROVĖS „ALITA“ VALSTYBEI NUOSAVYBĖS TEISE PRIKLAUSANČIŲ AKCIJŲ PIRKIMO-PARDAVIMO SUTARTIES PROJEKTUI</text:p>
      <text:p text:style-name="P12"/>
      <text:p text:style-name="P13">2003 m. gruodžio 24 d. Nr. 1698</text:p>
      <text:p text:style-name="P14">Vilnius</text:p>
      <text:p text:style-name="P15"/>
      <text:p text:style-name="P16"><text:span text:style-name="T17">Va</text:span><text:span text:style-name="T18">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19">107-2688</text:span></text:a><text:span text:style-name="T20">) 10 straipsnio 5 dalimi ir atsižvelgdama į Privatizavimo komisi</text:span><text:span text:style-name="T21">jos 2003 m. lapkričio 27 d. sprendimą (protokolas Nr. 55 (350)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tarti akcinės bendrovės „Alita“ (įmonės kodas – 4951989) valstybei nuosavybės teise priklausančių akcijų pirkimo-pardavimo sutarties projektu</text:span><text:span text:style-name="T27">i.</text:span></text:p>
      <text:p text:style-name="P28"><text:span text:style-name="T29">2</text:span><text:span text:style-name="T30">. Įpareigoti valstybės įmonę Valstybės turto fondą užtikrinti, kad būtų patikrinta potencialaus pirkėjo lėšų, mokamų už privatizuojamą objektą, kilmė.</text:span></text:p>
      <text:p text:style-name="P31"/>
      <text:p text:style-name="P32"/>
      <text:p text:style-name="P33">MINISTRAS PIRMININKAS<text:tab/>ALGIRDAS BRAZAUSKAS</text:p>
      <text:p text:style-name="P34"/>
      <text:p text:style-name="P35">ŪKIO MINISTRAS<text:tab/>PETRAS ČĖSNA</text:p>
      <text:p text:style-name="P36">______________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0:20:00Z</meta:creation-date>
    <dc:date>2015-09-19T20:20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983" meta:row-count="51" meta:non-whitespace-character-count="870"/>
  </office:meta>
</office:document-meta>
</file>