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style>
  </office:automatic-styles>
  <office:body>
    <office:text text:use-soft-page-breaks="true">
      <text:p text:style-name="P1"><text:span text:style-name="T7"/><text:span text:style-name="T8">STATISTIKOS DEPARTAMENTAS PRIE LIETUVOS RESPUBLIKOS VYRIAUSYBĖS</text:span></text:p>
      <text:p text:style-name="P9"/>
      <text:p text:style-name="P10">I N F O R M A C I J A</text:p>
      <text:p text:style-name="P11">1995 M. RUGPJŪČIO MĖN. STATYBOS KAINŲ INDEKSAI</text:p>
      <text:p text:style-name="P12"/>
      <text:p text:style-name="P13">1995 m. spalio 11 d. Nr.<text:s/></text:p>
      <text:p text:style-name="P14">Vilnius</text:p>
      <text:p text:style-name="P15"/>
      <text:p text:style-name="P16"><text:span text:style-name="T17">1</text:span><text:span text:style-name="T18">. Sutinkamai su Lietuvos Respublikos Vyriausybės</text:span><text:span text:style-name="T19"><text:s/>1995 m. vasario 13 d. nutarimo Nr. 243 „Dėl negyvenamųjų pastatų, statinių ir patalpų nuomos“ 1.6 punktu Statistikos departamentas praneša, kad 1995 m. rugpjūčio mėn., palyginti su 1984 m. sąmatinėmis kainomis, bendras statybos kainų indeksas be PVM buvo<text:s/></text:span><text:span text:style-name="T20">38858.7.</text:span></text:p>
      <text:p text:style-name="P21"><text:span text:style-name="T22">Šis indeksas, padalintas iš 100 (38858.7: 100 = 388.587), naudojamas negyvenamųjų pastatų, statinių ir patalpų pradinei 1 kvadratinio metro nuomos kainai apskaičiuoti 1995 m. spalio mėn.</text:span></text:p>
      <text:p text:style-name="P23"><text:span text:style-name="T24">2</text:span><text:span text:style-name="T25">. Sutinkamai su Lietuvos Respublikos Vyriausybės 1992 m</text:span><text:span text:style-name="T26">. rugsėjo 25 d. nutarimo Nr. 704 „Savivaldybių, valstybinių įmonių ir organizacijų gyvenamųjų patalpų pardavimo pagal Lietuvos Respublikos gyventojų apsirūpinimo gyvenamosiomis patalpomis įstatymą taisyklės“ 8.1 punktu Statistikos departamentas praneša, ka</text:span><text:span text:style-name="T27">d 1995 m. rugpjūčio mėn., palyginti su 1984 m. sąmatinėmis kainomis, gyvenamųjų namų statybos kainų indeksas su PVM buvo 51985.7. Perskaičiavimams atlikti šis indeksas dalinamas iš 100 (51985.7: 100 = 519.857).</text:span></text:p>
      <text:p text:style-name="P28"/>
      <text:p text:style-name="P29"/>
      <text:p text:style-name="P30"><text:span text:style-name="T31">DIREKTORIUS</text:span><text:span text:style-name="T32"><text:tab/>K. ZABORSKAS<text:s/></text:span></text:p>
      <text:p text:style-name="P33"><text:span text:style-name="T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0:35:00Z</meta:creation-date>
    <dc:date>2015-10-08T00:35:00Z</dc:date>
    <meta:template xlink:href="Normal" xlink:type="simple"/>
    <meta:editing-cycles>2</meta:editing-cycles>
    <meta:editing-duration>PT0S</meta:editing-duration>
    <meta:document-statistic meta:page-count="1" meta:paragraph-count="11" meta:word-count="176" meta:character-count="1239" meta:row-count="33" meta:non-whitespace-character-count="1074"/>
  </office:meta>
</office:document-meta>
</file>