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text-position="super 62.5%"/>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text-position="super 62.5%"/>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text-position="super 62.5%"/>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text-position="super 62.5%"/>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text-position="super 62.5%"/>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text-position="super 62.5%"/>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text-position="super 62.5%"/>
    </style:style>
    <style:style style:name="T148" style:parent-style-name="DefaultParagraphFont" style:family="text">
      <style:text-properties fo:font-weight="bold" style:font-weight-asian="bold" fo:color="#000000" style:text-position="super 62.5%"/>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text-position="super 62.5%"/>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style:tab-stops>
          <style:tab-stop style:type="right" style:position="6.6937in"/>
        </style:tab-stops>
      </style:paragraph-properties>
    </style:style>
    <style:style style:name="T407" style:parent-style-name="DefaultParagraphFont" style:family="text">
      <style:text-properties fo:text-transform="uppercase"/>
    </style:style>
    <style:style style:name="P408" style:parent-style-name="Normal" style:family="paragraph">
      <style:paragraph-properties>
        <style:tab-stops>
          <style:tab-stop style:type="right" style:position="6.6937in"/>
        </style:tab-stops>
      </style:paragraph-properties>
      <style:text-properties fo:text-transform="uppercase"/>
    </style:style>
    <style:style style:name="P409" style:parent-style-name="Normal" style:family="paragraph">
      <style:paragraph-properties fo:text-align="center"/>
    </style:style>
    <style:style style:name="T410"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S T A T U T A S</text:p>
      <text:p text:style-name="P11">II DALIS SEIMO STRUKTŪRA</text:p>
      <text:p text:style-name="P12"/>
      <text:p text:style-name="P13">1993 m. gegužės 20 d. Nr. I-158</text:p>
      <text:p text:style-name="P14">Vilnius</text:p>
      <text:p text:style-name="P15"/>
      <text:p text:style-name="P16">2 skirsnis. Bendrieji struktūros klausimai</text:p>
      <text:p text:style-name="P17"/>
      <text:p text:style-name="P18"><text:span text:style-name="T19">9</text:span><text:span text:style-name="T20"><text:s/>straipsnis</text:span><text:span text:style-name="T21">.</text:span></text:p>
      <text:p text:style-name="P22"><text:span text:style-name="T23">Seimo posėdžiams vadovauja Seimo Pirmininkas arba</text:span><text:span text:style-name="T24"><text:s/>jo pavaduotojas. Seimo Pirmininko pavaduotojai yra trys.</text:span></text:p>
      <text:p text:style-name="P25"><text:span text:style-name="T26">Seimo Pirmininko ir jo pavaduotojų kompetenciją apibrėžia Lietuvos Respublikos Konstitucija ir šis statutas. Seimo dokumentų rengimą ir projektų nagrinėjimą prižiūri Seimo kancleris.</text:span></text:p>
      <text:p text:style-name="P27"><text:span text:style-name="T28">Asmuo, išri</text:span><text:span text:style-name="T29">nktas Seimo Pirmininku arba laikinai einantis jo pareigas, turi sustabdyti savo veiklą Seimo narių frakcijoje.</text:span></text:p>
      <text:p text:style-name="P30"/>
      <text:p text:style-name="P31"><text:span text:style-name="T32">9</text:span><text:span text:style-name="T33">1</text:span><text:span text:style-name="T34"><text:s/>straipsnis.<text:s/></text:span></text:p>
      <text:p text:style-name="P35"><text:span text:style-name="T36">Seimas įstatymų projektams nagrinėti bei kitiems klausimams, Konstitucijos priskirtiems Seimo kompetencijai, rengti iš sav</text:span><text:span text:style-name="T37">o narių sudaro komitetus. Komitetų sąrašą nustato šis statutas.</text:span></text:p>
      <text:p text:style-name="P38"><text:span text:style-name="T39">Trumpalaikiams ar siauresnės paskirties klausimams spręsti, konkretiems pavedimams vykdyti Seimas iš savo narių gali sudaryti tyrimo, kontrolės, revizijos, parengiamąsias, redakcines ir kito</text:span><text:span text:style-name="T40">kias komisijas.</text:span></text:p>
      <text:p text:style-name="P41"><text:span text:style-name="T42">Komitetų ir komisijų darbui vadovauja jų pirmininkai.</text:span></text:p>
      <text:p text:style-name="P43"/>
      <text:p text:style-name="P44"><text:span text:style-name="T45">9</text:span><text:span text:style-name="T46">2</text:span><text:span text:style-name="T47"><text:s/>straipsnis.<text:s/></text:span></text:p>
      <text:p text:style-name="P48"><text:span text:style-name="T49">Politinės partijos ir organizacijos savo politinėms pažiūroms reikšti, politinėms programoms ir tikslams įgyvendinti sudaro Seimo narių frakcijas.</text:span></text:p>
      <text:p text:style-name="P50"><text:span text:style-name="T51">Seimo narių<text:s/></text:span><text:span text:style-name="T52">frakcijos registruojamos šio statuto nustatyta tvarka.</text:span></text:p>
      <text:p text:style-name="P53"><text:span text:style-name="T54">Seimo narių frakcijai Seime vadovauja ir atstovauja jos seniūnas.</text:span></text:p>
      <text:p text:style-name="P55"/>
      <text:p text:style-name="P56"><text:span text:style-name="T57">9</text:span><text:span text:style-name="T58">3</text:span><text:span text:style-name="T59"><text:s/>straipsnis</text:span><text:span text:style-name="T60">.<text:s/></text:span></text:p>
      <text:p text:style-name="P61"><text:span text:style-name="T62">Seime veikia Seimo valdyba, kurios pagrindinis uždavinys – spręsti organizacinius Seimo darbo klausimus.</text:span></text:p>
      <text:p text:style-name="P63"><text:span text:style-name="T64">Seimo valdyba sudaroma iš Seimo Pirmininko, trijų jo pavaduotojų ir Seimo kanclerio.</text:span></text:p>
      <text:p text:style-name="P65"/>
      <text:p text:style-name="P66"><text:span text:style-name="T67">9</text:span><text:span text:style-name="T68">4</text:span><text:span text:style-name="T69"><text:s/>straipsnis.<text:s/></text:span></text:p>
      <text:p text:style-name="P70"><text:span text:style-name="T71">Seime veikia Seniūnų sueiga, į kurią įeina Seimo valdybos nariai ir frakcijų atstovai. Kiekviena frakcija į Seniūnų sueigą skiria po vieną atstovą n</text:span><text:span text:style-name="T72">uo dešimties frakcijos narių. Frakcijos, kuriose nėra dešimties narių, skiria į Seniūnų sueigą po vieną atstovą.</text:span></text:p>
      <text:p text:style-name="P73"><text:span text:style-name="T74">Pagrindinis Seniūnų sueigos uždavinys – svarstyti ir pritarti Seimo darbų programai ir posėdžių darbotvarkėms, derinti Seimo komitetų ir frak</text:span><text:span text:style-name="T75">cijų darbo organizavimo klausimus, teikti sprendimų šiais klausimais projektus Seimui bei valdybai.</text:span></text:p>
      <text:p text:style-name="P76"/>
      <text:p text:style-name="P77"><text:span text:style-name="T78">9</text:span><text:span text:style-name="T79">5</text:span><text:span text:style-name="T80"><text:s/>straipsnis.<text:s/></text:span></text:p>
      <text:p text:style-name="P81"><text:span text:style-name="T82">Seimo narių ir Seimo aparato darbuotojų darbo bei buities sąlygų klausimus sprendžia ir išvadas Seimui arba jo valdybai teikia Seimo<text:s/></text:span><text:span text:style-name="T83">administracinė komisija. Ji sudaroma iš Seimo narių pagal proporcingo frakcijų atstovavimo principą.</text:span></text:p>
      <text:p text:style-name="P84"/>
      <text:p text:style-name="P85"><text:span text:style-name="T86">3 skirsnis. Seimo valdyba</text:span></text:p>
      <text:p text:style-name="P87"/>
      <text:p text:style-name="P88"><text:span text:style-name="T89">9</text:span><text:span text:style-name="T90">6</text:span><text:span text:style-name="T91"><text:s/>straipsnis.<text:s/></text:span></text:p>
      <text:p text:style-name="P92"><text:span text:style-name="T93">Lietuvos Respublikos Seimo Pirmininkas:</text:span></text:p>
      <text:p text:style-name="P94"><text:span text:style-name="T95">1</text:span><text:span text:style-name="T96">) vadovauja Seimo darbui;</text:span></text:p>
      <text:p text:style-name="P97"><text:span text:style-name="T98">2</text:span><text:span text:style-name="T99">) tvirtina parašu perduodamo<text:s/></text:span><text:span text:style-name="T100">Respublikos Prezidentui Seimo priimto įstatymo autentiškumą, pasirašo Seimo nutarimus, Seimo statutą ir jo pakeitimus, Seimo posėdžių protokolus, Seimo valdybos nutarimus ir Seniūnų sueigos protokolus, kitus Seimo aktus, taip pat Lietuvos Respublikos įstat</text:span><text:span text:style-name="T101">ymus, kurių Konstitucijoje nustatytais terminais nepasirašo Respublikos Prezidentas;</text:span></text:p>
      <text:p text:style-name="P102"><text:span text:style-name="T103">3</text:span><text:span text:style-name="T104">) laikinai eina Respublikos Prezidento pareigas arba laikinai pavaduoja Respublikos Prezidentą Konstitucijos 89 straipsnyje numatytais atvejais;</text:span></text:p>
      <text:p text:style-name="P105"><text:span text:style-name="T106">4</text:span><text:span text:style-name="T107">) teikia Seimui<text:s/></text:span><text:span text:style-name="T108">Seimo Pirmininko pavaduotojų ir Seimo kanclerio kandidatūras;</text:span></text:p>
      <text:p text:style-name="P109"><text:span text:style-name="T110">5</text:span><text:span text:style-name="T111">) Konstitucijoje nustatyta tvarka teikia Seimui skirti Konstitucinio Teismo teisėjų kandidatūras;</text:span></text:p>
      <text:p text:style-name="P112"><text:span text:style-name="T113">6</text:span><text:span text:style-name="T114">) teikia Seimui skirti Seimo kontrolierių kandidatūras;</text:span></text:p>
      <text:p text:style-name="P115"><text:span text:style-name="T116">7</text:span><text:span text:style-name="T117">) jeigu Konstitucija<text:s/></text:span><text:span text:style-name="T118">nenumato kitaip, teikia Seimui skirti įstatymuose numatytų valstybės institucijų vadovų kandidatūras;</text:span></text:p>
      <text:p text:style-name="P119"><text:span text:style-name="T120">8</text:span><text:span text:style-name="T121">) pirmininkauja Seimo ir Seimo valdybos posėdžiams;</text:span></text:p>
      <text:p text:style-name="P122"><text:span text:style-name="T123">9</text:span><text:span text:style-name="T124">) teikia Seniūnų sueigai sesijos darbų programos ir savaitės bei dienos posėdžių darbotvarki</text:span><text:span text:style-name="T125">ų projektus;</text:span></text:p>
      <text:p text:style-name="P126"><text:span text:style-name="T127">10</text:span><text:span text:style-name="T128">) teikia Seimo valdybos posėdžių darbotvarkės projektą.</text:span></text:p>
      <text:p text:style-name="P129"/>
      <text:p text:style-name="P130"><text:span text:style-name="T131">10</text:span><text:span text:style-name="T132"><text:s/>straipsnis.<text:s/></text:span></text:p>
      <text:p text:style-name="P133"><text:span text:style-name="T134">Seimo Pirmininko pavaduotojai Seimo Pirmininkui pavedus atlieka kai kurias jo funkcijas. Seimo valdyba gali nustatyti Seimo Pirmininko pavaduotojų veiklos k</text:span><text:span text:style-name="T135">ryptis.</text:span></text:p>
      <text:p text:style-name="P136"><text:span text:style-name="T137">Seimo Pirmininką, laikinai išvykusį arba susirgusį ir dėl to laikinai negalintį eiti savo pareigų, tuo laiku Seimo pavedimu pavaduoja vienas iš jo pavaduotojų.</text:span></text:p>
      <text:p text:style-name="P138"><text:span text:style-name="T139">Jeigu Konstitucijos 89 straipsnyje numatytais atvejais Seimo Pirmininkas laikinai<text:s/></text:span><text:span text:style-name="T140">eina Respublikos Prezidento pareigas ir netenka savo įgaliojimų Seime, Seimo Pirmininko pareigas Seimo pavedimu laikinai eina jo pavaduotojas.</text:span></text:p>
      <text:p text:style-name="P141"><text:span text:style-name="T142">Nutarimą pavesti laikinai eiti Seimo Pirmininko pareigas arba jį pavaduoti (išankstinį arba konkrečiu atveju) S</text:span><text:span text:style-name="T143">eimas priima Seimo Pirmininko teikimu.</text:span></text:p>
      <text:p text:style-name="P144"/>
      <text:p text:style-name="P145"><text:span text:style-name="T146">10</text:span><text:span text:style-name="T147">1</text:span><text:span text:style-name="T148"><text:s/></text:span><text:span text:style-name="T149">straipsnis.<text:s/></text:span></text:p>
      <text:p text:style-name="P150"><text:span text:style-name="T151">Vykdydamas pareigas, Seimo Pirmininkas leidžia potvarkius.</text:span></text:p>
      <text:p text:style-name="P152"><text:span text:style-name="T153">Seimo Pirmininkas, o kai jo nėra, Pirmininko pavaduotojas, jeigu pats nepirmininkauja posėdžiui, bet kuriuo svarstomu klausimu gali<text:s/></text:span><text:span text:style-name="T154">be eilės Seimo posėdžiuose išsakyti savo arba Seimo valdybos nuomonę.</text:span></text:p>
      <text:p text:style-name="P155"><text:span text:style-name="T156">Seimo sesijos metu Seimo Pirmininkas, jo pavaduotojai ir Seimo kancleris ne rečiau kaip kartą per mėnesį atsako į Seimo narių iš anksto pateiktus klausimus dėl savo pareigų vykdymo.</text:span></text:p>
      <text:p text:style-name="P157"/>
      <text:p text:style-name="P158"><text:span text:style-name="T159">11</text:span><text:span text:style-name="T160"><text:s/>straipsnis.<text:s/></text:span></text:p>
      <text:p text:style-name="P161"><text:span text:style-name="T162">Seimo kancleris:</text:span></text:p>
      <text:p text:style-name="P163"><text:span text:style-name="T164">1</text:span><text:span text:style-name="T165">) prižiūri Seimui pateiktų įstatymų projektų nagrinėjimą, taip pat kaip rengiami Seimo ir jo valdybos dokumentai;</text:span></text:p>
      <text:p text:style-name="P166"><text:span text:style-name="T167">2</text:span><text:span text:style-name="T168">) prižiūri Vyriausybei ir kitų valstybės institucijų vadovams pateiktų klausimų, paklausimų ir i</text:span><text:span text:style-name="T169">nterpeliacijų nagrinėjimą;</text:span></text:p>
      <text:p text:style-name="P170"><text:span text:style-name="T171">3</text:span><text:span text:style-name="T172">) nagrinėja Seimo narių iškeltus klausimus dėl Seimo aparato darbo, prižiūri, kaip Seimo aparato padaliniai vykdo valdybos sprendimus ir laikosi jų veiklą reglamentuojančių nuostatų bei vidaus tvarkos taisyklių;</text:span></text:p>
      <text:p text:style-name="P173"><text:span text:style-name="T174">4</text:span><text:span text:style-name="T175">) paded</text:span><text:span text:style-name="T176">a Seimo Pirmininkui rengti sesijos darbų programos, savaitės ir dienos posėdžių darbotvarkių projektus;</text:span></text:p>
      <text:p text:style-name="P177"><text:span text:style-name="T178">5</text:span><text:span text:style-name="T179">) padeda Seimo Pirmininkui parengti Seimo valdybos posėdžių darbotvarkių projektus ir svarstomų klausimų medžiagą;</text:span></text:p>
      <text:p text:style-name="P180"><text:span text:style-name="T181">6</text:span><text:span text:style-name="T182">) rengia Seniūnų sueigos<text:s/></text:span><text:span text:style-name="T183">darbotvarkių projektus;</text:span></text:p>
      <text:p text:style-name="P184"><text:span text:style-name="T185">7</text:span><text:span text:style-name="T186">) iš anksto vizuoja Seimo Pirmininkui teikiamus pasirašyti oficialius dokumentus, taip pat pagal savo kompetenciją pasirašo oficialius dokumentus;</text:span></text:p>
      <text:p text:style-name="P187"><text:span text:style-name="T188">8</text:span><text:span text:style-name="T189">) atsako už Seimo antspaudo su valstybės herbu naudojimą ir saugojimą;</text:span></text:p>
      <text:p text:style-name="P190"><text:span text:style-name="T191">9</text:span><text:span text:style-name="T192">) pasiūlo balsų skaičiavimo grupės narius šiame statute nustatyta tvarka;</text:span></text:p>
      <text:p text:style-name="P193"><text:span text:style-name="T194">10</text:span><text:span text:style-name="T195">) radijo, televizijos ir spaudos atstovams teikia informaciją apie būsimų Seimo posėdžių darbotvarkes;</text:span></text:p>
      <text:p text:style-name="P196"><text:span text:style-name="T197">11</text:span><text:span text:style-name="T198">) reguliariai pateikia Seimui apibendrintus duomenis apie gautus r</text:span><text:span text:style-name="T199">inkėjų pasiūlymus, pageidavimus, laiškus;</text:span></text:p>
      <text:p text:style-name="P200"><text:span text:style-name="T201">12</text:span><text:span text:style-name="T202">) pagal registracijos ir balsų skaičiavimo grupės duomenis pateikia Etikos ir procedūrų komisijai apibendrintą informaciją apie Seimo narių dalyvavimą Seimo posėdžiuose.</text:span></text:p>
      <text:p text:style-name="P203"/>
      <text:p text:style-name="P204"><text:span text:style-name="T205">13</text:span><text:span text:style-name="T206"><text:s/>straipsnis.<text:s/></text:span></text:p>
      <text:p text:style-name="P207"><text:span text:style-name="T208">Seimo valdybo</text:span><text:span text:style-name="T209">s posėdžius kviečia ir jiems vadovauja Seimo Pirmininkas.</text:span></text:p>
      <text:p text:style-name="P210"><text:span text:style-name="T211">Stebėtojais Seimo valdybos posėdžiuose gali dalyvauti kiti Seimo nariai, Respublikos Prezidento ir Vyriausybės atstovai. Į Seimo valdybos posėdžius gali būti kviečiami ir kiti asmenys.</text:span></text:p>
      <text:p text:style-name="P212"/>
      <text:p text:style-name="P213"><text:span text:style-name="T214">14</text:span><text:span text:style-name="T215"><text:s/>straipsnis.<text:s/></text:span></text:p>
      <text:p text:style-name="P216"><text:span text:style-name="T217">Seimo valdybos nutarimai priimami, kai posėdyje dalyvauja ne mažiau kaip trys valdybos nariai, atviru balsavimu paprasta posėdyje dalyvaujančių narių balsų dauguma. Jeigu balsai pasidalija po lygiai, priimamas tas sprendimas, už kurį balsavo<text:s/></text:span><text:span text:style-name="T218">Seimo Pirmininkas, o jam nesant – posėdžiui pirmininkaujantis pavaduotojas.</text:span></text:p>
      <text:p text:style-name="P219"/>
      <text:p text:style-name="P220"><text:span text:style-name="T221">15</text:span><text:span text:style-name="T222"><text:s/>straipsnis.<text:s/></text:span></text:p>
      <text:p text:style-name="P223"><text:span text:style-name="T224">Klausimus svarstyti Seimo valdybai gali teikti valdybos nariai, komitetai, frakcijos, administracinė komisija ir Seimo aparato vadovas.</text:span></text:p>
      <text:p text:style-name="P225"><text:span text:style-name="T226">Teikiami svarstyti<text:s/></text:span><text:span text:style-name="T227">valdybos dokumentų projektai, pasirašyti iniciatorių, perduodami Seimo kancleriui.</text:span></text:p>
      <text:p text:style-name="P228"/>
      <text:p text:style-name="P229"><text:span text:style-name="T230">16</text:span><text:span text:style-name="T231"><text:s/>straipsnis.<text:s/></text:span></text:p>
      <text:p text:style-name="P232"><text:span text:style-name="T233">Seimo nariai per komitetus ir frakcijas informuojami apie Seimo valdybos nutarimus ne vėliau kaip per tris darbo dienas nuo jo priėmimo sesijos metu a</text:span><text:span text:style-name="T234">rba ne vėliau kaip per savaitę kitos sesijos pradžioje. Prireikus Seimo narys gali gauti jį dominančio valdybos dokumento kopiją.</text:span></text:p>
      <text:p text:style-name="P235"><text:span text:style-name="T236">Komitetai ir frakcijos gali teikti pasiūlymų Seimui savaitės posėdžių darbotvarkėje numatyti Seimo valdybos nutarimų, kuriem</text:span><text:span text:style-name="T237">s jie prieštarauja, svarstymą.</text:span></text:p>
      <text:p text:style-name="P238"/>
      <text:p text:style-name="P239"><text:span text:style-name="T240">17</text:span><text:span text:style-name="T241"><text:s/>straipsnis.<text:s/></text:span></text:p>
      <text:p text:style-name="P242"><text:span text:style-name="T243">Seimo valdyba:</text:span></text:p>
      <text:p text:style-name="P244"><text:span text:style-name="T245">1</text:span><text:span text:style-name="T246">) skirsto lėšas, svarsto ir tvirtina išlaidų sąmatas;</text:span></text:p>
      <text:p text:style-name="P247"><text:span text:style-name="T248">2</text:span><text:span text:style-name="T249">) komitetų teikimu svarsto ir siunčia į komandiruotes Seimo narius su Seimo, valdybos, komitetų užduotimis;</text:span></text:p>
      <text:p text:style-name="P250"><text:span text:style-name="T251">3</text:span><text:span text:style-name="T252">) komitetų<text:s/></text:span><text:span text:style-name="T253">ar frakcijų teikimu svarsto ir, atsižvelgdama į kelionės svarbą bei tikslingumą, pritaria arba nepritaria Seimo narių išvykoms ne Seimo lėšomis sesijos metu;</text:span></text:p>
      <text:p text:style-name="P254"><text:span text:style-name="T255">4</text:span><text:span text:style-name="T256">) prireikus apsvarsto Seimo sesijos darbų programos, savaitės bei dienos posėdžių darbotvarki</text:span><text:span text:style-name="T257">ų projektus ir teikia išvadas Seniūnų sueigai arba Seimui;</text:span></text:p>
      <text:p text:style-name="P258"><text:span text:style-name="T259">5</text:span><text:span text:style-name="T260">) prireikus komitetų teikimu sudaro darbo grupes įstatymų projektams rengti ir Seimo bei valdybos pavedimams vykdyti;</text:span></text:p>
      <text:p text:style-name="P261"><text:span text:style-name="T262">6</text:span><text:span text:style-name="T263">) perduoda komitetams preliminariai ar papildomai svarstyti ir pateik</text:span><text:span text:style-name="T264">ti išvadas, pasiūlymus dėl įstatymų bei kitokių Seimo aktų projektų;</text:span></text:p>
      <text:p text:style-name="P265"><text:span text:style-name="T266">7</text:span><text:span text:style-name="T267">) padeda organizuoti bendrą komitetų darbą tais klausimais, kurie priklauso kelių komitetų kompetencijai;</text:span></text:p>
      <text:p text:style-name="P268"><text:span text:style-name="T269">8</text:span><text:span text:style-name="T270">) skiria Seimo aparato vadovą, kuris yra atsakingas bei atskaitingas va</text:span><text:span text:style-name="T271">ldybai;</text:span></text:p>
      <text:p text:style-name="P272"><text:span text:style-name="T273">9</text:span><text:span text:style-name="T274">) tvirtina Seimo aparato struktūrą, sudaro Seimo aparato etatų sąrašą ir nustato atlyginimus;</text:span></text:p>
      <text:p text:style-name="P275"><text:span text:style-name="T276">10</text:span><text:span text:style-name="T277">) Seimo aparato vadovo teikimu skiria ir atleidžia visų Seimo aparato padalinių vadovus bei jų pavaduotojus;</text:span></text:p>
      <text:p text:style-name="P278"><text:span text:style-name="T279">11</text:span><text:span text:style-name="T280">) tvirtina Seimo aparato pad</text:span><text:span text:style-name="T281">alinių nuostatus, darbo tvarkos taisykles ir raštvedybos instrukcijas;</text:span></text:p>
      <text:p text:style-name="P282"><text:span text:style-name="T283">12</text:span><text:span text:style-name="T284">) registruoja Seimo narių frakcijas ir pasikeitimus jose;</text:span></text:p>
      <text:p text:style-name="P285"><text:span text:style-name="T286">13</text:span><text:span text:style-name="T287">) sprendžia kitus Seimo darbo organizavimo klausimus, kurie šiame statute nepriskirti kitoms Seimo institucijoms ar</text:span><text:span text:style-name="T288"><text:s/>pareigūnams.</text:span></text:p>
      <text:p text:style-name="P289"/>
      <text:p text:style-name="P290"><text:span text:style-name="T291">4 skirsnis. Seimo seniūnų sueiga</text:span></text:p>
      <text:p text:style-name="P292"/>
      <text:p text:style-name="P293"><text:span text:style-name="T294">24</text:span><text:span text:style-name="T295"><text:s/>straipsnis.<text:s/></text:span></text:p>
      <text:p text:style-name="P296"><text:span text:style-name="T297">Seimo seniūnų sueigos posėdžiai sesijos metu rengiami reguliariai – paprastai du kartus per savaitę specialiai tam paskirtu laiku. Neeiliniai Seniūnų sueigos posėdžiai rengiami<text:s/></text:span><text:span text:style-name="T298">Seimo Pirmininko, valdybos, Seniūnų sueigos seniūno arba ne mažiau kaip dviejų frakcijų atstovų reikalavimu. Apie neeilinių posėdžių laiką ir jų darbotvarkę Seniūnų sueigos nariams turi būti pranešta ne vėliau kaip prieš 6 val.</text:span></text:p>
      <text:p text:style-name="P299"><text:span text:style-name="T300">Seniūnų sueigos posėdžiams</text:span><text:span text:style-name="T301"><text:s/>vadovauja seniūnas, kurio pareigas pagal Seniūnų sueigos patvirtintą grafiką kas savaitę pasikeisdami eina frakcijų seniūnai. Pirmosios sesijos pirmajam Seniūnų sueigos posėdžiui vadovauja vyriausias pagal amžių frakcijos seniūnas.</text:span></text:p>
      <text:p text:style-name="P302"><text:span text:style-name="T303">Seniūnų sueigos nutar</text:span><text:span text:style-name="T304">imai Seimui ir valdybai yra patariamieji, išskyrus nutarimus dėl savaitės ar dienos posėdžių darbotvarkės.</text:span></text:p>
      <text:p text:style-name="P305"><text:span text:style-name="T306">Seniūnų sueigos patariamieji nutarimai ir pačios Sueigos darbo organizavimo nutarimai priimami paprasta posėdyje dalyvaujančių narių balsų dauguma.</text:span><text:span text:style-name="T307"><text:s/>Nutarimai dėl Seimo darbų programos, savaitės ar dienos darbotvarkės projektų priimami, jeigu jiems prieštarauja ne daugiau kaip vienas Seniūnų sueigos posėdyje dalyvaujantis Seniūnų sueigos narys.</text:span></text:p>
      <text:p text:style-name="P308"><text:span text:style-name="T309">Seniūnų sueigos nutarimai įrašomi į posėdžių protokolą.</text:span></text:p>
      <text:p text:style-name="P310"><text:span text:style-name="T311">Seniūnų sueigai svarstyti jos kompetencijai priskirtus klausimus gali pasiūlyti Seniūnų sueigos nariai, Vyriausybė, taip pat kiti Seimo nariai, teikiantys įstatymų projektus. Pagal šiuos pasiūlymus sueigos darbotvarkės projektą sudaro Seimo kancleris.</text:span></text:p>
      <text:p text:style-name="P312"><text:span text:style-name="T313">Stebėtojų teisėmis Seniūnų sueigos posėdžiuose gali dalyvauti kiti Seimo nariai, Respublikos Prezidento ir Vyriausybės atstovai. Į Seniūnų sueigos posėdžius gali būti kviečiami ir kiti asmenys.</text:span></text:p>
      <text:p text:style-name="P314"/>
      <text:p text:style-name="P315"><text:span text:style-name="T316">24</text:span><text:span text:style-name="T317">1</text:span><text:span text:style-name="T318"><text:s/>straipsnis.<text:s/></text:span></text:p>
      <text:p text:style-name="P319"><text:span text:style-name="T320">Seniūnų sueiga savo posėdyje:</text:span></text:p>
      <text:p text:style-name="P321"><text:span text:style-name="T322">1</text:span><text:span text:style-name="T323">) sv</text:span><text:span text:style-name="T324">arsto ir derina iškylančius prieštaravimus dėl sesijos darbų programos;</text:span></text:p>
      <text:p text:style-name="P325"><text:span text:style-name="T326">2</text:span><text:span text:style-name="T327">) svarsto ir pritaria savaitės ir dienos posėdžių darbotvarkėms;</text:span></text:p>
      <text:p text:style-name="P328"><text:span text:style-name="T329">3</text:span><text:span text:style-name="T330">) svarsto ir derina iškylančius prieštaravimus dėl kitų Seimo darbo organizavimo klausimų;</text:span></text:p>
      <text:p text:style-name="P331"><text:span text:style-name="T332">4</text:span><text:span text:style-name="T333">) išklauso ko</text:span><text:span text:style-name="T334">mitetų pirmininkų ir frakcijų seniūnų pasiūlymus dėl komitetų arba frakcijų tarpusavio ryšių ir teikia pasiūlymus Seimui arba valdybai;</text:span></text:p>
      <text:p text:style-name="P335"><text:span text:style-name="T336">5</text:span><text:span text:style-name="T337">) teikia Seimo valdybai rekomendacijas dėl jos kompetencijai priskirtų klausimų sprendimo;</text:span></text:p>
      <text:p text:style-name="P338"><text:span text:style-name="T339">6</text:span><text:span text:style-name="T340">) atlieka derinimo<text:s/></text:span><text:span text:style-name="T341">(taikinamosios) komisijos vaidmenį, iškilus principinio pobūdžio prieštaravimams dėl svarbiausių Seime svarstomų klausimų.</text:span></text:p>
      <text:p text:style-name="P342"/>
      <text:p text:style-name="P343"><text:span text:style-name="T344">5 skirsnis. Seimo narių frakcijos</text:span></text:p>
      <text:p text:style-name="P345"/>
      <text:p text:style-name="P346"><text:span text:style-name="T347">25</text:span><text:span text:style-name="T348"><text:s/>straipsnis.<text:s/></text:span></text:p>
      <text:p text:style-name="P349"><text:span text:style-name="T350">Politinės partijos ir politinės organizacijos bei jų koalicijos, kuri</text:span><text:span text:style-name="T351">ų nariai yra išrinkti į Seimą pagal tą patį rinkimų sąrašą, ir tų pačių partijų bei organizacijų nariai, išrinkti į Seimą vienmandatėse rinkimų apygardose, sudaro vieną frakciją. Frakcijos negali būti kuriamos asmeninių, profesinių ar vietinių interesų pag</text:span><text:span text:style-name="T352">rindu. Seimo narys gali būti tik vienos frakcijos narys.</text:span></text:p>
      <text:p text:style-name="P353"><text:span text:style-name="T354">Politinės partijos bei politinės organizacijos, kurios neturi pagal sąrašą išrinktų Seimo narių, gali sudaryti vienmandatėse rinkimų apygardose išrinktų Seimo narių frakciją, kurioje turi būti ne m</text:span><text:span text:style-name="T355">ažiau kaip viena penkioliktoji Seimo narių.</text:span></text:p>
      <text:p text:style-name="P356"><text:span text:style-name="T357">Frakcijos gali jungtis į koalicijas, kurios sutartais klausimais gali veikti kaip viena frakcija.</text:span></text:p>
      <text:p text:style-name="P358"><text:span text:style-name="T359">Apie frakcijos sudėties ir vadovybės pasikeitimus arba pavadinimo pasikeitimą, frakcijos iširimą, veiklos nutr</text:span><text:span text:style-name="T360">aukimą, taip pat apie koalicijų sudarymą turi būti ne vėliau kaip kitą darbo dieną raštu pranešta Seimo valdybai, kuri apie tai paskelbia visiems Seimo nariams bei oficialiojoje spaudoje.</text:span></text:p>
      <text:p text:style-name="P361"><text:span text:style-name="T362">Frakcijų pareiškimus Seimui pasirašo jų seniūnai arba<text:s/></text:span><text:span text:style-name="T363">pavaduotojai. Frakcijų vidaus darbo tvarką nusistato pačios frakcijos.</text:span></text:p>
      <text:p text:style-name="P364"/>
      <text:p text:style-name="P365"><text:span text:style-name="T366">26</text:span><text:span text:style-name="T367"><text:s/>straipsnis.<text:s/></text:span></text:p>
      <text:p text:style-name="P368"><text:span text:style-name="T369">Frakcijas registruoja Seimo valdyba.</text:span></text:p>
      <text:p text:style-name="P370"><text:span text:style-name="T371">Frakcija turi būti ne vėliau kaip per savaitę įregistruota, jeigu ji yra pateikusi partijos ar politinės organizacijos<text:s/></text:span><text:span text:style-name="T372">sprendimą dėl frakcijos įkūrimo ir visų narių pasirašytą politinę deklaraciją, kurioje be dėstomų frakcijos nuostatų turi būti ir įsipareigojimas veikti pagal Lietuvos Respublikos Konstituciją ir įstatymus, siekti stiprinti Lietuvos nepriklausomybę ir gint</text:span><text:span text:style-name="T373">i jos teritorinį vientisumą. Deklaracija skelbiama visiems Seimo nariams, taip pat oficialiojoje spaudoje. Kad būtų įregistruota, frakcija taip pat turi nurodyti savo pavadinimą, seniūno bei jo pavaduotojų pavardes ir atitikti kitas šiame skirsnyje nurodyt</text:span><text:span text:style-name="T374">as sąlygas.</text:span></text:p>
      <text:p text:style-name="P375"><text:span text:style-name="T376">Jeigu Seimo valdyba atsisako įregistruoti frakciją dėl priežasčių, nenumatytų šiame statute, Seimo narių grupė šiuo klausimu gali kreiptis į Seimą, kuris privalo tai apsvarstyti artimiausiame posėdyje.</text:span></text:p>
      <text:p text:style-name="P377"/>
      <text:p text:style-name="P378"><text:span text:style-name="T379">27</text:span><text:span text:style-name="T380"><text:s/>straipsnis.<text:s/></text:span></text:p>
      <text:p text:style-name="P381"><text:span text:style-name="T382">Sudarant Seimo po</text:span><text:span text:style-name="T383">sėdžių darbotvarkes, turi būti numatomas laikas (ne mažiau kaip 6 darbo val. per savaitę) frakcijų susirinkimams. Šiuo laiku neturi būti planuojami nei Seimo, nei komitetų posėdžiai.</text:span></text:p>
      <text:p text:style-name="P384"><text:span text:style-name="T385">Susidarius frakcijoms ir joms pageidaujant, Seimo kancleris kartu su fr</text:span><text:span text:style-name="T386">akcijų atstovais paskirsto posėdžių salėje vietas frakcijų nariams, taip pat frakcijoms nepriklausantiems Seimo nariams, skiria patalpas frakcijų susirinkimams.</text:span></text:p>
      <text:p text:style-name="P387"><text:span text:style-name="T388">Kitos frakcijų teisės yra įtvirtintos šiame statute.</text:span></text:p>
      <text:p text:style-name="P389"/>
      <text:p text:style-name="P390"><text:span text:style-name="T391">28</text:span><text:span text:style-name="T392"><text:s/>straipsnis.<text:s/></text:span></text:p>
      <text:p text:style-name="P393"><text:span text:style-name="T394">Seimo narių frakc</text:span><text:span text:style-name="T395">ijos arba tokių frakcijų koalicijos, nesutinkančios su Vyriausybės programa, gali pasiskelbti opozicinėmis.</text:span></text:p>
      <text:p text:style-name="P396"><text:span text:style-name="T397">Tam opozicinės frakcijos ar koalicijos paskelbia Seime politines deklaracijas, kuriose išdėstomos jas nuo parlamentinės daugumos skiriančios nuost</text:span><text:span text:style-name="T398">atos. Opozicinės frakcijos ar koalicijos paskelbia alternatyvias Vyriausybės programas.</text:span></text:p>
      <text:p text:style-name="P399"><text:span text:style-name="T400">Opozicinėms frakcijoms ir koalicijoms garantuojamos visos Seimo statute numatytos frakcijų ir koalicijų teisės. Šios teisės jokia dingstimi negali būti apribotos.</text:span></text:p>
      <text:p text:style-name="P401"><text:span text:style-name="T402">V</text:span><text:span text:style-name="T403">ienos iš opozicinę koaliciją sudarančių frakcijų seniūnas gali būti išrinktas opozicinės koalicijos lyderiu ir apie tai viešai paskelbiama Seimui.</text:span></text:p>
      <text:p text:style-name="P404"/>
      <text:p text:style-name="P405"/>
      <text:p text:style-name="P406"><text:span text:style-name="T407">LIETUVOS RESPUBLIKOS</text:span></text:p>
      <text:p text:style-name="P408">SEIMO PIRMININKAS<text:tab/>ČESLOVAS JURŠĖNAS</text:p>
      <text:p text:style-name="P409"><text:span text:style-name="T4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33:00Z</meta:creation-date>
    <dc:date>2015-10-04T09:33:00Z</dc:date>
    <meta:template xlink:href="Normal" xlink:type="simple"/>
    <meta:editing-cycles>2</meta:editing-cycles>
    <meta:editing-duration>PT0S</meta:editing-duration>
    <meta:document-statistic meta:page-count="6" meta:paragraph-count="150" meta:word-count="1914" meta:character-count="14863" meta:row-count="523" meta:non-whitespace-character-count="13099"/>
  </office:meta>
</office:document-meta>
</file>