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master-page-name="MPF1" style:family="paragraph">
      <style:paragraph-properties fo:break-before="page">
        <style:tab-stops>
          <style:tab-stop style:type="right" style:position="6.6937in"/>
        </style:tab-stops>
      </style:paragraph-properties>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left" style:position="2.7312in"/>
        </style:tab-stops>
      </style:paragraph-properties>
      <style:text-properties fo:color="#000000"/>
    </style:style>
    <style:style style:name="P47"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style:text-properties fo:color="#000000"/>
    </style:style>
    <style:style style:name="TableColumn55" style:family="table-column">
      <style:table-column-properties style:column-width="1.7104in"/>
    </style:style>
    <style:style style:name="TableColumn56" style:family="table-column">
      <style:table-column-properties style:column-width="1.7111in"/>
    </style:style>
    <style:style style:name="TableColumn57" style:family="table-column">
      <style:table-column-properties style:column-width="1.2451in"/>
    </style:style>
    <style:style style:name="TableColumn58" style:family="table-column">
      <style:table-column-properties style:column-width="2.177in"/>
    </style:style>
    <style:style style:name="Table54" style:family="table">
      <style:table-properties style:width="6.8437in" fo:margin-left="0in" table:align="left"/>
    </style:style>
    <style:style style:name="TableRow59" style:family="table-row">
      <style:table-row-properties/>
    </style:style>
    <style:style style:name="TableCell60" style:family="table-cell">
      <style:table-cell-properties fo:border-top="none" fo:border-left="none" fo:border-bottom="none" fo:border-right="0.0069in solid #000000"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top="none" fo:border-left="0.0069in solid #000000" fo:border-bottom="none" fo:border-right="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ab-stops>
          <style:tab-stop style:type="left" style:leader-style="solid" style:leader-text="_" style:position="4.5125in"/>
          <style:tab-stop style:type="right" style:leader-style="solid" style:leader-text="_" style:position="6.6895in"/>
        </style:tab-stops>
      </style:paragraph-properties>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73" style:family="table-column">
      <style:table-column-properties style:column-width="0.3125in"/>
    </style:style>
    <style:style style:name="TableColumn74" style:family="table-column">
      <style:table-column-properties style:column-width="0.3125in"/>
    </style:style>
    <style:style style:name="TableColumn75" style:family="table-column">
      <style:table-column-properties style:column-width="0.3125in"/>
    </style:style>
    <style:style style:name="TableColumn76" style:family="table-column">
      <style:table-column-properties style:column-width="0.3125in"/>
    </style:style>
    <style:style style:name="TableColumn77" style:family="table-column">
      <style:table-column-properties style:column-width="0.3125in"/>
    </style:style>
    <style:style style:name="TableColumn78" style:family="table-column">
      <style:table-column-properties style:column-width="0.3125in"/>
    </style:style>
    <style:style style:name="TableColumn79" style:family="table-column">
      <style:table-column-properties style:column-width="0.3125in"/>
    </style:style>
    <style:style style:name="TableColumn80" style:family="table-column">
      <style:table-column-properties style:column-width="0.3125in"/>
    </style:style>
    <style:style style:name="TableColumn81" style:family="table-column">
      <style:table-column-properties style:column-width="0.3125in"/>
    </style:style>
    <style:style style:name="TableColumn82" style:family="table-column">
      <style:table-column-properties style:column-width="0.3125in"/>
    </style:style>
    <style:style style:name="TableColumn83" style:family="table-column">
      <style:table-column-properties style:column-width="0.3125in"/>
    </style:style>
    <style:style style:name="Table72" style:family="table">
      <style:table-properties style:width="3.4375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TableColumn110" style:family="table-column">
      <style:table-column-properties style:column-width="2.6083in"/>
    </style:style>
    <style:style style:name="TableColumn111" style:family="table-column">
      <style:table-column-properties style:column-width="0.3076in"/>
    </style:style>
    <style:style style:name="TableColumn112" style:family="table-column">
      <style:table-column-properties style:column-width="0.3256in"/>
    </style:style>
    <style:style style:name="TableColumn113" style:family="table-column">
      <style:table-column-properties style:column-width="0.6333in"/>
    </style:style>
    <style:style style:name="TableColumn114" style:family="table-column">
      <style:table-column-properties style:column-width="0.3166in"/>
    </style:style>
    <style:style style:name="TableColumn115" style:family="table-column">
      <style:table-column-properties style:column-width="0.3166in"/>
    </style:style>
    <style:style style:name="TableColumn116" style:family="table-column">
      <style:table-column-properties style:column-width="0.3166in"/>
    </style:style>
    <style:style style:name="TableColumn117" style:family="table-column">
      <style:table-column-properties style:column-width="0.3166in"/>
    </style:style>
    <style:style style:name="TableColumn118" style:family="table-column">
      <style:table-column-properties style:column-width="0.3166in"/>
    </style:style>
    <style:style style:name="TableColumn119" style:family="table-column">
      <style:table-column-properties style:column-width="0.277in"/>
    </style:style>
    <style:style style:name="Table109" style:family="table">
      <style:table-properties style:width="5.7354in" fo:margin-left="0in" table:align="left"/>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TableColumn143" style:family="table-column">
      <style:table-column-properties style:column-width="2.8458in"/>
    </style:style>
    <style:style style:name="TableColumn144" style:family="table-column">
      <style:table-column-properties style:column-width="1.5833in"/>
    </style:style>
    <style:style style:name="TableColumn145" style:family="table-column">
      <style:table-column-properties style:column-width="0.5145in"/>
    </style:style>
    <style:style style:name="TableColumn146" style:family="table-column">
      <style:table-column-properties style:column-width="1.75in"/>
    </style:style>
    <style:style style:name="Table142" style:family="table">
      <style:table-properties style:width="6.6937in" fo:margin-left="0in" table:align="left"/>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TableColumn158" style:family="table-column">
      <style:table-column-properties style:column-width="2.8458in"/>
    </style:style>
    <style:style style:name="TableColumn159" style:family="table-column">
      <style:table-column-properties style:column-width="1.5833in"/>
    </style:style>
    <style:style style:name="Table157" style:family="table">
      <style:table-properties style:width="4.4291in" fo:margin-left="0in" table:align="left"/>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style:tab-stops>
          <style:tab-stop style:type="left" style:position="1.9791in"/>
          <style:tab-stop style:type="left" style:leader-style="solid" style:leader-text="_" style:position="3.7208in"/>
          <style:tab-stop style:type="left" style:position="4.3145in"/>
          <style:tab-stop style:type="right" style:leader-style="solid" style:leader-text="_" style:position="6.0958in"/>
        </style:tab-stops>
      </style:paragraph-properties>
      <style:text-properties fo:font-weight="bold" style:font-weight-asian="bold" fo:color="#000000"/>
    </style:style>
    <style:style style:name="P167" style:parent-style-name="Normal" style:family="paragraph">
      <style:paragraph-properties>
        <style:tab-stops>
          <style:tab-stop style:type="center" style:position="2.85in"/>
          <style:tab-stop style:type="center" style:position="5.1458in"/>
        </style:tab-stops>
      </style:paragraph-properties>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paragraph-properties>
        <style:tab-stops>
          <style:tab-stop style:type="left" style:position="2.0187in"/>
          <style:tab-stop style:type="left" style:leader-style="solid" style:leader-text="_" style:position="3.6812in"/>
          <style:tab-stop style:type="left" style:position="4.3145in"/>
          <style:tab-stop style:type="right" style:leader-style="solid" style:leader-text="_" style:position="6.0958in"/>
        </style:tab-stops>
      </style:paragraph-properties>
      <style:text-properties fo:font-weight="bold" style:font-weight-asian="bold" fo:color="#000000"/>
    </style:style>
    <style:style style:name="P171" style:parent-style-name="Normal" style:family="paragraph">
      <style:paragraph-properties>
        <style:tab-stops>
          <style:tab-stop style:type="center" style:position="2.8104in"/>
          <style:tab-stop style:type="center" style:position="5.1854in"/>
        </style:tab-stops>
      </style:paragraph-properties>
      <style:text-properties fo:color="#000000"/>
    </style:style>
    <style:style style:name="P172" style:parent-style-name="Normal" style:family="paragraph">
      <style:paragraph-properties fo:text-align="center"/>
      <style:text-properties style:font-name="TimesLT" style:font-size-complex="12pt" fo:language="en" fo:country="US"/>
    </style:style>
    <style:style style:name="P173" style:parent-style-name="Normal" style:family="paragraph">
      <style:paragraph-properties fo:text-indent="0.2166in"/>
    </style:style>
    <style:style style:name="P174" style:parent-style-name="Normal" style:master-page-name="MPF2" style:family="paragraph">
      <style:paragraph-properties fo:break-before="page" fo:text-indent="3.1666in"/>
      <style:text-properties style:font-name="TimesLT" style:font-size-complex="12pt" fo:language="en" fo:country="US"/>
    </style:style>
    <style:style style:name="P182"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3"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PRANEŠIMO APIE NEMOKAMŲ ATOSTOGŲ SUTEIKIMĄ (NUTRAUKIMĄ)</text:p>
      <text:p text:style-name="P15"/>
      <text:p text:style-name="P16">2000 m. spalio 4 d. Nr. 915</text:p>
      <text:p text:style-name="P17">Vilnius</text:p>
      <text:p text:style-name="P18"/>
      <text:p text:style-name="P19"><text:span text:style-name="T20">Valstybinio socialinio draudimo pašalpų nuostatai (LR Vyriausybės 1995 03 01 nutarimas Nr. 289) numato, kad, atsiradus laikinajam nedarbingumui nemokamų atostogų metu, pašalpa mokama nuo tos dienos, kurią darbuotojas turėjo pradėti dirbti. Pagal šiuo metu draudėjų pateikiamą informaciją už ataskaitinį metų ketvirtį negalima tiksliai nustatyti apdraustojo nemokamų atostogų laikotarpio. Dėl šios priežasties gali susidaryti pašalpų permokos.</text:span></text:p>
      <text:p text:style-name="P21"><text:span text:style-name="T22">Siekdamas išvengti ligos pašalpų permokų bei įvertinti nemokamų atostogų laikotarpius, apskaičiuojant privalomojo valstybinio socialinio draudimo įmokas individualių (personalinių) įmonių savininkams ir jiems LR Vyriausybės nustatyta tvarka prilygintiems savarankiškai dirbantiems asmenims, tuo pat metu esantiems darbo ar valstybės tarnybos santykiuose,</text:span></text:p>
      <text:p text:style-name="P23"><text:span text:style-name="T24">ĮSAKAU:</text:span></text:p>
      <text:p text:style-name="P25"><text:span text:style-name="T26">1</text:span><text:span text:style-name="T27">. Patvirtinti su Statistikos departamentu prie Lietuvos Respublikos Vyriausybės suderintą (2000 10 02 raštas Nr. 111-06-909) formą 12-SD „Pranešimas apie nemokamų atostogų suteikimą (nutraukimą)“ (1 priedas).</text:span></text:p>
      <text:p text:style-name="P28"><text:span text:style-name="T29">2</text:span><text:span text:style-name="T30">. Patvirtinti „Duomenų apie darbuotojams suteiktas (nutrauktas) nemokamas atostogas pateikimo VSDFV teritoriniams skyriams tvarką“ (2 priedas).</text:span></text:p>
      <text:p text:style-name="P31"/>
      <text:p text:style-name="P32"/>
      <text:p text:style-name="P33"/>
      <text:p text:style-name="P34">DIREKTORIUS<text:tab/>A. PIKIOTAS</text:p>
      <text:p text:style-name="P35"><text:span text:style-name="T43">Forma 12-SD</text:span><text:span text:style-name="T44"><text:tab/></text:span><text:span text:style-name="T45">Patvirtinta Valstybinio socialinio draudimo</text:span></text:p>
      <text:p text:style-name="P46">(kodas 27031)<text:tab/>fondo valdybos direktoriaus 2000 10 04 įsakymu Nr. 915</text:p>
      <text:p text:style-name="P47">Suderinta su Statistikos departamentu prie</text:p>
      <text:p text:style-name="P48">LR Vyriausybės 2000 10 02 raštu Nr. 111-06-909</text:p>
      <text:p text:style-name="P49">1 priedas</text:p>
      <text:p text:style-name="P50"/>
      <text:p text:style-name="P51"><text:span text:style-name="T52">Pranešimas apie nemokamų atostogų suteikimą (nutraukimą)</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Draudėjo kodas</text:p>
          </table:table-cell>
          <table:table-cell table:style-name="TableCell62">
            <text:p text:style-name="P63"/>
          </table:table-cell>
          <table:table-cell table:style-name="TableCell64">
            <text:p text:style-name="P65">pavadinimas</text:p>
          </table:table-cell>
          <table:table-cell table:style-name="TableCell66">
            <text:p text:style-name="P67"/>
          </table:table-cell>
        </table:table-row>
      </table:table>
      <text:p text:style-name="P68"/>
      <text:p text:style-name="P69">adresas<text:tab/><text:s/>tel.<text:s/><text:tab/></text:p>
      <text:p text:style-name="P70"/>
      <text:p text:style-name="P71">Apdraustojo asmens vardas, pavardė<text:s/><text:tab/></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Apdraustojo asmens koda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oc. draudimo pažymėjimo serija</text:p>
          </table:table-cell>
          <table:table-cell table:style-name="TableCell123">
            <text:p text:style-name="P124"/>
          </table:table-cell>
          <table:table-cell table:style-name="TableCell125">
            <text:p text:style-name="P126"/>
          </table:table-cell>
          <table:table-cell table:style-name="TableCell127">
            <text:p text:style-name="P128">Nr.</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Nemokamos atostogos suteiktos nuo</text:p>
          </table:table-cell>
          <table:table-cell table:style-name="TableCell150">
            <text:p text:style-name="P151"/>
          </table:table-cell>
          <table:table-cell table:style-name="TableCell152">
            <text:p text:style-name="P153">iki</text:p>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Nemokamų atostogų nutraukimo data</text:p>
          </table:table-cell>
          <table:table-cell table:style-name="TableCell163">
            <text:p text:style-name="P164"/>
          </table:table-cell>
        </table:table-row>
      </table:table>
      <text:p text:style-name="P165"/>
      <text:p text:style-name="P166">Įmonės vadovas<text:tab/><text:tab/><text:tab/><text:tab/></text:p>
      <text:p text:style-name="P167"><text:tab/>(parašas)<text:tab/>(vardo raidė, pavardė)</text:p>
      <text:p text:style-name="P168">A. V.</text:p>
      <text:p text:style-name="P169"/>
      <text:p text:style-name="P170">Užpildė<text:tab/><text:tab/><text:tab/><text:tab/></text:p>
      <text:p text:style-name="P171"><text:tab/>(parašas)<text:tab/>(vardo raidė, pavardė)</text:p>
      <text:p text:style-name="P172">______________</text:p>
      <text:p text:style-name="P173"/>
      <text:soft-page-break/>
      <text:p text:style-name="P174">PATVIRTINTA</text:p>
      <text:p text:style-name="P182">VSDFV direktoriaus 2000 10 04 įsakymu Nr. 915</text:p>
      <text:p text:style-name="P183"><text:span text:style-name="T184">2</text:span><text:span text:style-name="T185"><text:s/>priedas</text:span></text:p>
      <text:p text:style-name="P186"/>
      <text:p text:style-name="P187"><text:span text:style-name="T188">Duomenų apie darbuotojams suteiktas (nutrauktas) nemokamas atostogas pateikimo VSDFV teritoriniams skyriams tvarka</text:span></text:p>
      <text:p text:style-name="P189"/>
      <text:p text:style-name="P190"><text:span text:style-name="T191">1</text:span><text:span text:style-name="T192">. Draudėjas, kuris, vadovaudamasis LR atostogų įstatymu, darbuotojui suteikia nemokamas atostogas, užpildo ir pateikia VSDFV teritoriniam skyriui formą 12-SD „Pranešimas apie nemokamų atostogų suteikimą (nutraukimą)“.</text:span></text:p>
      <text:p text:style-name="P193"><text:span text:style-name="T194">2</text:span><text:span text:style-name="T195">.<text:s/></text:span><text:span text:style-name="T196">Formoje 12-SD</text:span><text:span text:style-name="T197"><text:s/>pildomi duomenys:</text:span></text:p>
      <text:p text:style-name="P198"><text:span text:style-name="T199">Draudėjo duomenys</text:span><text:span text:style-name="T200">:</text:span></text:p>
      <text:p text:style-name="P201">- draudėjo kodas – iš draudėjo registravimo pažymėjimo;</text:p>
      <text:p text:style-name="P202">- draudėjo pavadinimas – įmonės, įstaigos, organizacijos pavadinimas;</text:p>
      <text:p text:style-name="P203">- draudėjo adresas ir asmens, atsakingo už dokumento pildymą, darbo telefono numeris.</text:p>
      <text:p text:style-name="P204"><text:span text:style-name="T205">Apdraustojo duomenys</text:span><text:span text:style-name="T206">:</text:span></text:p>
      <text:p text:style-name="P207">- apdraustojo asmens vardas, pavardė;</text:p>
      <text:p text:style-name="P208">- apdraustojo asmens kodas – iš VSD pažymėjimo arba LR piliečio paso;</text:p>
      <text:p text:style-name="P209">- apdraustojo valstybinio socialinio draudimo pažymėjimo serija ir numeris;</text:p>
      <text:p text:style-name="P210">- nemokamų atostogų pradžios data – pagal draudėjo įsakymą ar potvarkį;</text:p>
      <text:p text:style-name="P211"><text:span text:style-name="T212">- nemokamų atostogų pabaigos data – paskutinė atostogų diena pagal draudėjo įsakymą ar potvarkį.</text:span></text:p>
      <text:p text:style-name="P213"><text:span text:style-name="T214">3</text:span><text:span text:style-name="T215">. Pranešimą pasirašo jį užpildęs darbuotojas. Po to jis patvirtinamas įmonės (įstaigos, organizacijos) vadovo parašu, spaudu ir per 3 dienas perduodamas VSDFV teritoriniam skyriui, kuriame įmonė (įstaiga, organizacija) registruota draudėju.</text:span></text:p>
      <text:p text:style-name="P216"><text:span text:style-name="T217">4</text:span><text:span text:style-name="T218">. Kai asmuo, išleistas nemokamų atostogų, atšaukiamas iš nemokamų atostogų anksčiau nurodyto laiko, draudėjas pildo naują pranešimą forma 12-SD, kuriame nurodomi draudėjo, apdraustojo duomenys, suteiktų nemokamų atostogų laikotarpis bei nemokamų atostogų nutraukimo data, t. y. paskutinė nemokamų atostogų diena.</text:span></text:p>
      <text:p text:style-name="P219">______________</text:p>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6"><draw:frame draw:style-name="F177" text:anchor-type="paragraph" svg:y="0.0006in" draw:z-index="0"><draw:text-box fo:min-height="0in" fo:min-width="0in"><text:p text:style-name="P175"><text:span text:style-name="T178"><text:page-number text:fixed="false">4</text:page-number></text:span></text:p></draw:text-box></draw:frame></text:p>
      </style:header>
      <style:footer>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32:00Z</meta:creation-date>
    <dc:date>2019-01-21T12:32:00Z</dc:date>
    <meta:template xlink:href="Normal.dotm" xlink:type="simple"/>
    <meta:editing-cycles>2</meta:editing-cycles>
    <meta:editing-duration>PT0S</meta:editing-duration>
    <meta:document-statistic meta:page-count="3" meta:paragraph-count="32" meta:word-count="501" meta:character-count="3647" meta:row-count="122" meta:non-whitespace-character-count="3178"/>
  </office:meta>
</office:document-meta>
</file>