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8 m. SPALIO 31 d. ĮSAKYMO Nr. 1K-349 „DĖL VISUOTINIŲ DOTACIJŲ PRIEMONIŲ ADMINISTRAVIMO IR FINANSAVIMO taisyklių PATVIRTINIMO“ PAKEITIMO</text:p>
      <text:p text:style-name="P11"/>
      <text:p text:style-name="P12">2012 m. spalio 10 d. Nr. 1K-340</text:p>
      <text:p text:style-name="P13">Vilnius</text:p>
      <text:p text:style-name="P14"/>
      <text:p text:style-name="P15"><text:span text:style-name="T16">P a k e i č i u Visuotinių dotacijų priemonių administravimo ir finansavimo taisykles, patvirtintas Lietuvos Respublikos finansų ministro 2008 m. spalio 31 d. įsakymu Nr. 1K-349 „Dėl Visuotinių dotacijų priemonių administravimo ir finansavimo taisyklių patvirtinimo“ (Žin., 2008, Nr.<text:s/></text:span><text:a xlink:href="https://www.e-tar.lt/portal/lt/legalAct/TAR.743B0C3FE958" office:target-frame-name="_blank" xlink:show="new"><text:span text:style-name="T17">132-5093</text:span></text:a><text:span text:style-name="T18">;</text:span><text:span text:style-name="T19"><text:s/></text:span><text:span text:style-name="T20">2010, Nr.<text:s/></text:span><text:a xlink:href="https://www.e-tar.lt/portal/lt/legalAct/TAR.C267772C4217" office:target-frame-name="_blank" xlink:show="new"><text:span text:style-name="T21">148-7606</text:span></text:a><text:span text:style-name="T22">), ir išdėstau 33 punktą taip:</text:span></text:p>
      <text:p text:style-name="P23"><text:span text:style-name="T24">„</text:span><text:span text:style-name="T25">33</text:span><text:span text:style-name="T26">. Visuotinės dotacijos valdytojas privalo atlikti kiekvieno projekto patikrą vietoje bent kartą per projekto įgyvendinimo laikotarpį. Šis reikalavimas gali būti netaikomas įgyvendinant visuotinės dotacijos priemones VP2-2.3-ŪM-02-V „Dalinis palūkanų kompensavimas“, VP1-1.1-SADM-12-V „Subsidijos verslumui skatinti“ ir VP1-1.2-SADM-04-V „Parama pirmajam darbui“, jei tai nurodyta Sutartyje.“</text:span></text:p>
      <text:p text:style-name="P27"/>
      <text:p text:style-name="P28"/>
      <text:p text:style-name="P29"/>
      <text:p text:style-name="P30"><text:span text:style-name="T31">FINANSŲ MINISTRĖ</text:span><text:span text:style-name="T3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1T13:21:00Z</meta:creation-date>
    <dc:date>2015-10-01T13:21:00Z</dc:date>
    <meta:template xlink:href="Normal" xlink:type="simple"/>
    <meta:editing-cycles>2</meta:editing-cycles>
    <meta:editing-duration>PT0S</meta:editing-duration>
    <meta:document-statistic meta:page-count="1" meta:paragraph-count="10" meta:word-count="161" meta:character-count="1205" meta:row-count="40" meta:non-whitespace-character-count="1054"/>
  </office:meta>
</office:document-meta>
</file>