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SANGLAUDOS SKATINIMO veiksmų programos 1 prioriteto „VIETINĖ IR URBANISTINĖ PLĖTRA, KULTŪROS PAVELDO IR GAMTOS<text:s/>IŠSAUGOJIMAS BEI PRITAIKYMAS TURIZMO PLĖTRAI“ ĮGYVENDINIMO priemonĘ VP3-1.1-VRM-03-r „DAUGIABUČIŲ NAMŲ ATNAUJINIMAS PIRMIAUSIA DIDINANT JŲ ENERGIJOS VARTOJIMO EFEKTYVUMĄ“</text:p>
      <text:p text:style-name="P6"/>
      <text:p text:style-name="P7">2012 m. gruodžio 11 d. Nr. 1V-892</text:p>
      <text:p text:style-name="P8">Vilnius</text:p>
      <text:p text:style-name="P9"/>
      <text:p text:style-name="P10"><text:span text:style-name="T11">Vadovaudamasis Projektų administravimo ir</text:span><text:span text:style-name="T12"><text:s/>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2012, Nr.<text:s/></text:span><text:a xlink:href="https://www.e-tar.lt/portal/lt/legalAct/TAR.35B698D6030F" office:target-frame-name="_blank" xlink:show="new"><text:span text:style-name="T17">56-2785</text:span></text:a><text:span text:style-name="T18">), 100 ir 101 punktais, 2007–2013 m. Sanglaudos skatinimo veiksmų programos 1 prioriteto „Vietinė ir urb</text:span><text:span text:style-name="T19">anistinė plėtra, kultūros paveldo ir gamtos išsaugojimas bei pritaikymas turizmo plėtrai“ įgyvendinimo priemonės</text:span><text:span text:style-name="T20"><text:s/>VP3-1.1-VRM-03-R<text:s/></text:span><text:span text:style-name="T21">„Daugiabučių namų atnaujinimas pirmiausia didinant jų energijos vartojimo efektyvumą“ projektų finansavimo sąlygų aprašo, patv</text:span><text:span text:style-name="T22">irtinto Lietuvos Respublikos vidaus reikalų ministro 2009 m. gegužės 20 d. įsakymu Nr. 1V-209 (Žin., 2009, Nr.<text:s/></text:span><text:a xlink:href="https://www.e-tar.lt/portal/lt/legalAct/TAR.5E6E94D57A4E" office:target-frame-name="_blank" xlink:show="new"><text:span text:style-name="T23">62-2507</text:span></text:a><text:span text:style-name="T24">; 2010, Nr.<text:s/></text:span><text:a xlink:href="https://www.e-tar.lt/portal/lt/legalAct/TAR.4573D4C16170" office:target-frame-name="_blank" xlink:show="new"><text:span text:style-name="T25">38-1834</text:span></text:a><text:span text:style-name="T26">), 67 punktu ir atsižvelgdamas į viešosios įstaigos Centrinės projektų valdymo agentūros 2012 m. lapkričio 23 d. projektų paraiškų Nr. VP3-1.1-VRM-03-R-02-003, Nr. VP3-1.1-VRM-03-R-32-012 ir Nr. VP3-1.1-VRM-03-R-32-01</text:span><text:span text:style-name="T27">3 tinkamumo finansuoti vertinimo ataskaitas,</text:span></text:p>
      <text:p text:style-name="P28"><text:span text:style-name="T29">s k i r i u :</text:span></text:p>
      <text:p text:style-name="P30"><text:span text:style-name="T31">1</text:span><text:span text:style-name="T32">. finansavimą regionų projektų planavimo būdu pateiktam Švenčionių rajono savivaldybės administracijos projektui „Keturių daugiabučių namų, esančių Arnionių g. 62, Gamyklos g. 13, Vilniaus g</text:span><text:span text:style-name="T33">. 108, Kranto g. 4 Pabradės mieste, atnaujinimas (modernizavimas)“ (paraiškos kodas Nr. VP3-1.1-VRM-03-R-02-003) įgyvendinti – iki 2 439 736,25 Lt (dviejų milijonų keturių šimtų trisdešimt devynių tūkstančių septynių šimtų trisdešimt šešių litų 25 ct) iš V</text:span><text:span text:style-name="T34">idaus reikalų ministerijos programos „Regionų plėtros ir Europos Sąjungos struktūrinės paramos programų įgyvendinimo užtikrinimas“ (programos kodas 03.03) (Europos Sąjungos lėšos, finansavimo šaltinio kodas 1.3.2.3.1) pagal priemonę „Plėsti būstą (atnaujin</text:span><text:span text:style-name="T35">ti daugiabučius namus ir plėtoti socialinį būstą) probleminėse teritorijose“ (priemonės kodas 01-01-03);</text:span></text:p>
      <text:p text:style-name="P36"><text:span text:style-name="T37">2</text:span><text:span text:style-name="T38">. finansavimą regionų projektų planavimo būdu pateiktam Skuodo rajono savivaldybės administracijos projektui „Daugiabučio namo Vaižganto g. 34, Sk</text:span><text:span text:style-name="T39">uodo mieste, atnaujinimas“ (paraiškos kodas Nr. VP3-1.1-VRM-03-R-32-012) įgyvendinti – iki 130 831,71 Lt (vieno šimto trisdešimties tūkstančių aštuonių šimtų trisdešimt vieno lito 71 ct) iš Vidaus reikalų ministerijos programos „Regionų plėtros ir Europos<text:s/></text:span><text:span text:style-name="T40">Sąjungos struktūrinės paramos programų įgyvendinimo užtikrinimas“ (programos kodas 03.03) (Europos Sąjungos lėšos, finansavimo šaltinio kodas 1.3.2.3.1) pagal priemonę „Plėsti būstą (atnaujinti daugiabučius namus ir plėtoti socialinį būstą) probleminėse te</text:span><text:span text:style-name="T41">ritorijose“ (priemonės kodas 01-01-03);</text:span></text:p>
      <text:p text:style-name="P42"><text:span text:style-name="T43">3</text:span><text:span text:style-name="T44">. finansavimą regionų projektų planavimo būdu pateiktam Skuodo rajono savivaldybės administracijos projektui „Skuodo miesto Algirdo g. 19 daugiabučio namo atnaujinimas“ (paraiškos kodas Nr. VP3-1.1-VRM-03-R-32-0</text:span><text:span text:style-name="T45">13) įgyvendinti – iki 178 685,47 Lt (vieno šimto septyniasdešimt aštuonių tūkstančių šešių šimtų aštuoniasdešimt penkių litų 47 ct) iš Vidaus reikalų ministerijos programos „Regionų plėtros ir Europos Sąjungos struktūrinės paramos programų įgyvendinimo užt</text:span><text:span text:style-name="T46">ikrinimas“ (programos kodas 03.03) (Europos Sąjungos lėšos, finansavimo šaltinio kodas 1.3.2.3.1) pagal priemonę „Plėsti būstą (atnaujinti<text:s/></text:span><text:soft-page-break/><text:span text:style-name="T47">daugiabučius namus ir plėtoti socialinį būstą) probleminėse teritorijose“ (priemonės kodas 01-01-03).</text:span></text:p>
      <text:p text:style-name="P48"/>
      <text:p text:style-name="P49"/>
      <text:p text:style-name="P50"><text:span text:style-name="T51">L. e.<text:s/></text:span><text:span text:style-name="T52">vidaus reikalų ministro pareigas</text:span><text:span text:style-name="T53"><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5T06:49:00Z</meta:creation-date>
    <dc:date>2015-10-05T06:49:00Z</dc:date>
    <meta:template xlink:href="Normal" xlink:type="simple"/>
    <meta:editing-cycles>2</meta:editing-cycles>
    <meta:editing-duration>PT0S</meta:editing-duration>
    <meta:document-statistic meta:page-count="2" meta:paragraph-count="13" meta:word-count="507" meta:character-count="4120" meta:row-count="75" meta:non-whitespace-character-count="3626"/>
  </office:meta>
</office:document-meta>
</file>