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BALANDŽIO 8 D. NUTARIMO NR. 239 DALINIO PAKEITIMO</text:p>
      <text:p text:style-name="P8"/>
      <text:p text:style-name="P9">1993 m. liepos 21 d. Nr. 545</text:p>
      <text:p text:style-name="P10">Vilnius</text:p>
      <text:p text:style-name="P11"/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3 m. balandžio 8 d. nutarimo Nr. 239 „Dėl darbuotojų pirmenybės įsigyti privatizuojamų įmonių akcijų tvarkos“ (Žin., 1993, Nr.<text:s/></text:span><text:a xlink:href="https://www.e-tar.lt/portal/lt/legalAct/TAR.3E01F6C38F82" office:target-frame-name="_blank" xlink:show="new"><text:span text:style-name="T19">13-322</text:span></text:a><text:span text:style-name="T20">) 1.16 punktą, vietoj žodžių „per 5 kalendorines dienas“ įrašyti žodžius „per 3 kalendorines dienas“.</text:span></text:p>
      <text:p text:style-name="P21"/>
      <text:p text:style-name="P22"/>
      <text:p text:style-name="P23">MINISTRAS PIRMININKAS<text:tab/>ADOLFAS ŠLEŽEVIČIUS</text:p>
      <text:p text:style-name="P24"/>
      <text:p text:style-name="P25">EKONOMIKOS MINISTRAS<text:tab/>JULIUS VESEL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7:39:00Z</meta:creation-date>
    <dc:date>2019-04-15T07:39:00Z</dc:date>
    <meta:template xlink:href="Normal.dotm" xlink:type="simple"/>
    <meta:editing-cycles>2</meta:editing-cycles>
    <meta:editing-duration>PT0S</meta:editing-duration>
    <meta:document-statistic meta:page-count="1" meta:paragraph-count="18" meta:word-count="89" meta:character-count="677" meta:row-count="43" meta:non-whitespace-character-count="606"/>
  </office:meta>
</office:document-meta>
</file>