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font-size-complex="9pt"/>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font-size-complex="9pt"/>
    </style:style>
    <style:style style:name="T66" style:parent-style-name="DefaultParagraphFont" style:family="text">
      <style:text-properties fo:text-transform="uppercase"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font-size-complex="9pt"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T239" style:parent-style-name="DefaultParagraphFont" style:family="text">
      <style:text-properties fo:font-weight="bold" style:font-weight-asian="bold" style:font-weight-complex="bold" fo:text-transform="uppercase" fo:color="#000000" style:font-size-complex="9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text-transform="uppercase" fo:color="#000000" style:font-size-complex="9pt"/>
    </style:style>
    <style:style style:name="T243" style:parent-style-name="DefaultParagraphFont" style:family="text">
      <style:text-properties fo:text-transform="uppercase"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font-style="italic" style:font-style-asian="italic" style:font-style-complex="italic"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font-style="italic" style:font-style-asian="italic" style:font-style-complex="italic"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text-underline-type="single" style:text-underline-style="solid" style:text-underline-width="auto" style:text-underline-mode="continuous"/>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9pt"/>
    </style:style>
    <style:style style:name="T278" style:parent-style-name="DefaultParagraphFont" style:family="text">
      <style:text-properties fo:font-weight="bold" style:font-weight-asian="bold" style:font-weight-complex="bold" fo:text-transform="uppercase" fo:color="#000000" style:font-size-complex="9pt"/>
    </style:style>
    <style:style style:name="T279" style:parent-style-name="DefaultParagraphFont" style:family="text">
      <style:text-properties fo:font-weight="bold" style:font-weight-asian="bold" style:font-weight-complex="bold" fo:text-transform="uppercase" fo:color="#000000" style:font-size-complex="9pt"/>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font-style="italic" style:font-style-asian="italic" style:font-style-complex="italic"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font-weight="bold" style:font-weight-asian="bold" style:font-weight-complex="bold"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INFORMAVIMO APIE EUROPOS SĄJUNGOS STRUKTŪRINIŲ FONDŲ PARAMĄ PAGAL LIETUVOS 2004-2006 M. BENDRĄJĮ PROGRAMAVIMO DOKUMENTĄ IR SUTEIKTOS PARAMOS VIEŠINIMO TAISYKLIŲ PATVIRTINIMO</text:p>
      <text:p text:style-name="P15"/>
      <text:p text:style-name="P16">2004 m. birželio 17 d. Nr. 1K-233</text:p>
      <text:p text:style-name="P17">Vilnius</text:p>
      <text:p text:style-name="P18"/>
      <text:p text:style-name="P19"><text:span text:style-name="T20">Atsižvelgdamas į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 5.17 punktą,</text:span></text:p>
      <text:p text:style-name="P25"><text:span text:style-name="T26">Tvirtinu</text:span><text:span text:style-name="T27"><text:s/>Informavimo apie Europos Sąjungos struktūrinių fondų paramą pagal Lietuvos 2004–2006 m. bendrąjį programavimo dokumentą ir suteiktos paramos viešinimo taisykles (pridedama).</text:span></text:p>
      <text:p text:style-name="P28"/>
      <text:p text:style-name="P29"/>
      <text:p text:style-name="P30"/>
      <text:p text:style-name="P31"><text:span text:style-name="T32">FINANSŲ MINISTRAS</text:span><text:span text:style-name="T33"><text:tab/>ALGIRDAS BUTKEVIČIUS</text:span></text:p>
      <text:soft-page-break/>
      <text:p text:style-name="P34">PATVIRTINTA</text:p>
      <text:p text:style-name="P42">Lietuvos Respublikos finansų ministro</text:p>
      <text:p text:style-name="P43">2004 m. birželio 17 d. įsakymu Nr. 1K-233</text:p>
      <text:p text:style-name="P44"/>
      <text:p text:style-name="P45"><text:span text:style-name="T46">INFORMAVIMO APIE EUROPOS SĄJUNGOS STRUKTŪRINIŲ FONDŲ PARAMĄ PAGAL LIETUVOS 2004–2006 m. BENDRĄJĮ PROGRAMAVIMO DOKUMENTĄ IR SUTEIKTOS PARAMOS VIEŠ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Informavimo apie Europos Sąjungos struktūrinių fondų paramą pagal Lietuvos 2004–2006 m. bendrąjį programavimo dokumentą ir suteiktos paramos viešinimo taisyklės (toliau vadinama – taisyklės) nustato bendrąsias nuostatas, kurių turi laikytis Europos Sąjungos (toliau vadinama – ES) struktūrinių fondų administravime dalyvaujančios institucijos ir projektų vykdytojai, įgyvendindami projektus, finansuojamus pagal Lietuvos 2004–2006 m. Bendrojo programavimo dokumento (toliau vadinama – BPD) priemones. Šios taisyklės apima Europos regioninio plėtros fondo, Europos socialinio fondo, Europos žemės ūkio orientavimo ir garantijų fondo Orientavimo dalies, taip pat Žuvininkystės orientavimo finansinės priemonės remiamą veiklą.</text:span></text:p>
      <text:p text:style-name="P56"><text:span text:style-name="T57">2</text:span><text:span text:style-name="T58">. Taisyklės parengtos vadovaujantis 2000 m. gegužės 30 d. Europos Bendrijų Komisijos reglamentu Nr. 1159/2000 dėl informavimo ir viešumo priemonių, kurias valstybės narės turi įgyvendinti dėl paramos iš struktūrinių fondų.</text:span></text:p>
      <text:p text:style-name="P59"><text:span text:style-name="T60">3</text:span><text:span text:style-name="T61">. Taisyklėse vartojamos sąvokos atitinka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62">48-1676</text:span></text:a><text:span text:style-name="T63">; 2003, Nr.<text:s/></text:span><text:a xlink:href="https://www.e-tar.lt/portal/lt/legalAct/TAR.9FC0AEA1C852" office:target-frame-name="_blank" xlink:show="new"><text:span text:style-name="T64">88-3999</text:span></text:a><text:span text:style-name="T65">), ir Lietuvos 2004–2006 m. bendrojo programavimo dokumento priemonių ir projektų, finansuojamų įgyvendinant šias priemones, administravimo ir finansavimo taisyklių, patvirtintų Lietuvos Respublikos finansų ministro 2004 m. sausio 28 d. įsakymu Nr.<text:s/></text:span><text:span text:style-name="T66">1K-033 (</text:span><text:span text:style-name="T67">Žin., 2004, Nr.<text:s/></text:span><text:a xlink:href="https://www.e-tar.lt/portal/lt/legalAct/TAR.3F990CEE7C53" office:target-frame-name="_blank" xlink:show="new"><text:span text:style-name="T68">1</text:span><text:span text:style-name="T69">9-599</text:span></text:a><text:span text:style-name="T70">, Nr. 9</text:span><text:span text:style-name="T71">3-3421</text:span><text:span text:style-name="T72">)</text:span><text:span text:style-name="T73">, sąvokas.</text:span></text:p>
      <text:p text:style-name="P74"/>
      <text:p text:style-name="P75"><text:span text:style-name="T76">II</text:span><text:span text:style-name="T77">.<text:s/></text:span><text:span text:style-name="T78">INFORMAVIMO IR VIEŠUMO PRIEMONĖS</text:span></text:p>
      <text:p text:style-name="P79"/>
      <text:p text:style-name="P80"><text:span text:style-name="T81">4</text:span><text:span text:style-name="T82">. Informavimo apie ES struktūrinių fondų paramą pagal BPD ir suteiktos paramos viešumo priemonės yra skirtos tam, kad galimi pareiškėjai, projektų, finansuojamų įgyvendinant BPD, tikslinės grupės ir visuomenė daugiau sužinotų apie ES paramą, jos teikiamas galimybes ir rezultatus.</text:span></text:p>
      <text:p text:style-name="P83"><text:span text:style-name="T84">5</text:span><text:span text:style-name="T85">. Pagrindinės informavimo apie ES struktūrinių fondų paramą pagal BPD ir suteiktos paramos viešumo priemonės yra šios:</text:span></text:p>
      <text:p text:style-name="P86"><text:span text:style-name="T87">5.1</text:span><text:span text:style-name="T88">. skelbimų lentos;</text:span></text:p>
      <text:p text:style-name="P89"><text:span text:style-name="T90">5.2</text:span><text:span text:style-name="T91">. atminimo lentos;</text:span></text:p>
      <text:p text:style-name="P92"><text:span text:style-name="T93">5.3</text:span><text:span text:style-name="T94">. plakatai (stendai patalpose);</text:span></text:p>
      <text:p text:style-name="P95"><text:span text:style-name="T96">5.4</text:span><text:span text:style-name="T97">. pranešimai galimiems pareiškėjams ir projektų vykdytojams;</text:span></text:p>
      <text:p text:style-name="P98"><text:span text:style-name="T99">5.5</text:span><text:span text:style-name="T100">. informacinė medžiaga;</text:span></text:p>
      <text:p text:style-name="P101"><text:span text:style-name="T102">5.6</text:span><text:span text:style-name="T103">. informaciniai renginiai;</text:span></text:p>
      <text:p text:style-name="P104"><text:span text:style-name="T105">5.7</text:span><text:span text:style-name="T106">. pranešimai žiniasklaidai;</text:span></text:p>
      <text:p text:style-name="P107"><text:span text:style-name="T108">5.8</text:span><text:span text:style-name="T109">. kitos.</text:span></text:p>
      <text:p text:style-name="P110"><text:span text:style-name="T111">6</text:span><text:span text:style-name="T112">. Už informavimą ir viešumą apie BPD rengimo ir įgyvendinimo eigą pagal Europos Sąjungos struktūrinių fondų lėšų administravimo Lietuvoje taisykles atsakinga Finansų ministerija.</text:span></text:p>
      <text:p text:style-name="P113"><text:span text:style-name="T114">7</text:span><text:span text:style-name="T115">. Informuojant apie viso BPD rengimą bei įgyvendinimą ir viešinant ES struktūrinių fondų paramą, suteiktą pagal visą BPD, vartotinos informavimo ir viešumo priemonės, nurodytos šių taisyklių 5.4, 5.5, 5.6, 5.7 ir 5.8 punktuose.</text:span></text:p>
      <text:p text:style-name="P116"><text:span text:style-name="T117">8</text:span><text:span text:style-name="T118">. Už informavimą ir viešumą apie priskirtos BPD priemonės įgyvendinimo eigą pagal Europos Sąjungos struktūrinių fondų lėšų administravimo Lietuvoje taisykles atsakingos tarpinės institucijos.</text:span></text:p>
      <text:p text:style-name="P119"><text:span text:style-name="T120">9</text:span><text:span text:style-name="T121">. Informuojant apie priskirtos BPD priemonės įgyvendinimą ir viešinant ES struktūrinių fondų paramą, suteiktą pagal priskirtą BPD priemonę, vartotinos informavimo ir viešumo priemonės, nurodytos šių taisyklių 5.3, 5.4, 5.5, 5.6, 5.7 ir 5.8 punktuose.</text:span></text:p>
      <text:p text:style-name="P122"><text:span text:style-name="T123">10</text:span><text:span text:style-name="T124">. Už informavimą ir viešumą apie konkrečius projektus, finansuojamus įgyvendinant BPD priemones, atsakingi projektų vykdytojai ir įgyvendinančiosios institucijos. Kad projektų vykdytojai įgyvendintų šiose taisyklėse numatytas informavimo ir viešumo priemones, užtikrina įgyvendinančiosios institucijos. Taip pat įgyvendinančiosios institucijos atlieka visus informavimo veiksmus, nurodytus Lietuvos 2004–2006 m. bendrojo programavimo dokumento priemonių ir projektų, finansuojamų įgyvendinant šias priemones, administravimo ir finansavimo taisyklėse.</text:span></text:p>
      <text:p text:style-name="P125"><text:span text:style-name="T126">11</text:span><text:span text:style-name="T127">. Informuojant apie konkrečius projektus, finansuojamus įgyvendinant BPD priemones, ir viešinant ES struktūrinių fondų paramą konkretiems projektams, vartotinos informavimo ir viešumo priemonės, nurodytos šių taisyklių 5 punkte.</text:span></text:p>
      <text:p text:style-name="P128"><text:span text:style-name="T129">12</text:span><text:span text:style-name="T130">. Įgyvendindamas ES struktūrinių fondų iš dalies finansuojamą projektą, projekto vykdytojas privalo:</text:span></text:p>
      <text:p text:style-name="P131"><text:span text:style-name="T132">12.1</text:span><text:span text:style-name="T133">. išplatinti bent vieną pranešimą žiniasklaidai;</text:span></text:p>
      <text:p text:style-name="P134"><text:span text:style-name="T135">12.2</text:span><text:span text:style-name="T136">. įgyvendinti šių taisyklių 5.1 ir 5.2 punktuose nurodytas priemones, kai infrastruktūros projektui gaunama ES struktūrinių fondų parama iš Žuvininkystės orientavimo finansinės priemonės yra didesnė nei 0,5 mln. eurų arba iš kitų ES struktūrinių fondų – didesnė nei 3 mln. eurų;</text:span></text:p>
      <text:p text:style-name="P137"><text:span text:style-name="T138">12.3</text:span><text:span text:style-name="T139">. įgyvendinti bent vieną iš šių taisyklių 5.1 ar 5.5 punktuose nurodytų priemonių, kai infrastruktūros projektui gaunama ES struktūrinių fondų parama iš Žuvininkystės orientavimo finansinės priemonės yra ne didesnė nei 0,5 mln. eurų arba iš kitų ES struktūrinių fondų – ne didesnė nei 3 mln. eurų;</text:span></text:p>
      <text:p text:style-name="P140"><text:span text:style-name="T141">12.4</text:span><text:span text:style-name="T142">. įgyvendinti bent dvi iš šių taisyklių 5.3, 5.4, 5.5, 5.6 punktuose nurodytų priemonių, kai vykdomas žmonių išteklių plėtros projektas. Projekto vykdytojas turi užtikrinti, kad projekte dalyvaujantys asmenys žinotų apie ES struktūrinių fondų paramą projektui;</text:span></text:p>
      <text:p text:style-name="P143"><text:span text:style-name="T144">12.5</text:span><text:span text:style-name="T145">. įgyvendinti bent dvi iš šių taisyklių 5.2, 5.3, 5.4, 5.5, 5.6 punktuose nurodytų priemonių, kai vykdomas gamybos sektoriaus plėtros projektas. Projekto vykdytojas turi užtikrinti, kad projekte dalyvaujantys ūkio subjektai žinotų apie ES struktūrinių fondų paramą projektui;</text:span></text:p>
      <text:p text:style-name="P146"><text:span text:style-name="T147">12.6</text:span><text:span text:style-name="T148">. prisiimti atsakomybę už informavimo ir viešumo priemonių turinį ir užtikrinti jų kokybę.</text:span></text:p>
      <text:p text:style-name="P149"><text:span text:style-name="T150">13</text:span><text:span text:style-name="T151">. Išlaidos, projekto vykdytojo patirtos įgyvendinant šių taisyklių 5 punkte nurodytas informavimo ir viešumo priemones, gali būti priskiriamos prie tinkamų projekto išlaidų.</text:span></text:p>
      <text:p text:style-name="P152"><text:span text:style-name="T153">14</text:span><text:span text:style-name="T154">. Visose šių taisyklių 5 punkte nurodytose informavimo ir viešumo priemonėse turi būti naudojami ES ir BPD ženklai. ES ženklas naudojamas kartu su užrašu „Europos Sąjunga“ (santrumpa nevartotina). Taip pat rekomenduojama nurodyti atitinkamą ES struktūrinį fondą. Kadangi BPD ženklas rodo visų institucijų, administruojančių ES struktūrinius fondus Lietuvoje, dalyvavimą įgyvendinant BPD priemones, atskirų institucijų ženklus naudoti nerekomenduotina.</text:span></text:p>
      <text:p text:style-name="P155"><text:span text:style-name="T156">15</text:span><text:span text:style-name="T157">. Kartu su ES ir BPD ženklais gali būti naudojamas ir projekto vykdytojo ženklas.</text:span></text:p>
      <text:p text:style-name="P158"><text:span text:style-name="T159">16</text:span><text:span text:style-name="T160">. Viešinant konkrečius projektus, gaunančius paramą iš ES struktūrinių fondų, prie ES ženklo vietoj užrašo „Europos Sąjunga“ rašoma „Projektą iš dalies finansuoja Europos Sąjunga“. BPD ženklas naudojamas kartu su užrašu „Projektą remia Lietuvos Respublika“.</text:span></text:p>
      <text:p text:style-name="P161"/>
      <text:p text:style-name="P162"><text:span text:style-name="T163">III</text:span><text:span text:style-name="T164">.<text:s/></text:span><text:span text:style-name="T165">SKELBIMŲ LENTOS</text:span></text:p>
      <text:p text:style-name="P166"/>
      <text:p text:style-name="P167"><text:span text:style-name="T168">17</text:span><text:span text:style-name="T169">. Skelbimų lentos privalomai statomos ES iš dalies finansuojamų infrastruktūros plėtros projektų darbų atlikimo vietose, kai gaunama parama iš Žuvininkystės orientavimo finansinės priemonės yra didesnė nei 0,5 mln. eurų arba iš kitų ES struktūrinių fondų – didesnė nei 3 mln. eurų.</text:span></text:p>
      <text:p text:style-name="P170"><text:span text:style-name="T171">18</text:span><text:span text:style-name="T172">. Skelbimų lentos statomos pradėjus vykdyti projekte numatytus darbus, nuimamos ne vėliau kaip po šešių mėnesių juos pabaigus ir keičiamos atminimo lentomis.</text:span></text:p>
      <text:p text:style-name="P173"><text:span text:style-name="T174">19</text:span><text:span text:style-name="T175">. Skelbimų lentų dydis turi atitikti projekto mastą. Skelbimų lentos statomos gerai matomose vietose, jose aiškiai ir suprantamai pateikiama informacija apie įgyvendinamą projektą. Rekomenduojama skelbimų lentų statymo vietas derinti su įgyvendinančiosiomis institucijomis.</text:span></text:p>
      <text:p text:style-name="P176"><text:span text:style-name="T177">20</text:span><text:span text:style-name="T178">. Skelbimų lenta horizontaliai skirstoma į tris arba keturias dalis taip, kaip parodyta 1 priede:</text:span></text:p>
      <text:p text:style-name="P179"><text:span text:style-name="T180">20.1</text:span><text:span text:style-name="T181">. viršutinėje skelbimų lentos dalyje rašomas projekto ir/arba objekto pavadinimas;</text:span></text:p>
      <text:p text:style-name="P182"><text:span text:style-name="T183">20.2</text:span><text:span text:style-name="T184">. antrojoje skelbimų lentos dalyje dedamas BPD ženklas ir užrašas „Projektą remia Lietuvos Respublika“. Užrašo raidžių aukštis turi būti ne mažesnis nei užrašo prie ES ženklo, tačiau gali būti naudojami skirtingi stiliai. Šiai daliai turi būti skirta ne mažiau kaip 25 procentai skelbimų lentos ploto, joje gali būti nurodyta nacionalinio bendrojo finansavimo suma;</text:span></text:p>
      <text:p text:style-name="P185"><text:span text:style-name="T186">20.3</text:span><text:span text:style-name="T187">. trečiojoje skelbimų lentos dalyje pateikiama informacija apie ES struktūrinių fondų paramą. Šiai daliai skiriama ne mažiau kaip 25 procentai skelbimų lentos ploto. Kairėje pusėje dedamas ES ženklas, o dešinėje rašoma „Projektą iš dalies finansuoja Europos Sąjunga“. Raidžių aukštis turi būti ne mažesnis kaip antrojoje skelbimų lentos dalyje, tačiau gali būti naudojami skirtingi stiliai. Taip pat pageidautina nurodyti atitinkamo ES struktūrinio fondo, iš kurio skiriama parama, pavadinimą. Šioje dalyje gali būti nurodyta ir atitinkamo ES struktūrinio fondo skiriama suma;</text:span></text:p>
      <text:p text:style-name="P188"><text:span text:style-name="T189">20.4</text:span><text:span text:style-name="T190">.</text:span><text:span text:style-name="T191"><text:s/></text:span><text:span text:style-name="T192">ketvirtojoje skelbimų lentos dalyje gali būti nurodomi struktūrinių fondų projekto vykdytojai, rangovai, tiekėjai, paslaugų teikėjai bei vykdomų darbų trukmė (darbų pradžios ir pabaigos datos). Taip pat gali būti nurodoma bendra projekto vertė ir įdėtų ES struktūrinių fondų, nacionalinio bendrojo finansavimo ir kitų šaltinių lėšų sumos.</text:span></text:p>
      <text:p text:style-name="P193"><text:span text:style-name="T194">21</text:span><text:span text:style-name="T195">. Pateikti duomenims, nurodytiems šių taisyklių 20.4 punkte, galima už nuosavas lėšas įrengti atskirą skelbimų lentą, kuri neturi būti didesnė nei skelbimų lenta, informuojanti apie ES struktūrinių fondų paramą pagal BPD.</text:span></text:p>
      <text:p text:style-name="P196"/>
      <text:p text:style-name="P197"><text:span text:style-name="T198">IV</text:span><text:span text:style-name="T199">.<text:s/></text:span><text:span text:style-name="T200">ATMINIMO LENTOS</text:span></text:p>
      <text:p text:style-name="P201"/>
      <text:p text:style-name="P202"><text:span text:style-name="T203">22</text:span><text:span text:style-name="T204">. Nuolatinės atminimo lentos primena visuomenei apie jau įgyvendintą projektą ir suteiktą ES struktūrinių fondų paramą.</text:span></text:p>
      <text:p text:style-name="P205"><text:span text:style-name="T206">23</text:span><text:span text:style-name="T207">. Atminimo lentos paprastai kabinamos ant ES struktūrinių fondų lėšomis rekonstruotų ar naujai pastatytų administracinių pastatų, ligoninių, gamyklų, tiltų, šalikelėse ir pan. Atminimo lentos turi būti gerai matomose vietose, pavyzdžiui, prie pagrindinio įėjimo į pastatą. Rekomenduojama atminimo lentų kabinimo vietas derinti su įgyvendinančiosiomis institucijomis. Atminimo lentose turi būti aiškiai ir suprantamai pateikta informacija apie įgyvendintą projektą.</text:span></text:p>
      <text:p text:style-name="P208"><text:span text:style-name="T209">24</text:span><text:span text:style-name="T210">. Atminimo lentos privalomos nuėmus šių taisyklių III skyriuje nurodytas skelbimų lentas, jeigu gauta parama iš Žuvininkystės orientavimo finansinės priemonės yra didesnė nei 0,5 mln. eurų arba iš kitų ES struktūrinių fondų – didesnė nei 3 mln. eurų.</text:span></text:p>
      <text:p text:style-name="P211"><text:span text:style-name="T212">25</text:span><text:span text:style-name="T213">. Jeigu buvo investuota į įmonių pastatus, atminimo lentos įrengiamos ne mažiau kaip vieneriems metams.</text:span></text:p>
      <text:p text:style-name="P214"><text:span text:style-name="T215">26</text:span><text:span text:style-name="T216">. Viršutinėje atminimo lentos dalyje nurodomas projekto arba objekto pavadinimas ir finansavimo šaltiniai, pavyzdžiui, „Tilto rekonstrukciją finansavo Lietuvos Respublika ir Europos Sąjunga“. Apačioje horizontaliai dedami BPD, ES ir projekto vykdytojo ženklai. Jie turi būti vienodo aukščio, išdėstyti simetriškai. Po ES ženklu rašoma „Europos Sąjunga“. Taip pat galima nurodyti atitinkamo ES struktūrinio fondo, iš kurio skirta parama, pavadinimą. Atminimo lentos pavyzdys pateiktas 2 priede.</text:span></text:p>
      <text:p text:style-name="P217"/>
      <text:p text:style-name="P218"><text:span text:style-name="T219">V</text:span><text:span text:style-name="T220">.<text:s/></text:span><text:span text:style-name="T221">PLAKATAI (STENDAI PATALPOSE)</text:span></text:p>
      <text:p text:style-name="P222"/>
      <text:p text:style-name="P223"><text:span text:style-name="T224">27</text:span><text:span text:style-name="T225">. Plakatai (stendai patalpose) kabinami siekiant informuoti projektų, finansuojamų įgyvendinant BPD, tikslines grupes ir visuomenę apie ES vaidmenį skatinant žmonių išteklių, profesinio mokymo ir užimtumo plėtrą, investicijas į verslą ir kaimo plėtrą.</text:span></text:p>
      <text:p text:style-name="P226"><text:span text:style-name="T227">28</text:span><text:span text:style-name="T228">. Plakatai (stendai patalpose) paprastai kabinami projekto vykdytojo patalpose, pavyzdžiui, darbo biržose, profesinio mokymo centruose, verslo asociacijose, regionų plėtros agentūrose ir kitose.</text:span></text:p>
      <text:p text:style-name="P229"><text:span text:style-name="T230">29</text:span><text:span text:style-name="T231">. Plakatuose (stenduose patalpose) naudojami BPD ir ES ženklai su užrašais: prie BPD ženklo – „Projektą remia Lietuvos Respublika“, prie ES ženklo – „Projektą iš dalies finansuoja Europos Sąjunga“. Taip pat galima nurodyti atitinkamo fondo, iš kurio skiriama parama, pavadinimą.</text:span></text:p>
      <text:p text:style-name="P232"><text:span text:style-name="T233">30</text:span><text:span text:style-name="T234">. Jeigu plakatai naudojami kaip pagalbinė informacinė priemonė, BPD ženklas dedamas be užrašo, o ES – su užrašu „Europos Sąjunga“.</text:span></text:p>
      <text:p text:style-name="P235"/>
      <text:p text:style-name="P236"><text:span text:style-name="T237">VI</text:span><text:span text:style-name="T238">.<text:s/></text:span><text:span text:style-name="T239">PRANEŠIMAI GALIMIEMS PAREIŠKĖJAMS IR PROJEKTŲ VYKDYTOJAMS</text:span></text:p>
      <text:p text:style-name="P240"/>
      <text:p text:style-name="P241"><text:span text:style-name="T242">31</text:span><text:span text:style-name="T243">.<text:s/></text:span><text:span text:style-name="T244">Visuose pranešimuose apie ES struktūrinių fondų paramą, kuriuos ES struktūrinių fondų administravime dalyvaujančios institucijos siunčia galimiems pareiškėjams ar projektų, finansuojamų įgyvendinant BPD, vykdytojams ir tikslinėms grupėms, būtina nurodyti, kad veikla iš dalies finansuojama ES, taip pat galima nurodyti atitinkamą ES struktūrinį fondą bei paramos dydį.</text:span></text:p>
      <text:p text:style-name="P245"><text:span text:style-name="T246">32</text:span><text:span text:style-name="T247">. Gairėse pareiškėjams, projektų paraiškų formose, sutartyse, skelbimuose, ataskaitose ir kituose susijusiuose dokumentuose turi būti naudojami BPD ir ES ženklai. Jie dedami pirmojo lapo viršuje arba apačioje.</text:span></text:p>
      <text:p text:style-name="P248"/>
      <text:p text:style-name="P249"><text:span text:style-name="T250">VII</text:span><text:span text:style-name="T251">.<text:s/></text:span><text:span text:style-name="T252">INFORMACINĖ MEDŽIAGA</text:span></text:p>
      <text:p text:style-name="P253"/>
      <text:p text:style-name="P254"><text:span text:style-name="T255">33</text:span><text:span text:style-name="T256">. Informacinė medžiaga (lankstinukai, brošiūros, informaciniai lapeliai, biuleteniai ir kita) skirta informuoti galimus pareiškėjus, projektų, finansuojamų įgyvendinant BPD, vykdytojus bei tikslines grupes ir visuomenę apie bendrą Lietuvos Respublikos ir ES struktūrinių fondų paramą bei jos rezultatus.</text:span></text:p>
      <text:p text:style-name="P257"><text:span text:style-name="T258">34</text:span><text:span text:style-name="T259">. Informacinėje medžiagoje apie ES struktūrinių fondų paramą Lietuvai turi būti aiškiai nurodytas ES dalyvavimas, institucija, atsakinga už informacijos turinį, ir vadovaujančioji institucija. ES struktūrinių fondų parama turi būti nurodoma naudojant BPD ženklą ir ES ženklą su užrašu „Europos Sąjunga“.</text:span><text:span text:style-name="T260"><text:s/></text:span><text:span text:style-name="T261">Taip pat rekomenduojama nurodyti atitinkamo ES struktūrinio fondo, iš kurio skiriama parama, pavadinimą.</text:span></text:p>
      <text:p text:style-name="P262"><text:span text:style-name="T263">35</text:span><text:span text:style-name="T264">. Informacinėje medžiagoje BPD ir ES ženklai turi būti pateikti tituliniame lape ar viršelyje. Ženklus reikia išdėstyti tokia tvarka: BPD, ES ir projekto vykdytojo. Jeigu BPD ženklas naudojamas su užrašu „Projektą remia Lietuvos Respublika“, prie ES ženklo rašoma „Projektą iš dalies finansuoja Europos Sąjunga“.</text:span><text:span text:style-name="T265"><text:s/></text:span><text:span text:style-name="T266">Taip pat galima nurodyti atitinkamo fondo, iš kurio skiriama parama, pavadinimą.</text:span><text:span text:style-name="T267"><text:s/></text:span><text:span text:style-name="T268">Leidinio pavyzdys pateiktas 3 priede.</text:span></text:p>
      <text:p text:style-name="P269"><text:span text:style-name="T270">36</text:span><text:span text:style-name="T271">. Informacinė medžiaga elektroninėmis priemonėmis (tinklalapiuose, galimiems pareiškėjams skirtose duomenų bazėse) teikiama vadovaujantis šių taisyklių 34 ir 35 punktų nuostatomis. ES struktūriniams fondams skirtuose tinklalapiuose turėtų būti nuoroda į Europos Komisijos tinklalapius, skirtus ES struktūriniams fondams, ir į vadovaujančiąją instituciją.</text:span></text:p>
      <text:p text:style-name="P272"><text:span text:style-name="T273">37</text:span><text:span text:style-name="T274">. Teikiant garso ar vaizdo medžiagą, taip pat turi būti paminėta informacija, nurodyta šių taisyklių 34 ir 35 punktuose.</text:span></text:p>
      <text:p text:style-name="P275"/>
      <text:p text:style-name="P276"><text:span text:style-name="T277">VIII</text:span><text:span text:style-name="T278">.<text:s/></text:span><text:span text:style-name="T279">INFORMACINIAI RENGINIAI</text:span></text:p>
      <text:p text:style-name="P280"/>
      <text:p text:style-name="P281"><text:span text:style-name="T282">38</text:span><text:span text:style-name="T283">. Informaciniai renginiai (spaudos konferencijos, seminarai, konferencijos, parodos ir kiti renginiai, susiję su ES struktūrinių fondų parama ir ES bendrai finansuojamų projektų įgyvendinimu) skirti informuoti galimus pareiškėjus, projektų, finansuojamų įgyvendinant BPD, vykdytojus bei tikslines grupes ir visuomenę apie bendrą Lietuvos Respublikos ir ES struktūrinių fondų paramą bei jos rezultatus.</text:span></text:p>
      <text:p text:style-name="P284"><text:span text:style-name="T285">39</text:span><text:span text:style-name="T286">. Informaciniuose renginiuose turi būti aiškiai nurodoma ES struktūrinių fondų parama. Informacinių renginių patalpose rekomenduojama pastatyti ar pakabinti ES ir Lietuvos Respublikos vėliavas (vėliavėles).</text:span></text:p>
      <text:p text:style-name="P287"><text:span text:style-name="T288">40</text:span><text:span text:style-name="T289">. BPD ir ES ženklai taip pat turi būti naudojami ant dalijamosios ar rodomosios medžiagos. Abu ženklai dedami greta. Jei prie BPD ženklo rašoma „Projektą remia Lietuvos Respublika“, prie ES ženklo – „Projektą iš dalies finansuoja Europos Sąjunga“. Siūloma taip pat nurodyti atitinkamo ES struktūrinio fondo, iš kurio projektas gauna paramą, pavadinimą.</text:span><text:span text:style-name="T290"><text:s/></text:span><text:span text:style-name="T291">Jei nurodoma struktūrinių fondų paramą administruojanti institucija ar projekto vykdytojas, jo ženklą galima dėti viršuje.</text:span></text:p>
      <text:p text:style-name="P292"/>
      <text:p text:style-name="P293"><text:span text:style-name="T294">IX</text:span><text:span text:style-name="T295">.<text:s/></text:span><text:span text:style-name="T296">PRANEŠIMAI ŽINIASKLAIDAI</text:span></text:p>
      <text:p text:style-name="P297"/>
      <text:p text:style-name="P298"><text:span text:style-name="T299">41</text:span><text:span text:style-name="T300">. Pranešimuose žiniasklaidai turėtų būti nurodomi programos ar projekto tikslai, įgyvendinimo principai ir priemonės, paramos šaltiniai ir jų dydis bei (laukiami) rezultatai. Pranešimus žiniasklaidai siūloma platinti programos ar projekto įgyvendinimo pradžioje ir pabaigoje, taip pat informuojant apie svarbius tarpinius veiksmus ar rezultatus.</text:span></text:p>
      <text:p text:style-name="P301"><text:span text:style-name="T302">42</text:span><text:span text:style-name="T303">. Pranešimuose žiniasklaidai turi būti nurodoma, kad programą ar projektą iš dalies finansuoja ES.</text:span></text:p>
      <text:p text:style-name="P304"/>
      <text:p text:style-name="P305"><text:span text:style-name="T306">X</text:span><text:span text:style-name="T307">.<text:s/></text:span><text:span text:style-name="T308">TECHNINIAI ŽENKLŲ IR UŽRAŠŲ GAMYBOS REIKALAVIMAI</text:span></text:p>
      <text:p text:style-name="P309"/>
      <text:p text:style-name="P310"><text:span text:style-name="T311">43</text:span><text:span text:style-name="T312">. Visose informavimo ir viešumo priemonėse, kurių imamasi informuojant apie ES struktūrinių fondų paramą ar ją viešinant, turi būti naudojami BPD ir ES ženklai. Gaminant šiuos ženklus, turi būti laikomasi nustatytų reikalavimų dėl spalvų, proporcijų ir išdėstymo.</text:span></text:p>
      <text:p text:style-name="P313"><text:span text:style-name="T314">44</text:span><text:span text:style-name="T315">. ES ženklas yra mėlynas stačiakampis, kurio ilgis 1,5 karto didesnis už plotį, jame ratu lygiais intervalais išdėstyta 12 geltonų žvaigždžių. Įsivaizduojamo žvaigždžių sudaromo apskritimo centras yra stačiakampio įstrižainių susikirtimo taškas, o jo spindulys lygus 1/3 stačiakampio pločio.</text:span></text:p>
      <text:p text:style-name="P316"><text:span text:style-name="T317">45</text:span><text:span text:style-name="T318">. Vaizduojamos žvaigždės yra penkiakampės; jų kampai liečiasi prie įsivaizduojamo apskritimo, kurio spindulys lygus 1/18 stačiakampio pločio, kraštinės. Visos žvaigždės vertikalios – vienas žvaigždės kampas nukreiptas į viršų, o du apatiniai kampai yra vienoje horizontalioje linijoje. Žvaigždės išdėstytos taip, kaip valandos laikrodžio ciferblate. Žvaigždžių skaičius yra pastovus – 12. ES ženklo dydžio ir žvaigždžių išdėstymo reikalavimai pateikti 4 priede.</text:span></text:p>
      <text:p text:style-name="P319"><text:span text:style-name="T320">46</text:span><text:span text:style-name="T321">. Naudojamos šios ES ženklo spalvos: vėliavos fono – mėlyna (Pantone Reflex Blue, RGB 0/0/153, CMYK 100/80/0/0), žvaigždžių – geltona (Pantone Yellow, RGB 255/204/0, CMYK 0/0/100/0).</text:span></text:p>
      <text:p text:style-name="P322"><text:span text:style-name="T323">47</text:span><text:span text:style-name="T324">. Pageidautina ES ženklą spausdinti ant balto pagrindo. Reikėtų vengti daugiaspalvių pagrindų, ypač spalvų, nesiderinančių su mėlyna. Jeigu ženklas spausdinamas (klijuojamas) ant spalvoto paviršiaus, būtinas baltas jo apvadas, kurio plotis sudaro 1/25 stačiakampio ploto.</text:span></text:p>
      <text:p text:style-name="P325"><text:span text:style-name="T326">48</text:span><text:span text:style-name="T327">. ES ženklas naudojamas kartu su užrašu „Europos Sąjunga“ arba „Projektą iš dalies finansuoja Europos Sąjunga“. Užrašas dedamas apačioje arba šalia ženklo. Taip pat galima nurodyti konkretaus ES struktūrinio fondo, iš kurio skiriama parama, pavadinimą.</text:span></text:p>
      <text:p text:style-name="P328"><text:span text:style-name="T329">49</text:span><text:span text:style-name="T330">. BPD ženklą sudaro trys dalys: šviesiai mėlynas languotas kontūrinis Lietuvos žemėlapis, užrašas didžiosiomis raidėmis BPD ir apačioje po brūkšniu – pilnas dokumento pavadinimas didžiosiomis raidėmis: „BENDRASIS PROGRAMAVIMO DOKUMENTAS“.</text:span><text:span text:style-name="T331"><text:s/></text:span><text:span text:style-name="T332">Standartinis ženklo dydis – 25 mm x 60 mm. Mažinant ženklą, turi būti laikomasi šių proporcijų. Naudotini BPD ženklo variantai pateikti 5 priede.</text:span></text:p>
      <text:p text:style-name="P333"><text:span text:style-name="T334">50</text:span><text:span text:style-name="T335">. BPD ženklo spalva – šviesiai mėlyna (Pantone 285 C, CMYK 91/43/0/0, RGB 0/102/204). Dokumentuose, pranešimuose projekto vykdytojams, projektų paraiškos formose, skelbimuose ir kituose gali būti naudojamos juoda ir balta spalvos. Ant tamsaus pagrindo naudojamas baltas ženklas.</text:span></text:p>
      <text:p text:style-name="P336"><text:span text:style-name="T337">51</text:span><text:span text:style-name="T338">. Jeigu ženklo aukštis mažesnis nei 15 mm, naudojamas tik žemėlapis ir užrašas BPD. Mažiausias leidžiamas ženklo aukštis – 5 mm.</text:span></text:p>
      <text:p text:style-name="P339"><text:span text:style-name="T340">52</text:span><text:span text:style-name="T341">. Atstumas iki šoninės ar viršutinės lapo kraštinės arba kito ženklo turi būti ne mažesnis nei BPD raidžių aukštis.</text:span></text:p>
      <text:p text:style-name="P342"><text:span text:style-name="T343">53</text:span><text:span text:style-name="T344">. Kai naudojami keli ženklai kartu, jie išdėstomi tokia tvarka: BPD, ES ir projekto vykdytojo. Visi ženklai turi būti vienodo aukščio, išdėstyti vienoje vertikalėje ar horizontalėje. Tarpai tarp ženklų turi būti vienodi. Šis reikalavimas netaikomas dokumentams.</text:span></text:p>
      <text:p text:style-name="P345"/>
      <text:p text:style-name="P346"><text:span text:style-name="T347">XI</text:span><text:span text:style-name="T348">.<text:s/></text:span><text:span text:style-name="T349">ES STRUKTŪRINIŲ FONDŲ APIBŪDINIMAS</text:span></text:p>
      <text:p text:style-name="P350"/>
      <text:p text:style-name="P351"><text:span text:style-name="T352">54</text:span><text:span text:style-name="T353">. Informavimo ir viešumo priemonėse pageidautina apibrėžti ES struktūrinių fondų uždavinius. Šie apibūdinimai turi būti naudojami straipsniuose, metų ataskaitose, pranešimuose žiniasklaidai, leidiniuose, kalbose ir kitur. Prireikus pateikti ES struktūrinių fondų aprašymai gali būti trumpinami. Informuojant svarbu pabrėžti ES struktūrinių fondų, kartu ir ES, naudą žmonių gerovei.</text:span></text:p>
      <text:p text:style-name="P354"><text:span text:style-name="T355">55</text:span><text:span text:style-name="T356">. Vartotini šie ES struktūrinių fondų uždavinių aprašymai:</text:span></text:p>
      <text:p text:style-name="P357"><text:span text:style-name="T358">55.1</text:span><text:span text:style-name="T359">. Europos regioninės plėtros fondo (ERPF):</text:span></text:p>
      <text:p text:style-name="P360"><text:span text:style-name="T361">55.1.1</text:span><text:span text:style-name="T362">. ERPF mažina ES regionų plėtros ir pragyvenimo lygio skirtumus;</text:span></text:p>
      <text:p text:style-name="P363"><text:span text:style-name="T364">55.1.2</text:span><text:span text:style-name="T365">. ERPF skatina atsiliekančių ES regionų plėtrą, ekonominę bei socialinę pertvarką;</text:span></text:p>
      <text:p text:style-name="P366"><text:span text:style-name="T367">55.1.3</text:span><text:span text:style-name="T368">. ERPF padeda sukurti ir išsaugoti darbo vietas;</text:span></text:p>
      <text:p text:style-name="P369"><text:span text:style-name="T370">55.1.4</text:span><text:span text:style-name="T371">. ERPF investuoja į infrastruktūrą – kelius, telekomunikacijas, energetiką;</text:span></text:p>
      <text:p text:style-name="P372"><text:span text:style-name="T373">55.1.5</text:span><text:span text:style-name="T374">. ERPF skatina smulkaus ir vidutinio verslo plėtrą;</text:span></text:p>
      <text:p text:style-name="P375"><text:span text:style-name="T376">55.1.6</text:span><text:span text:style-name="T377">. ERPF skatina technologijų plėtrą.</text:span></text:p>
      <text:p text:style-name="P378"><text:span text:style-name="T379">55.2</text:span><text:span text:style-name="T380">. Europos socialinio fondo (ESF):</text:span></text:p>
      <text:p text:style-name="P381"><text:span text:style-name="T382">55.2.1</text:span><text:span text:style-name="T383">. ESF padeda užkirsti kelią nedarbui ir su juo kovoti;</text:span></text:p>
      <text:p text:style-name="P384"><text:span text:style-name="T385">55.2.2</text:span><text:span text:style-name="T386">. ESF plėtoja žmonių išteklius ir skatina integraciją į darbo rinką;</text:span></text:p>
      <text:p text:style-name="P387"><text:span text:style-name="T388">55.2.3</text:span><text:span text:style-name="T389">. ESF skatina didesnį užimtumą;</text:span></text:p>
      <text:p text:style-name="P390"><text:span text:style-name="T391">55.2.4</text:span><text:span text:style-name="T392">. ESF skatinta moterų ir vyrų lygias galimybes.</text:span></text:p>
      <text:p text:style-name="P393"><text:span text:style-name="T394">55.3</text:span><text:span text:style-name="T395">. Europos žemės ūkio orientavimo ir garantijų fondo (EŽŪOGF):</text:span></text:p>
      <text:p text:style-name="P396"><text:span text:style-name="T397">55.3.1</text:span><text:span text:style-name="T398">. EŽŪOGF remia konkurencingą žemės ūkį, kaip pagrindinę veiklą kaimo vietovėse;</text:span></text:p>
      <text:p text:style-name="P399"><text:span text:style-name="T400">55.3.2</text:span><text:span text:style-name="T401">. EŽŪOGF teikia paramą diegiant naujus ūkininkavimo metodus;</text:span></text:p>
      <text:p text:style-name="P402"><text:span text:style-name="T403">55.3.3</text:span><text:span text:style-name="T404">. EŽŪOGF užtikrina alternatyvių ūkio šakų plėtrą kaimo vietovėse;</text:span></text:p>
      <text:p text:style-name="P405"><text:span text:style-name="T406">55.3.4</text:span><text:span text:style-name="T407">. EŽŪOGF padeda išlaikyti klestinčias bendruomenes kaimo vietovėse;</text:span></text:p>
      <text:p text:style-name="P408"><text:span text:style-name="T409">55.3.5</text:span><text:span text:style-name="T410">. EŽŪOGF saugo aplinką, kraštovaizdį ir kaimo vietovių paveldą.</text:span></text:p>
      <text:p text:style-name="P411"><text:span text:style-name="T412">55.4</text:span><text:span text:style-name="T413">. Žuvininkystės orientavimo finansinės priemonės (ŽOFP):</text:span></text:p>
      <text:p text:style-name="P414"><text:span text:style-name="T415">55.4.1</text:span><text:span text:style-name="T416">. ŽOFP skatina subalansuotai naudoti jūros išteklius;</text:span></text:p>
      <text:p text:style-name="P417"><text:span text:style-name="T418">55.4.2</text:span><text:span text:style-name="T419">. ŽOFP modernizuoja žuvininkystės infrastruktūrą;</text:span></text:p>
      <text:p text:style-name="P420"><text:span text:style-name="T421">55.4.3</text:span><text:span text:style-name="T422">. ŽOFP padeda išlaikyti dinamišką ir konkurencingą žuvininkystės pramonę;</text:span></text:p>
      <text:p text:style-name="P423"><text:span text:style-name="T424">55.4.4</text:span><text:span text:style-name="T425">. ŽOFP remia žuvininkyste besiverčiančius regionus;</text:span></text:p>
      <text:p text:style-name="P426"><text:span text:style-name="T427">55.4.5</text:span><text:span text:style-name="T428">. ŽOFP gerina žuvininkystės produktų pasiūlą ir naudojimą.</text:span></text:p>
      <text:p text:style-name="P429">______________</text:p>
      <text:p text:style-name="P430"/>
      <text:p text:style-name="P4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7</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7T11:39:00Z</meta:creation-date>
    <dc:date>2016-05-17T11:39:00Z</dc:date>
    <meta:template xlink:href="Normal" xlink:type="simple"/>
    <meta:editing-cycles>2</meta:editing-cycles>
    <meta:editing-duration>PT0S</meta:editing-duration>
    <meta:document-statistic meta:page-count="7" meta:paragraph-count="144" meta:word-count="2815" meta:character-count="21676" meta:row-count="575" meta:non-whitespace-character-count="19005"/>
  </office:meta>
</office:document-meta>
</file>