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font-size-complex="6pt" style:language-asian="lt" style:country-asian="LT"/>
    </style:style>
    <style:style style:name="T11" style:parent-style-name="DefaultParagraphFont" style:family="text">
      <style:text-properties fo:font-weight="bold" style:font-weight-asian="bold" fo:color="#000000" style:font-size-complex="6pt" style:language-asian="lt" style:country-asian="LT"/>
    </style:style>
    <style:style style:name="P12" style:parent-style-name="Normal" style:family="paragraph">
      <style:paragraph-properties fo:text-align="center"/>
      <style:text-properties fo:color="#000000" style:font-size-complex="6pt" style:language-asian="lt" style:country-asian="LT"/>
    </style:style>
    <style:style style:name="P13" style:parent-style-name="Normal" style:family="paragraph">
      <style:paragraph-properties fo:text-align="center"/>
      <style:text-properties fo:font-weight="bold" style:font-weight-asian="bold" fo:color="#000000" style:font-size-complex="6pt" style:language-asian="lt" style:country-asian="LT"/>
    </style:style>
    <style:style style:name="P14" style:parent-style-name="Normal" style:family="paragraph">
      <style:paragraph-properties fo:text-align="center"/>
      <style:text-properties fo:font-weight="bold" style:font-weight-asian="bold" fo:color="#000000" style:font-size-complex="6pt" style:language-asian="lt" style:country-asian="LT"/>
    </style:style>
    <style:style style:name="P15" style:parent-style-name="Normal" style:family="paragraph">
      <style:paragraph-properties fo:text-align="center"/>
      <style:text-properties fo:color="#000000" style:font-size-complex="6pt" style:language-asian="lt" style:country-asian="LT"/>
    </style:style>
    <style:style style:name="P16" style:parent-style-name="Normal" style:family="paragraph">
      <style:paragraph-properties fo:text-align="center"/>
      <style:text-properties fo:color="#000000" style:font-size-complex="6pt" style:language-asian="lt" style:country-asian="LT"/>
    </style:style>
    <style:style style:name="P17" style:parent-style-name="Normal" style:family="paragraph">
      <style:paragraph-properties fo:text-align="center"/>
      <style:text-properties fo:color="#000000" style:font-size-complex="6pt" style:language-asian="lt" style:country-asian="LT"/>
    </style:style>
    <style:style style:name="P18" style:parent-style-name="Normal" style:family="paragraph">
      <style:paragraph-properties fo:text-align="center"/>
      <style:text-properties fo:color="#000000" style:font-size-complex="6pt" style:language-asian="lt" style:country-asian="LT"/>
    </style:style>
    <style:style style:name="P19" style:parent-style-name="Normal" style:family="paragraph">
      <style:paragraph-properties fo:text-align="justify" fo:text-indent="0.4923in"/>
    </style:style>
    <style:style style:name="T20" style:parent-style-name="DefaultParagraphFont" style:family="text">
      <style:text-properties fo:color="#000000" style:language-asian="lt" style:country-asian="LT"/>
    </style:style>
    <style:style style:name="T21" style:parent-style-name="DefaultParagraphFont" style:family="text">
      <style:text-properties fo:color="#000000" style:language-asian="lt" style:country-asian="LT"/>
    </style:style>
    <style:style style:name="T22"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23" style:parent-style-name="DefaultParagraphFont" style:family="text">
      <style:text-properties fo:color="#000000" style:language-asian="lt" style:country-asian="LT"/>
    </style:style>
    <style:style style:name="P24" style:parent-style-name="Normal" style:family="paragraph">
      <style:paragraph-properties fo:text-align="justify" fo:text-indent="0.4923in"/>
    </style:style>
    <style:style style:name="T25" style:parent-style-name="DefaultParagraphFont" style:family="text">
      <style:text-properties fo:color="#000000" style:language-asian="lt" style:country-asian="L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language-asian="lt" style:country-asian="LT"/>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fo:text-transform="uppercase" fo:color="#000000" style:language-asian="lt" style:country-asian="LT"/>
    </style:style>
    <style:style style:name="T31" style:parent-style-name="DefaultParagraphFont" style:family="text">
      <style:text-properties fo:color="#000000" style:language-asian="lt" style:country-asian="LT"/>
    </style:style>
    <style:style style:name="P32" style:parent-style-name="Normal" style:family="paragraph">
      <style:paragraph-properties fo:text-align="justify" fo:text-indent="0.4923in"/>
    </style:style>
    <style:style style:name="T33" style:parent-style-name="DefaultParagraphFont" style:family="text">
      <style:text-properties fo:color="#000000" style:language-asian="lt" style:country-asian="LT"/>
    </style:style>
    <style:style style:name="T34" style:parent-style-name="DefaultParagraphFont" style:family="text">
      <style:text-properties fo:color="#000000" style:language-asian="lt" style:country-asian="LT"/>
    </style:style>
    <style:style style:name="T35" style:parent-style-name="DefaultParagraphFont" style:family="text">
      <style:text-properties fo:text-transform="uppercase" fo:color="#000000" style:language-asian="lt" style:country-asian="LT"/>
    </style:style>
    <style:style style:name="T36" style:parent-style-name="DefaultParagraphFont" style:family="text">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style>
    <style:style style:name="P39" style:parent-style-name="Normal" style:family="paragraph">
      <style:paragraph-properties>
        <style:tab-stops>
          <style:tab-stop style:type="right" style:position="6.6937in"/>
        </style:tab-stops>
      </style:paragraph-properties>
    </style:style>
    <style:style style:name="T40" style:parent-style-name="DefaultParagraphFont" style:family="text">
      <style:text-properties fo:text-transform="uppercase"/>
    </style:style>
    <style:style style:name="T41" style:parent-style-name="DefaultParagraphFont" style:family="text">
      <style:text-properties fo:text-transform="uppercase"/>
    </style:style>
    <style:style style:name="P42" style:parent-style-name="Normal" style:family="paragraph">
      <style:paragraph-properties fo:text-align="center"/>
      <style:text-properties fo:color="#000000" style:font-size-complex="6pt" style:language-asian="lt" style:country-asian="LT"/>
    </style:style>
    <style:style style:name="P43" style:parent-style-name="Normal" style:family="paragraph">
      <style:paragraph-properties fo:text-align="justify" fo:text-indent="0.4923in"/>
    </style:style>
    <style:style style:name="P44" style:parent-style-name="Normal" style:family="paragraph">
      <style:paragraph-properties fo:break-before="page" fo:text-indent="3.543in"/>
    </style:style>
    <style:style style:name="T45" style:parent-style-name="DefaultParagraphFont" style:family="text">
      <style:text-properties fo:text-transform="uppercase" fo:color="#000000" style:language-asian="lt" style:country-asian="LT"/>
    </style:style>
    <style:style style:name="P46" style:parent-style-name="Normal" style:family="paragraph">
      <style:paragraph-properties fo:text-indent="3.543in"/>
      <style:text-properties fo:color="#000000" style:language-asian="lt" style:country-asian="LT"/>
    </style:style>
    <style:style style:name="P47" style:parent-style-name="Normal" style:family="paragraph">
      <style:paragraph-properties fo:text-indent="3.543in"/>
      <style:text-properties fo:color="#000000" style:language-asian="lt" style:country-asian="LT"/>
    </style:style>
    <style:style style:name="P48" style:parent-style-name="Normal" style:family="paragraph">
      <style:paragraph-properties fo:text-indent="3.543in"/>
      <style:text-properties fo:color="#000000" style:language-asian="lt" style:country-asian="LT"/>
    </style:style>
    <style:style style:name="P49"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fo:text-transform="uppercase" fo:color="#000000" style:language-asian="lt" style:country-asian="LT"/>
    </style:style>
    <style:style style:name="P52" style:parent-style-name="Normal" style:family="paragraph">
      <style:paragraph-properties fo:text-align="justify" fo:text-indent="0.4923in"/>
      <style:text-properties fo:color="#000000" style:language-asian="lt" style:country-asian="LT"/>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style:font-weight-complex="bold" fo:text-transform="uppercase" fo:color="#000000" style:language-asian="lt" style:country-asian="LT"/>
    </style:style>
    <style:style style:name="P55" style:parent-style-name="Normal" style:family="paragraph">
      <style:paragraph-properties fo:text-align="justify" fo:text-indent="0.4923in"/>
      <style:text-properties fo:color="#000000" style:language-asian="lt" style:country-asian="L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language-asian="lt" style:country-asian="LT"/>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language-asian="lt" style:country-asian="LT"/>
    </style:style>
    <style:style style:name="T65" style:parent-style-name="DefaultParagraphFont" style:family="text">
      <style:text-properties fo:color="#000000" style:language-asian="lt" style:country-asian="LT"/>
    </style:style>
    <style:style style:name="T66" style:parent-style-name="DefaultParagraphFont" style:family="text">
      <style:text-properties fo:color="#000000" style:language-asian="lt" style:country-asian="L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language-asian="lt" style:country-asian="LT"/>
    </style:style>
    <style:style style:name="T69" style:parent-style-name="DefaultParagraphFont" style:family="text">
      <style:text-properties fo:color="#000000" style:language-asian="lt" style:country-asian="LT"/>
    </style:style>
    <style:style style:name="T70" style:parent-style-name="DefaultParagraphFont" style:family="text">
      <style:text-properties fo:color="#000000" style:language-asian="lt" style:country-asian="LT"/>
    </style:style>
    <style:style style:name="P71" style:parent-style-name="Normal" style:family="paragraph">
      <style:paragraph-properties fo:text-align="justify" fo:text-indent="0.4923in"/>
    </style:style>
    <style:style style:name="T72" style:parent-style-name="DefaultParagraphFont" style:family="text">
      <style:text-properties fo:color="#000000" style:language-asian="lt" style:country-asian="LT"/>
    </style:style>
    <style:style style:name="T73" style:parent-style-name="DefaultParagraphFont" style:family="text">
      <style:text-properties fo:color="#000000" style:language-asian="lt" style:country-asian="LT"/>
    </style:style>
    <style:style style:name="T74" style:parent-style-name="DefaultParagraphFont" style:family="text">
      <style:text-properties fo:color="#000000" style:language-asian="lt" style:country-asian="L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language-asian="lt" style:country-asian="LT"/>
    </style:style>
    <style:style style:name="T77" style:parent-style-name="DefaultParagraphFont" style:family="text">
      <style:text-properties fo:color="#000000" style:language-asian="lt" style:country-asian="LT"/>
    </style:style>
    <style:style style:name="T78" style:parent-style-name="DefaultParagraphFont" style:family="text">
      <style:text-properties fo:color="#000000" style:language-asian="lt" style:country-asian="LT"/>
    </style:style>
    <style:style style:name="P79" style:parent-style-name="Normal" style:family="paragraph">
      <style:paragraph-properties fo:text-align="justify" fo:text-indent="0.4923in"/>
    </style:style>
    <style:style style:name="T80" style:parent-style-name="DefaultParagraphFont" style:family="text">
      <style:text-properties fo:color="#000000" style:language-asian="lt" style:country-asian="LT"/>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color="#000000" style:language-asian="lt" style:country-asian="L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language-asian="lt" style:country-asian="LT"/>
    </style:style>
    <style:style style:name="T85" style:parent-style-name="DefaultParagraphFont" style:family="text">
      <style:text-properties fo:color="#000000" style:language-asian="lt" style:country-asian="LT"/>
    </style:style>
    <style:style style:name="P86" style:parent-style-name="Normal" style:family="paragraph">
      <style:paragraph-properties fo:text-align="justify" fo:text-indent="0.4923in"/>
    </style:style>
    <style:style style:name="T87" style:parent-style-name="DefaultParagraphFont" style:family="text">
      <style:text-properties fo:color="#000000" style:language-asian="lt" style:country-asian="LT"/>
    </style:style>
    <style:style style:name="T88" style:parent-style-name="DefaultParagraphFont" style:family="text">
      <style:text-properties fo:color="#000000" style:language-asian="lt" style:country-asian="LT"/>
    </style:style>
    <style:style style:name="T89" style:parent-style-name="DefaultParagraphFont" style:family="text">
      <style:text-properties fo:color="#000000" style:language-asian="lt" style:country-asian="LT"/>
    </style:style>
    <style:style style:name="T90" style:parent-style-name="DefaultParagraphFont" style:family="text">
      <style:text-properties fo:color="#000000" style:language-asian="lt" style:country-asian="LT"/>
    </style:style>
    <style:style style:name="P91" style:parent-style-name="Normal" style:family="paragraph">
      <style:paragraph-properties fo:text-align="justify" fo:text-indent="0.4923in"/>
    </style:style>
    <style:style style:name="T92" style:parent-style-name="DefaultParagraphFont" style:family="text">
      <style:text-properties fo:color="#000000" style:language-asian="lt" style:country-asian="LT"/>
    </style:style>
    <style:style style:name="T93" style:parent-style-name="DefaultParagraphFont" style:family="text">
      <style:text-properties fo:color="#000000" style:language-asian="lt" style:country-asian="LT"/>
    </style:style>
    <style:style style:name="T94" style:parent-style-name="DefaultParagraphFont" style:family="text">
      <style:text-properties fo:color="#000000" style:language-asian="lt" style:country-asian="LT"/>
    </style:style>
    <style:style style:name="P95" style:parent-style-name="Normal" style:family="paragraph">
      <style:paragraph-properties fo:text-align="justify" fo:text-indent="0.4923in"/>
    </style:style>
    <style:style style:name="T96" style:parent-style-name="DefaultParagraphFont" style:family="text">
      <style:text-properties fo:color="#000000" style:language-asian="lt" style:country-asian="LT"/>
    </style:style>
    <style:style style:name="T97" style:parent-style-name="DefaultParagraphFont" style:family="text">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language-asian="lt" style:country-asian="LT"/>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language-asian="lt" style:country-asian="LT"/>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language-asian="lt" style:country-asian="LT"/>
    </style:style>
    <style:style style:name="T112" style:parent-style-name="DefaultParagraphFont" style:family="text">
      <style:text-properties fo:color="#000000" style:language-asian="lt" style:country-asian="LT"/>
    </style:style>
    <style:style style:name="T113" style:parent-style-name="DefaultParagraphFont" style:family="text">
      <style:text-properties fo:color="#000000"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language-asian="lt" style:country-asian="LT"/>
    </style:style>
    <style:style style:name="T116" style:parent-style-name="DefaultParagraphFont" style:family="text">
      <style:text-properties fo:color="#000000"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language-asian="lt" style:country-asian="LT"/>
    </style:style>
    <style:style style:name="T119" style:parent-style-name="DefaultParagraphFont" style:family="text">
      <style:text-properties fo:color="#000000" style:language-asian="lt" style:country-asian="LT"/>
    </style:style>
    <style:style style:name="T120" style:parent-style-name="DefaultParagraphFont" style:family="text">
      <style:text-properties fo:color="#000000"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T124" style:parent-style-name="DefaultParagraphFont" style:family="text">
      <style:text-properties fo:color="#000000" style:language-asian="lt" style:country-asian="L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fo:color="#000000" style:language-asian="lt" style:country-asian="L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language-asian="lt" style:country-asian="LT"/>
    </style:style>
    <style:style style:name="T131" style:parent-style-name="DefaultParagraphFont" style:family="text">
      <style:text-properties fo:color="#000000" style:language-asian="lt" style:country-asian="LT"/>
    </style:style>
    <style:style style:name="T132" style:parent-style-name="DefaultParagraphFont" style:family="text">
      <style:text-properties fo:color="#000000"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language-asian="lt" style:country-asian="LT"/>
    </style:style>
    <style:style style:name="T135" style:parent-style-name="DefaultParagraphFont" style:family="text">
      <style:text-properties fo:color="#000000" style:language-asian="lt" style:country-asian="LT"/>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lt" style:country-asian="L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language-asian="lt" style:country-asian="LT"/>
    </style:style>
    <style:style style:name="T141" style:parent-style-name="DefaultParagraphFont" style:family="text">
      <style:text-properties fo:color="#000000" style:language-asian="lt" style:country-asian="LT"/>
    </style:style>
    <style:style style:name="T142" style:parent-style-name="DefaultParagraphFont" style:family="text">
      <style:text-properties fo:color="#000000" style:language-asian="lt" style:country-asian="LT"/>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00" style:language-asian="lt" style:country-asian="LT"/>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language-asian="lt" style:country-asian="LT"/>
    </style:style>
    <style:style style:name="T149" style:parent-style-name="DefaultParagraphFont" style:family="text">
      <style:text-properties fo:color="#000000" style:language-asian="lt" style:country-asian="LT"/>
    </style:style>
    <style:style style:name="T150" style:parent-style-name="DefaultParagraphFont" style:family="text">
      <style:text-properties fo:color="#000000" style:language-asian="lt" style:country-asian="L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language-asian="lt" style:country-asian="LT"/>
    </style:style>
    <style:style style:name="T153" style:parent-style-name="DefaultParagraphFont" style:family="text">
      <style:text-properties fo:color="#000000" style:language-asian="lt" style:country-asian="LT"/>
    </style:style>
    <style:style style:name="T154" style:parent-style-name="DefaultParagraphFont" style:family="text">
      <style:text-properties fo:color="#000000" style:language-asian="lt" style:country-asian="LT"/>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language-asian="lt" style:country-asian="LT"/>
    </style:style>
    <style:style style:name="T157" style:parent-style-name="DefaultParagraphFont" style:family="text">
      <style:text-properties fo:color="#000000" style:language-asian="lt" style:country-asian="LT"/>
    </style:style>
    <style:style style:name="T158" style:parent-style-name="DefaultParagraphFont" style:family="text">
      <style:text-properties fo:color="#000000" style:language-asian="lt" style:country-asian="L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language-asian="lt" style:country-asian="LT"/>
    </style:style>
    <style:style style:name="T161" style:parent-style-name="DefaultParagraphFont" style:family="text">
      <style:text-properties fo:color="#000000" style:language-asian="lt" style:country-asian="LT"/>
    </style:style>
    <style:style style:name="T162" style:parent-style-name="DefaultParagraphFont" style:family="text">
      <style:text-properties fo:color="#000000" style:language-asian="lt" style:country-asian="L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language-asian="lt" style:country-asian="LT"/>
    </style:style>
    <style:style style:name="T165" style:parent-style-name="DefaultParagraphFont" style:family="text">
      <style:text-properties fo:color="#000000" style:language-asian="lt" style:country-asian="LT"/>
    </style:style>
    <style:style style:name="T166" style:parent-style-name="DefaultParagraphFont" style:family="text">
      <style:text-properties fo:color="#000000"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language-asian="lt" style:country-asian="LT"/>
    </style:style>
    <style:style style:name="T169" style:parent-style-name="DefaultParagraphFont" style:family="text">
      <style:text-properties fo:color="#000000" style:language-asian="lt" style:country-asian="LT"/>
    </style:style>
    <style:style style:name="T170" style:parent-style-name="DefaultParagraphFont" style:family="text">
      <style:text-properties fo:color="#000000"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language-asian="lt" style:country-asian="LT"/>
    </style:style>
    <style:style style:name="T173" style:parent-style-name="DefaultParagraphFont" style:family="text">
      <style:text-properties fo:color="#000000" style:language-asian="lt" style:country-asian="L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language-asian="lt" style:country-asian="LT"/>
    </style:style>
    <style:style style:name="T176" style:parent-style-name="DefaultParagraphFont" style:family="text">
      <style:text-properties fo:color="#000000" style:language-asian="lt" style:country-asian="LT"/>
    </style:style>
    <style:style style:name="T177" style:parent-style-name="DefaultParagraphFont" style:family="text">
      <style:text-properties fo:color="#000000" style:language-asian="lt" style:country-asian="L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language-asian="lt" style:country-asian="LT"/>
    </style:style>
    <style:style style:name="T180" style:parent-style-name="DefaultParagraphFont" style:family="text">
      <style:text-properties fo:color="#000000" style:language-asian="lt" style:country-asian="L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language-asian="lt" style:country-asian="LT"/>
    </style:style>
    <style:style style:name="T183" style:parent-style-name="DefaultParagraphFont" style:family="text">
      <style:text-properties fo:color="#000000" style:language-asian="lt" style:country-asian="LT"/>
    </style:style>
    <style:style style:name="T184" style:parent-style-name="DefaultParagraphFont" style:family="text">
      <style:text-properties fo:color="#000000" style:language-asian="lt" style:country-asian="LT"/>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language-asian="lt" style:country-asian="LT"/>
    </style:style>
    <style:style style:name="T187" style:parent-style-name="DefaultParagraphFont" style:family="text">
      <style:text-properties fo:color="#000000" style:language-asian="lt" style:country-asian="LT"/>
    </style:style>
    <style:style style:name="T188" style:parent-style-name="DefaultParagraphFont" style:family="text">
      <style:text-properties fo:color="#000000" style:language-asian="lt" style:country-asian="LT"/>
    </style:style>
    <style:style style:name="P189" style:parent-style-name="Normal" style:family="paragraph">
      <style:paragraph-properties fo:text-align="center"/>
      <style:text-properties fo:color="#000000" style:language-asian="lt" style:country-asian="L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language-asian="lt" style:country-asian="LT"/>
    </style:style>
    <style:style style:name="T193" style:parent-style-name="DefaultParagraphFont" style:family="text">
      <style:text-properties fo:font-weight="bold" style:font-weight-asian="bold" style:font-weight-complex="bold" fo:text-transform="uppercase" fo:color="#000000" style:language-asian="lt" style:country-asian="LT"/>
    </style:style>
    <style:style style:name="P194"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9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language-asian="lt" style:country-asian="LT"/>
    </style:style>
    <style:style style:name="T200" style:parent-style-name="DefaultParagraphFont" style:family="text">
      <style:text-properties fo:color="#000000" style:language-asian="lt" style:country-asian="LT"/>
    </style:style>
    <style:style style:name="T201" style:parent-style-name="DefaultParagraphFont" style:family="text">
      <style:text-properties fo:color="#000000" style:language-asian="lt" style:country-asian="LT"/>
    </style:style>
    <style:style style:name="T202" style:parent-style-name="DefaultParagraphFont" style:family="text">
      <style:text-properties fo:color="#000000" style:language-asian="lt" style:country-asian="LT"/>
    </style:style>
    <style:style style:name="T203" style:parent-style-name="DefaultParagraphFont" style:family="text">
      <style:text-properties fo:color="#000000" style:language-asian="lt" style:country-asian="LT"/>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language-asian="lt" style:country-asian="LT"/>
    </style:style>
    <style:style style:name="T206" style:parent-style-name="DefaultParagraphFont" style:family="text">
      <style:text-properties fo:color="#000000" style:language-asian="lt" style:country-asian="LT"/>
    </style:style>
    <style:style style:name="T207" style:parent-style-name="DefaultParagraphFont" style:family="text">
      <style:text-properties fo:color="#000000"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language-asian="lt" style:country-asian="LT"/>
    </style:style>
    <style:style style:name="T210" style:parent-style-name="DefaultParagraphFont" style:family="text">
      <style:text-properties fo:color="#000000" style:language-asian="lt" style:country-asian="LT"/>
    </style:style>
    <style:style style:name="T211" style:parent-style-name="DefaultParagraphFont" style:family="text">
      <style:text-properties fo:color="#000000" style:language-asian="lt" style:country-asian="LT"/>
    </style:style>
    <style:style style:name="T212" style:parent-style-name="DefaultParagraphFont" style:family="text">
      <style:text-properties fo:color="#000000" style:language-asian="lt" style:country-asian="L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language-asian="lt" style:country-asian="LT"/>
    </style:style>
    <style:style style:name="T215" style:parent-style-name="DefaultParagraphFont" style:family="text">
      <style:text-properties fo:color="#000000" style:language-asian="lt" style:country-asian="L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1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language-asian="lt" style:country-asian="LT"/>
    </style:style>
    <style:style style:name="T221" style:parent-style-name="DefaultParagraphFont" style:family="text">
      <style:text-properties fo:color="#000000" style:language-asian="lt" style:country-asian="LT"/>
    </style:style>
    <style:style style:name="T222" style:parent-style-name="DefaultParagraphFont" style:family="text">
      <style:text-properties fo:color="#000000" style:language-asian="lt" style:country-asian="LT"/>
    </style:style>
    <style:style style:name="T223" style:parent-style-name="DefaultParagraphFont" style:family="text">
      <style:text-properties fo:color="#000000" style:language-asian="lt" style:country-asian="LT"/>
    </style:style>
    <style:style style:name="T224" style:parent-style-name="DefaultParagraphFont" style:family="text">
      <style:text-properties fo:color="#000000" style:language-asian="lt" style:country-asian="LT"/>
    </style:style>
    <style:style style:name="T225" style:parent-style-name="DefaultParagraphFont" style:family="text">
      <style:text-properties fo:color="#000000" style:language-asian="lt" style:country-asian="LT"/>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language-asian="lt" style:country-asian="LT"/>
    </style:style>
    <style:style style:name="T228" style:parent-style-name="DefaultParagraphFont" style:family="text">
      <style:text-properties fo:color="#000000" style:language-asian="lt" style:country-asian="LT"/>
    </style:style>
    <style:style style:name="T229" style:parent-style-name="DefaultParagraphFont" style:family="text">
      <style:text-properties fo:color="#000000"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language-asian="lt" style:country-asian="LT"/>
    </style:style>
    <style:style style:name="T232" style:parent-style-name="DefaultParagraphFont" style:family="text">
      <style:text-properties fo:color="#000000" style:language-asian="lt" style:country-asian="LT"/>
    </style:style>
    <style:style style:name="T233" style:parent-style-name="DefaultParagraphFont" style:family="text">
      <style:text-properties fo:color="#000000" style:language-asian="lt" style:country-asian="LT"/>
    </style:style>
    <style:style style:name="T234" style:parent-style-name="DefaultParagraphFont" style:family="text">
      <style:text-properties fo:color="#000000"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language-asian="lt" style:country-asian="LT"/>
    </style:style>
    <style:style style:name="T237" style:parent-style-name="DefaultParagraphFont" style:family="text">
      <style:text-properties fo:color="#000000" style:language-asian="lt" style:country-asian="LT"/>
    </style:style>
    <style:style style:name="T238" style:parent-style-name="DefaultParagraphFont" style:family="text">
      <style:text-properties fo:color="#000000" style:language-asian="lt" style:country-asian="LT"/>
    </style:style>
    <style:style style:name="T239" style:parent-style-name="DefaultParagraphFont" style:family="text">
      <style:text-properties fo:color="#000000"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4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language-asian="lt" style:country-asian="LT"/>
    </style:style>
    <style:style style:name="T245" style:parent-style-name="DefaultParagraphFont" style:family="text">
      <style:text-properties fo:color="#000000"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language-asian="lt" style:country-asian="LT"/>
    </style:style>
    <style:style style:name="T252" style:parent-style-name="DefaultParagraphFont" style:family="text">
      <style:text-properties fo:color="#000000" style:language-asian="lt" style:country-asian="LT"/>
    </style:style>
    <style:style style:name="T253" style:parent-style-name="DefaultParagraphFont" style:family="text">
      <style:text-properties fo:color="#000000" style:language-asian="lt" style:country-asian="LT"/>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language-asian="lt" style:country-asian="LT"/>
    </style:style>
    <style:style style:name="T256" style:parent-style-name="DefaultParagraphFont" style:family="text">
      <style:text-properties fo:color="#000000" style:language-asian="lt" style:country-asian="L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language-asian="lt" style:country-asian="LT"/>
    </style:style>
    <style:style style:name="T259" style:parent-style-name="DefaultParagraphFont" style:family="text">
      <style:text-properties fo:color="#000000" style:language-asian="lt" style:country-asian="LT"/>
    </style:style>
    <style:style style:name="T260" style:parent-style-name="DefaultParagraphFont" style:family="text">
      <style:text-properties fo:color="#000000" style:language-asian="lt" style:country-asian="L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language-asian="lt" style:country-asian="LT"/>
    </style:style>
    <style:style style:name="T263" style:parent-style-name="DefaultParagraphFont" style:family="text">
      <style:text-properties fo:color="#000000" style:language-asian="lt" style:country-asian="LT"/>
    </style:style>
    <style:style style:name="T264" style:parent-style-name="DefaultParagraphFont" style:family="text">
      <style:text-properties fo:color="#000000"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language-asian="lt" style:country-asian="LT"/>
    </style:style>
    <style:style style:name="T267" style:parent-style-name="DefaultParagraphFont" style:family="text">
      <style:text-properties fo:color="#000000" style:language-asian="lt" style:country-asian="LT"/>
    </style:style>
    <style:style style:name="T268" style:parent-style-name="DefaultParagraphFont" style:family="text">
      <style:text-properties fo:color="#000000" style:language-asian="lt" style:country-asian="LT"/>
    </style:style>
    <style:style style:name="T269" style:parent-style-name="DefaultParagraphFont" style:family="text">
      <style:text-properties fo:color="#000000" style:language-asian="lt" style:country-asian="LT"/>
    </style:style>
    <style:style style:name="P270" style:parent-style-name="Normal" style:family="paragraph">
      <style:paragraph-properties fo:text-align="justify" fo:text-indent="0.4923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fo:text-transform="uppercase" fo:color="#000000" style:language-asian="lt" style:country-asian="LT"/>
    </style:style>
    <style:style style:name="T273" style:parent-style-name="DefaultParagraphFont" style:family="text">
      <style:text-properties fo:font-weight="bold" style:font-weight-asian="bold" style:font-weight-complex="bold" fo:text-transform="uppercase" fo:color="#000000" style:language-asian="lt" style:country-asian="LT"/>
    </style:style>
    <style:style style:name="P274" style:parent-style-name="Normal" style:family="paragraph">
      <style:paragraph-properties fo:text-align="justify" fo:text-indent="0.4923in"/>
      <style:text-properties fo:color="#000000"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2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language-asian="lt" style:country-asian="LT"/>
    </style:style>
    <style:style style:name="T280" style:parent-style-name="DefaultParagraphFont" style:family="text">
      <style:text-properties fo:color="#000000" style:language-asian="lt" style:country-asian="LT"/>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language-asian="lt" style:country-asian="LT"/>
    </style:style>
    <style:style style:name="T285" style:parent-style-name="DefaultParagraphFont" style:family="text">
      <style:text-properties fo:color="#000000" style:language-asian="lt" style:country-asian="LT"/>
    </style:style>
    <style:style style:name="T286" style:parent-style-name="DefaultParagraphFont" style:family="text">
      <style:text-properties fo:color="#000000" style:language-asian="lt" style:country-asian="L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language-asian="lt" style:country-asian="LT"/>
    </style:style>
    <style:style style:name="T289" style:parent-style-name="DefaultParagraphFont" style:family="text">
      <style:text-properties fo:color="#000000" style:language-asian="lt" style:country-asian="LT"/>
    </style:style>
    <style:style style:name="T290" style:parent-style-name="DefaultParagraphFont" style:family="text">
      <style:text-properties fo:color="#000000" style:language-asian="lt" style:country-asian="LT"/>
    </style:style>
    <style:style style:name="P291" style:parent-style-name="Normal" style:family="paragraph">
      <style:paragraph-properties fo:text-align="justify" fo:text-indent="0.4923in"/>
    </style:style>
    <style:style style:name="T292" style:parent-style-name="DefaultParagraphFont" style:family="text">
      <style:text-properties fo:color="#000000" style:language-asian="lt" style:country-asian="LT"/>
    </style:style>
    <style:style style:name="T293" style:parent-style-name="DefaultParagraphFont" style:family="text">
      <style:text-properties fo:color="#000000" style:language-asian="lt" style:country-asian="LT"/>
    </style:style>
    <style:style style:name="T294" style:parent-style-name="DefaultParagraphFont" style:family="text">
      <style:text-properties fo:color="#000000" style:language-asian="lt" style:country-asian="LT"/>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language-asian="lt" style:country-asian="LT"/>
    </style:style>
    <style:style style:name="T297" style:parent-style-name="DefaultParagraphFont" style:family="text">
      <style:text-properties fo:color="#000000" style:language-asian="lt" style:country-asian="LT"/>
    </style:style>
    <style:style style:name="T298" style:parent-style-name="DefaultParagraphFont" style:family="text">
      <style:text-properties fo:color="#000000" style:language-asian="lt" style:country-asian="LT"/>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language-asian="lt" style:country-asian="LT"/>
    </style:style>
    <style:style style:name="T301" style:parent-style-name="DefaultParagraphFont" style:family="text">
      <style:text-properties fo:color="#000000" style:language-asian="lt" style:country-asian="LT"/>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language-asian="lt" style:country-asian="LT"/>
    </style:style>
    <style:style style:name="T304" style:parent-style-name="DefaultParagraphFont" style:family="text">
      <style:text-properties fo:color="#000000" style:language-asian="lt" style:country-asian="L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language-asian="lt" style:country-asian="LT"/>
    </style:style>
    <style:style style:name="T307" style:parent-style-name="DefaultParagraphFont" style:family="text">
      <style:text-properties fo:color="#000000" style:language-asian="lt" style:country-asian="LT"/>
    </style:style>
    <style:style style:name="T308" style:parent-style-name="DefaultParagraphFont" style:family="text">
      <style:text-properties fo:color="#000000"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language-asian="lt" style:country-asian="LT"/>
    </style:style>
    <style:style style:name="T311" style:parent-style-name="DefaultParagraphFont" style:family="text">
      <style:text-properties fo:color="#000000"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fo:color="#000000" style:language-asian="lt" style:country-asian="LT"/>
    </style:style>
    <style:style style:name="T314" style:parent-style-name="DefaultParagraphFont" style:family="text">
      <style:text-properties fo:color="#000000" style:language-asian="lt" style:country-asian="L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language-asian="lt" style:country-asian="LT"/>
    </style:style>
    <style:style style:name="T317" style:parent-style-name="DefaultParagraphFont" style:family="text">
      <style:text-properties fo:color="#000000"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language-asian="lt" style:country-asian="LT"/>
    </style:style>
    <style:style style:name="T320" style:parent-style-name="DefaultParagraphFont" style:family="text">
      <style:text-properties fo:color="#000000" style:language-asian="lt" style:country-asian="LT"/>
    </style:style>
    <style:style style:name="T321" style:parent-style-name="DefaultParagraphFont" style:family="text">
      <style:text-properties fo:color="#000000" style:language-asian="lt" style:country-asian="LT"/>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language-asian="lt" style:country-asian="LT"/>
    </style:style>
    <style:style style:name="T324" style:parent-style-name="DefaultParagraphFont" style:family="text">
      <style:text-properties fo:color="#000000" style:language-asian="lt" style:country-asian="LT"/>
    </style:style>
    <style:style style:name="T325" style:parent-style-name="DefaultParagraphFont" style:family="text">
      <style:text-properties fo:color="#000000" style:language-asian="lt" style:country-asian="LT"/>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language-asian="lt" style:country-asian="LT"/>
    </style:style>
    <style:style style:name="T328" style:parent-style-name="DefaultParagraphFont" style:family="text">
      <style:text-properties fo:color="#000000" style:language-asian="lt" style:country-asian="LT"/>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language-asian="lt" style:country-asian="LT"/>
    </style:style>
    <style:style style:name="T331" style:parent-style-name="DefaultParagraphFont" style:family="text">
      <style:text-properties fo:color="#000000" style:language-asian="lt" style:country-asian="LT"/>
    </style:style>
    <style:style style:name="T332" style:parent-style-name="DefaultParagraphFont" style:family="text">
      <style:text-properties fo:color="#000000"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3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language-asian="lt" style:country-asian="LT"/>
    </style:style>
    <style:style style:name="T338" style:parent-style-name="DefaultParagraphFont" style:family="text">
      <style:text-properties fo:color="#000000"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language-asian="lt" style:country-asian="LT"/>
    </style:style>
    <style:style style:name="T341" style:parent-style-name="DefaultParagraphFont" style:family="text">
      <style:text-properties fo:color="#000000" style:language-asian="lt" style:country-asian="LT"/>
    </style:style>
    <style:style style:name="T342" style:parent-style-name="DefaultParagraphFont" style:family="text">
      <style:text-properties fo:color="#000000" style:language-asian="lt" style:country-asian="LT"/>
    </style:style>
    <style:style style:name="P343" style:parent-style-name="Normal" style:family="paragraph">
      <style:paragraph-properties fo:text-align="justify" fo:text-indent="0.4923in"/>
    </style:style>
    <style:style style:name="T344" style:parent-style-name="DefaultParagraphFont" style:family="text">
      <style:text-properties fo:color="#000000" style:language-asian="lt" style:country-asian="LT"/>
    </style:style>
    <style:style style:name="T345" style:parent-style-name="DefaultParagraphFont" style:family="text">
      <style:text-properties fo:color="#000000" style:language-asian="lt" style:country-asian="LT"/>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language-asian="lt" style:country-asian="LT"/>
    </style:style>
    <style:style style:name="T348" style:parent-style-name="DefaultParagraphFont" style:family="text">
      <style:text-properties fo:color="#000000" style:language-asian="lt" style:country-asian="LT"/>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language-asian="lt" style:country-asian="LT"/>
    </style:style>
    <style:style style:name="T351" style:parent-style-name="DefaultParagraphFont" style:family="text">
      <style:text-properties fo:color="#000000" style:language-asian="lt" style:country-asian="LT"/>
    </style:style>
    <style:style style:name="T352" style:parent-style-name="DefaultParagraphFont" style:family="text">
      <style:text-properties fo:color="#000000"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language-asian="lt" style:country-asian="LT"/>
    </style:style>
    <style:style style:name="T355" style:parent-style-name="DefaultParagraphFont" style:family="text">
      <style:text-properties fo:color="#000000" style:language-asian="lt" style:country-asian="LT"/>
    </style:style>
    <style:style style:name="T356" style:parent-style-name="DefaultParagraphFont" style:family="text">
      <style:text-properties fo:color="#000000"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language-asian="lt" style:country-asian="LT"/>
    </style:style>
    <style:style style:name="T359" style:parent-style-name="DefaultParagraphFont" style:family="text">
      <style:text-properties fo:color="#000000" style:language-asian="lt" style:country-asian="LT"/>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language-asian="lt" style:country-asian="LT"/>
    </style:style>
    <style:style style:name="T362" style:parent-style-name="DefaultParagraphFont" style:family="text">
      <style:text-properties fo:color="#000000" style:language-asian="lt" style:country-asian="LT"/>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language-asian="lt" style:country-asian="LT"/>
    </style:style>
    <style:style style:name="T365" style:parent-style-name="DefaultParagraphFont" style:family="text">
      <style:text-properties fo:color="#000000" style:language-asian="lt" style:country-asian="LT"/>
    </style:style>
    <style:style style:name="T366" style:parent-style-name="DefaultParagraphFont" style:family="text">
      <style:text-properties fo:color="#000000" style:language-asian="lt" style:country-asian="LT"/>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language-asian="lt" style:country-asian="LT"/>
    </style:style>
    <style:style style:name="T369" style:parent-style-name="DefaultParagraphFont" style:family="text">
      <style:text-properties fo:color="#000000" style:language-asian="lt" style:country-asian="LT"/>
    </style:style>
    <style:style style:name="T370" style:parent-style-name="DefaultParagraphFont" style:family="text">
      <style:text-properties fo:color="#000000"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language-asian="lt" style:country-asian="LT"/>
    </style:style>
    <style:style style:name="T373" style:parent-style-name="DefaultParagraphFont" style:family="text">
      <style:text-properties fo:color="#000000"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language-asian="lt" style:country-asian="LT"/>
    </style:style>
    <style:style style:name="T376" style:parent-style-name="DefaultParagraphFont" style:family="text">
      <style:text-properties fo:color="#000000" style:language-asian="lt" style:country-asian="LT"/>
    </style:style>
    <style:style style:name="T377" style:parent-style-name="DefaultParagraphFont" style:family="text">
      <style:text-properties fo:color="#000000" style:language-asian="lt" style:country-asian="LT"/>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language-asian="lt" style:country-asian="LT"/>
    </style:style>
    <style:style style:name="T380" style:parent-style-name="DefaultParagraphFont" style:family="text">
      <style:text-properties fo:color="#000000" style:language-asian="lt" style:country-asian="LT"/>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language-asian="lt" style:country-asian="LT"/>
    </style:style>
    <style:style style:name="T383" style:parent-style-name="DefaultParagraphFont" style:family="text">
      <style:text-properties fo:color="#000000" style:language-asian="lt" style:country-asian="LT"/>
    </style:style>
    <style:style style:name="T384" style:parent-style-name="DefaultParagraphFont" style:family="text">
      <style:text-properties fo:color="#000000" style:language-asian="lt" style:country-asian="LT"/>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language-asian="lt" style:country-asian="LT"/>
    </style:style>
    <style:style style:name="T387" style:parent-style-name="DefaultParagraphFont" style:family="text">
      <style:text-properties fo:color="#000000" style:language-asian="lt" style:country-asian="LT"/>
    </style:style>
    <style:style style:name="T388" style:parent-style-name="DefaultParagraphFont" style:family="text">
      <style:text-properties fo:color="#000000"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language-asian="lt" style:country-asian="LT"/>
    </style:style>
    <style:style style:name="T391" style:parent-style-name="DefaultParagraphFont" style:family="text">
      <style:text-properties fo:color="#000000"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language-asian="lt" style:country-asian="LT"/>
    </style:style>
    <style:style style:name="T394" style:parent-style-name="DefaultParagraphFont" style:family="text">
      <style:text-properties fo:color="#000000" style:language-asian="lt" style:country-asian="LT"/>
    </style:style>
    <style:style style:name="T395" style:parent-style-name="DefaultParagraphFont" style:family="text">
      <style:text-properties fo:color="#000000" style:language-asian="lt" style:country-asian="LT"/>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language-asian="lt" style:country-asian="LT"/>
    </style:style>
    <style:style style:name="T398" style:parent-style-name="DefaultParagraphFont" style:family="text">
      <style:text-properties fo:color="#000000" style:language-asian="lt" style:country-asian="LT"/>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language-asian="lt" style:country-asian="LT"/>
    </style:style>
    <style:style style:name="T401" style:parent-style-name="DefaultParagraphFont" style:family="text">
      <style:text-properties fo:color="#000000" style:language-asian="lt" style:country-asian="LT"/>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language-asian="lt" style:country-asian="LT"/>
    </style:style>
    <style:style style:name="T404" style:parent-style-name="DefaultParagraphFont" style:family="text">
      <style:text-properties fo:color="#000000" style:language-asian="lt" style:country-asian="LT"/>
    </style:style>
    <style:style style:name="T405" style:parent-style-name="DefaultParagraphFont" style:family="text">
      <style:text-properties fo:color="#000000"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language-asian="lt" style:country-asian="LT"/>
    </style:style>
    <style:style style:name="T408" style:parent-style-name="DefaultParagraphFont" style:family="text">
      <style:text-properties fo:color="#000000"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language-asian="lt" style:country-asian="LT"/>
    </style:style>
    <style:style style:name="T411" style:parent-style-name="DefaultParagraphFont" style:family="text">
      <style:text-properties fo:color="#000000" style:language-asian="lt" style:country-asian="LT"/>
    </style:style>
    <style:style style:name="T412" style:parent-style-name="DefaultParagraphFont" style:family="text">
      <style:text-properties fo:color="#000000" style:language-asian="lt" style:country-asian="L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language-asian="lt" style:country-asian="LT"/>
    </style:style>
    <style:style style:name="T415" style:parent-style-name="DefaultParagraphFont" style:family="text">
      <style:text-properties fo:color="#000000" style:language-asian="lt" style:country-asian="LT"/>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language-asian="lt" style:country-asian="LT"/>
    </style:style>
    <style:style style:name="T418" style:parent-style-name="DefaultParagraphFont" style:family="text">
      <style:text-properties fo:color="#000000" style:language-asian="lt" style:country-asian="LT"/>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language-asian="lt" style:country-asian="LT"/>
    </style:style>
    <style:style style:name="T421" style:parent-style-name="DefaultParagraphFont" style:family="text">
      <style:text-properties fo:color="#000000" style:language-asian="lt" style:country-asian="LT"/>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language-asian="lt" style:country-asian="LT"/>
    </style:style>
    <style:style style:name="T424" style:parent-style-name="DefaultParagraphFont" style:family="text">
      <style:text-properties fo:color="#000000" style:language-asian="lt" style:country-asian="L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language-asian="lt" style:country-asian="LT"/>
    </style:style>
    <style:style style:name="T427" style:parent-style-name="DefaultParagraphFont" style:family="text">
      <style:text-properties fo:color="#000000" style:language-asian="lt" style:country-asian="LT"/>
    </style:style>
    <style:style style:name="T428" style:parent-style-name="DefaultParagraphFont" style:family="text">
      <style:text-properties fo:color="#000000"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43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language-asian="lt" style:country-asian="LT"/>
    </style:style>
    <style:style style:name="T434" style:parent-style-name="DefaultParagraphFont" style:family="text">
      <style:text-properties fo:color="#000000" style:language-asian="lt" style:country-asian="LT"/>
    </style:style>
    <style:style style:name="T435" style:parent-style-name="DefaultParagraphFont" style:family="text">
      <style:text-properties fo:color="#000000" style:language-asian="lt" style:country-asian="LT"/>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language-asian="lt" style:country-asian="LT"/>
    </style:style>
    <style:style style:name="T438" style:parent-style-name="DefaultParagraphFont" style:family="text">
      <style:text-properties fo:color="#000000" style:language-asian="lt" style:country-asian="LT"/>
    </style:style>
    <style:style style:name="T439" style:parent-style-name="DefaultParagraphFont" style:family="text">
      <style:text-properties fo:color="#000000" style:language-asian="lt" style:country-asian="LT"/>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language-asian="lt" style:country-asian="LT"/>
    </style:style>
    <style:style style:name="T442" style:parent-style-name="DefaultParagraphFont" style:family="text">
      <style:text-properties fo:color="#000000" style:language-asian="lt" style:country-asian="L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language-asian="lt" style:country-asian="LT"/>
    </style:style>
    <style:style style:name="T445" style:parent-style-name="DefaultParagraphFont" style:family="text">
      <style:text-properties fo:color="#000000" style:language-asian="lt" style:country-asian="LT"/>
    </style:style>
    <style:style style:name="T446" style:parent-style-name="DefaultParagraphFont" style:family="text">
      <style:text-properties fo:color="#000000"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language-asian="lt" style:country-asian="LT"/>
    </style:style>
    <style:style style:name="T449" style:parent-style-name="DefaultParagraphFont" style:family="text">
      <style:text-properties fo:color="#000000" style:language-asian="lt" style:country-asian="LT"/>
    </style:style>
    <style:style style:name="T450" style:parent-style-name="DefaultParagraphFont" style:family="text">
      <style:text-properties fo:color="#000000" style:text-position="sub 62.5%" style:font-size-complex="5.5pt" style:language-asian="lt" style:country-asian="LT"/>
    </style:style>
    <style:style style:name="T451" style:parent-style-name="DefaultParagraphFont" style:family="text">
      <style:text-properties fo:color="#000000" style:language-asian="lt" style:country-asian="LT"/>
    </style:style>
    <style:style style:name="T452" style:parent-style-name="DefaultParagraphFont" style:family="text">
      <style:text-properties fo:color="#000000"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language-asian="lt" style:country-asian="LT"/>
    </style:style>
    <style:style style:name="T455" style:parent-style-name="DefaultParagraphFont" style:family="text">
      <style:text-properties fo:color="#000000"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language-asian="lt" style:country-asian="LT"/>
    </style:style>
    <style:style style:name="T458" style:parent-style-name="DefaultParagraphFont" style:family="text">
      <style:text-properties fo:color="#000000"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language-asian="lt" style:country-asian="LT"/>
    </style:style>
    <style:style style:name="T461" style:parent-style-name="DefaultParagraphFont" style:family="text">
      <style:text-properties fo:color="#000000" style:language-asian="lt" style:country-asian="LT"/>
    </style:style>
    <style:style style:name="T462" style:parent-style-name="DefaultParagraphFont" style:family="text">
      <style:text-properties fo:color="#000000" style:language-asian="lt" style:country-asian="LT"/>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language-asian="lt" style:country-asian="LT"/>
    </style:style>
    <style:style style:name="T465" style:parent-style-name="DefaultParagraphFont" style:family="text">
      <style:text-properties fo:color="#000000" style:language-asian="lt" style:country-asian="LT"/>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language-asian="lt" style:country-asian="LT"/>
    </style:style>
    <style:style style:name="T468" style:parent-style-name="DefaultParagraphFont" style:family="text">
      <style:text-properties fo:color="#000000" style:language-asian="lt" style:country-asian="LT"/>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language-asian="lt" style:country-asian="LT"/>
    </style:style>
    <style:style style:name="T471" style:parent-style-name="DefaultParagraphFont" style:family="text">
      <style:text-properties fo:color="#000000" style:language-asian="lt" style:country-asian="LT"/>
    </style:style>
    <style:style style:name="T472" style:parent-style-name="DefaultParagraphFont" style:family="text">
      <style:text-properties fo:color="#000000" style:language-asian="lt" style:country-asian="LT"/>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language-asian="lt" style:country-asian="LT"/>
    </style:style>
    <style:style style:name="T475" style:parent-style-name="DefaultParagraphFont" style:family="text">
      <style:text-properties fo:color="#000000" style:language-asian="lt" style:country-asian="LT"/>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language-asian="lt" style:country-asian="LT"/>
    </style:style>
    <style:style style:name="T478" style:parent-style-name="DefaultParagraphFont" style:family="text">
      <style:text-properties fo:color="#000000" style:language-asian="lt" style:country-asian="LT"/>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language-asian="lt" style:country-asian="LT"/>
    </style:style>
    <style:style style:name="T481" style:parent-style-name="DefaultParagraphFont" style:family="text">
      <style:text-properties fo:color="#000000" style:language-asian="lt" style:country-asian="LT"/>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language-asian="lt" style:country-asian="LT"/>
    </style:style>
    <style:style style:name="T484" style:parent-style-name="DefaultParagraphFont" style:family="text">
      <style:text-properties fo:color="#000000" style:language-asian="lt" style:country-asian="LT"/>
    </style:style>
    <style:style style:name="T485" style:parent-style-name="DefaultParagraphFont" style:family="text">
      <style:text-properties fo:color="#000000" style:language-asian="lt" style:country-asian="LT"/>
    </style:style>
    <style:style style:name="P486" style:parent-style-name="Normal" style:family="paragraph">
      <style:paragraph-properties fo:text-align="justify" fo:text-indent="0.4923in"/>
    </style:style>
    <style:style style:name="T487" style:parent-style-name="DefaultParagraphFont" style:family="text">
      <style:text-properties fo:color="#000000" style:language-asian="lt" style:country-asian="LT"/>
    </style:style>
    <style:style style:name="T488" style:parent-style-name="DefaultParagraphFont" style:family="text">
      <style:text-properties fo:color="#000000" style:language-asian="lt" style:country-asian="LT"/>
    </style:style>
    <style:style style:name="T489" style:parent-style-name="DefaultParagraphFont" style:family="text">
      <style:text-properties fo:color="#000000" style:language-asian="lt" style:country-asian="LT"/>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language-asian="lt" style:country-asian="LT"/>
    </style:style>
    <style:style style:name="T492" style:parent-style-name="DefaultParagraphFont" style:family="text">
      <style:text-properties fo:color="#000000" style:language-asian="lt" style:country-asian="LT"/>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language-asian="lt" style:country-asian="LT"/>
    </style:style>
    <style:style style:name="T495" style:parent-style-name="DefaultParagraphFont" style:family="text">
      <style:text-properties fo:color="#000000" style:language-asian="lt" style:country-asian="LT"/>
    </style:style>
    <style:style style:name="T496" style:parent-style-name="DefaultParagraphFont" style:family="text">
      <style:text-properties fo:color="#000000" style:language-asian="lt" style:country-asian="LT"/>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language-asian="lt" style:country-asian="LT"/>
    </style:style>
    <style:style style:name="T499" style:parent-style-name="DefaultParagraphFont" style:family="text">
      <style:text-properties fo:color="#000000" style:language-asian="lt" style:country-asian="LT"/>
    </style:style>
    <style:style style:name="T500" style:parent-style-name="DefaultParagraphFont" style:family="text">
      <style:text-properties fo:color="#000000" style:language-asian="lt" style:country-asian="LT"/>
    </style:style>
    <style:style style:name="T501" style:parent-style-name="DefaultParagraphFont" style:family="text">
      <style:text-properties fo:color="#000000" style:language-asian="lt" style:country-asian="LT"/>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language-asian="lt" style:country-asian="LT"/>
    </style:style>
    <style:style style:name="T504" style:parent-style-name="DefaultParagraphFont" style:family="text">
      <style:text-properties fo:color="#000000" style:language-asian="lt" style:country-asian="LT"/>
    </style:style>
    <style:style style:name="T505" style:parent-style-name="DefaultParagraphFont" style:family="text">
      <style:text-properties fo:color="#000000" style:language-asian="lt" style:country-asian="L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language-asian="lt" style:country-asian="LT"/>
    </style:style>
    <style:style style:name="T508" style:parent-style-name="DefaultParagraphFont" style:family="text">
      <style:text-properties fo:color="#000000" style:language-asian="lt" style:country-asian="LT"/>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language-asian="lt" style:country-asian="LT"/>
    </style:style>
    <style:style style:name="T511" style:parent-style-name="DefaultParagraphFont" style:family="text">
      <style:text-properties fo:color="#000000" style:language-asian="lt" style:country-asian="LT"/>
    </style:style>
    <style:style style:name="T512" style:parent-style-name="DefaultParagraphFont" style:family="text">
      <style:text-properties fo:color="#000000" style:language-asian="lt" style:country-asian="LT"/>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language-asian="lt" style:country-asian="LT"/>
    </style:style>
    <style:style style:name="T515" style:parent-style-name="DefaultParagraphFont" style:family="text">
      <style:text-properties fo:color="#000000" style:language-asian="lt" style:country-asian="LT"/>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language-asian="lt" style:country-asian="LT"/>
    </style:style>
    <style:style style:name="T518" style:parent-style-name="DefaultParagraphFont" style:family="text">
      <style:text-properties fo:color="#000000" style:language-asian="lt" style:country-asian="LT"/>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language-asian="lt" style:country-asian="LT"/>
    </style:style>
    <style:style style:name="T521" style:parent-style-name="DefaultParagraphFont" style:family="text">
      <style:text-properties fo:color="#000000" style:language-asian="lt" style:country-asian="LT"/>
    </style:style>
    <style:style style:name="T522" style:parent-style-name="DefaultParagraphFont" style:family="text">
      <style:text-properties fo:color="#000000" style:language-asian="lt" style:country-asian="LT"/>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language-asian="lt" style:country-asian="LT"/>
    </style:style>
    <style:style style:name="T525" style:parent-style-name="DefaultParagraphFont" style:family="text">
      <style:text-properties fo:color="#000000" style:language-asian="lt" style:country-asian="LT"/>
    </style:style>
    <style:style style:name="T526" style:parent-style-name="DefaultParagraphFont" style:family="text">
      <style:text-properties fo:color="#000000" style:language-asian="lt" style:country-asian="LT"/>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language-asian="lt" style:country-asian="LT"/>
    </style:style>
    <style:style style:name="T529" style:parent-style-name="DefaultParagraphFont" style:family="text">
      <style:text-properties fo:color="#000000" style:language-asian="lt" style:country-asian="LT"/>
    </style:style>
    <style:style style:name="T530" style:parent-style-name="DefaultParagraphFont" style:family="text">
      <style:text-properties fo:color="#000000" style:language-asian="lt" style:country-asian="L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language-asian="lt" style:country-asian="LT"/>
    </style:style>
    <style:style style:name="T533" style:parent-style-name="DefaultParagraphFont" style:family="text">
      <style:text-properties fo:color="#000000" style:language-asian="lt" style:country-asian="LT"/>
    </style:style>
    <style:style style:name="T534" style:parent-style-name="DefaultParagraphFont" style:family="text">
      <style:text-properties fo:color="#000000" style:language-asian="lt" style:country-asian="LT"/>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language-asian="lt" style:country-asian="LT"/>
    </style:style>
    <style:style style:name="T537" style:parent-style-name="DefaultParagraphFont" style:family="text">
      <style:text-properties fo:color="#000000" style:language-asian="lt" style:country-asian="LT"/>
    </style:style>
    <style:style style:name="T538" style:parent-style-name="DefaultParagraphFont" style:family="text">
      <style:text-properties fo:color="#000000" style:language-asian="lt" style:country-asian="LT"/>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language-asian="lt" style:country-asian="LT"/>
    </style:style>
    <style:style style:name="T541" style:parent-style-name="DefaultParagraphFont" style:family="text">
      <style:text-properties fo:color="#000000" style:language-asian="lt" style:country-asian="LT"/>
    </style:style>
    <style:style style:name="T542" style:parent-style-name="DefaultParagraphFont" style:family="text">
      <style:text-properties fo:color="#000000" style:language-asian="lt" style:country-asian="LT"/>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language-asian="lt" style:country-asian="LT"/>
    </style:style>
    <style:style style:name="T545" style:parent-style-name="DefaultParagraphFont" style:family="text">
      <style:text-properties fo:color="#000000" style:language-asian="lt" style:country-asian="LT"/>
    </style:style>
    <style:style style:name="T546" style:parent-style-name="DefaultParagraphFont" style:family="text">
      <style:text-properties fo:color="#000000" style:language-asian="lt" style:country-asian="LT"/>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language-asian="lt" style:country-asian="LT"/>
    </style:style>
    <style:style style:name="T549" style:parent-style-name="DefaultParagraphFont" style:family="text">
      <style:text-properties fo:color="#000000" style:language-asian="lt" style:country-asian="LT"/>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language-asian="lt" style:country-asian="LT"/>
    </style:style>
    <style:style style:name="T552" style:parent-style-name="DefaultParagraphFont" style:family="text">
      <style:text-properties fo:color="#000000" style:language-asian="lt" style:country-asian="LT"/>
    </style:style>
    <style:style style:name="T553" style:parent-style-name="DefaultParagraphFont" style:family="text">
      <style:text-properties fo:color="#000000" style:language-asian="lt" style:country-asian="LT"/>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language-asian="lt" style:country-asian="LT"/>
    </style:style>
    <style:style style:name="T556" style:parent-style-name="DefaultParagraphFont" style:family="text">
      <style:text-properties fo:color="#000000" style:language-asian="lt" style:country-asian="LT"/>
    </style:style>
    <style:style style:name="T557" style:parent-style-name="DefaultParagraphFont" style:family="text">
      <style:text-properties fo:color="#000000" style:language-asian="lt" style:country-asian="LT"/>
    </style:style>
    <style:style style:name="T558" style:parent-style-name="DefaultParagraphFont" style:family="text">
      <style:text-properties fo:color="#000000" style:language-asian="lt" style:country-asian="LT"/>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56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language-asian="lt" style:country-asian="LT"/>
    </style:style>
    <style:style style:name="T564" style:parent-style-name="DefaultParagraphFont" style:family="text">
      <style:text-properties fo:color="#000000" style:language-asian="lt" style:country-asian="LT"/>
    </style:style>
    <style:style style:name="T565" style:parent-style-name="DefaultParagraphFont" style:family="text">
      <style:text-properties fo:color="#000000" style:language-asian="lt" style:country-asian="LT"/>
    </style:style>
    <style:style style:name="T566" style:parent-style-name="DefaultParagraphFont" style:family="text">
      <style:text-properties fo:color="#000000" style:language-asian="lt" style:country-asian="LT"/>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language-asian="lt" style:country-asian="LT"/>
    </style:style>
    <style:style style:name="T569" style:parent-style-name="DefaultParagraphFont" style:family="text">
      <style:text-properties fo:color="#000000" style:language-asian="lt" style:country-asian="LT"/>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language-asian="lt" style:country-asian="LT"/>
    </style:style>
    <style:style style:name="T572" style:parent-style-name="DefaultParagraphFont" style:family="text">
      <style:text-properties fo:color="#000000" style:language-asian="lt" style:country-asian="LT"/>
    </style:style>
    <style:style style:name="T573" style:parent-style-name="DefaultParagraphFont" style:family="text">
      <style:text-properties fo:color="#000000" style:language-asian="lt" style:country-asian="LT"/>
    </style:style>
    <style:style style:name="T574" style:parent-style-name="DefaultParagraphFont" style:family="text">
      <style:text-properties fo:color="#000000" style:language-asian="lt" style:country-asian="LT"/>
    </style:style>
    <style:style style:name="T575" style:parent-style-name="DefaultParagraphFont" style:family="text">
      <style:text-properties fo:color="#000000" style:language-asian="lt" style:country-asian="LT"/>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language-asian="lt" style:country-asian="LT"/>
    </style:style>
    <style:style style:name="T578" style:parent-style-name="DefaultParagraphFont" style:family="text">
      <style:text-properties fo:color="#000000" style:language-asian="lt" style:country-asian="LT"/>
    </style:style>
    <style:style style:name="P579" style:parent-style-name="Normal" style:family="paragraph">
      <style:paragraph-properties fo:text-align="justify" fo:text-indent="0.4923in"/>
    </style:style>
    <style:style style:name="T580" style:parent-style-name="DefaultParagraphFont" style:family="text">
      <style:text-properties fo:color="#000000" style:language-asian="lt" style:country-asian="LT"/>
    </style:style>
    <style:style style:name="T581" style:parent-style-name="DefaultParagraphFont" style:family="text">
      <style:text-properties fo:color="#000000" style:language-asian="lt" style:country-asian="L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language-asian="lt" style:country-asian="LT"/>
    </style:style>
    <style:style style:name="T584" style:parent-style-name="DefaultParagraphFont" style:family="text">
      <style:text-properties fo:color="#000000" style:language-asian="lt" style:country-asian="LT"/>
    </style:style>
    <style:style style:name="T585" style:parent-style-name="DefaultParagraphFont" style:family="text">
      <style:text-properties fo:color="#000000" style:language-asian="lt" style:country-asian="LT"/>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language-asian="lt" style:country-asian="LT"/>
    </style:style>
    <style:style style:name="T588" style:parent-style-name="DefaultParagraphFont" style:family="text">
      <style:text-properties fo:color="#000000" style:language-asian="lt" style:country-asian="LT"/>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language-asian="lt" style:country-asian="LT"/>
    </style:style>
    <style:style style:name="T591" style:parent-style-name="DefaultParagraphFont" style:family="text">
      <style:text-properties fo:color="#000000" style:language-asian="lt" style:country-asian="LT"/>
    </style:style>
    <style:style style:name="T592" style:parent-style-name="DefaultParagraphFont" style:family="text">
      <style:text-properties fo:color="#000000" style:language-asian="lt" style:country-asian="LT"/>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language-asian="lt" style:country-asian="LT"/>
    </style:style>
    <style:style style:name="T595" style:parent-style-name="DefaultParagraphFont" style:family="text">
      <style:text-properties fo:color="#000000" style:language-asian="lt" style:country-asian="LT"/>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language-asian="lt" style:country-asian="LT"/>
    </style:style>
    <style:style style:name="T598" style:parent-style-name="DefaultParagraphFont" style:family="text">
      <style:text-properties fo:color="#000000" style:language-asian="lt" style:country-asian="LT"/>
    </style:style>
    <style:style style:name="T599" style:parent-style-name="DefaultParagraphFont" style:family="text">
      <style:text-properties fo:color="#000000" style:language-asian="lt" style:country-asian="LT"/>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language-asian="lt" style:country-asian="LT"/>
    </style:style>
    <style:style style:name="T602" style:parent-style-name="DefaultParagraphFont" style:family="text">
      <style:text-properties fo:color="#000000" style:language-asian="lt" style:country-asian="LT"/>
    </style:style>
    <style:style style:name="T603" style:parent-style-name="DefaultParagraphFont" style:family="text">
      <style:text-properties fo:color="#000000" style:language-asian="lt" style:country-asian="LT"/>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language-asian="lt" style:country-asian="LT"/>
    </style:style>
    <style:style style:name="T606" style:parent-style-name="DefaultParagraphFont" style:family="text">
      <style:text-properties fo:color="#000000" style:language-asian="lt" style:country-asian="LT"/>
    </style:style>
    <style:style style:name="P607" style:parent-style-name="Normal" style:family="paragraph">
      <style:paragraph-properties fo:text-align="justify" fo:text-indent="0.4923in"/>
    </style:style>
    <style:style style:name="T608" style:parent-style-name="DefaultParagraphFont" style:family="text">
      <style:text-properties fo:color="#000000" style:language-asian="lt" style:country-asian="LT"/>
    </style:style>
    <style:style style:name="T609" style:parent-style-name="DefaultParagraphFont" style:family="text">
      <style:text-properties fo:color="#000000" style:language-asian="lt" style:country-asian="LT"/>
    </style:style>
    <style:style style:name="T610" style:parent-style-name="DefaultParagraphFont" style:family="text">
      <style:text-properties fo:color="#000000" style:language-asian="lt" style:country-asian="LT"/>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language-asian="lt" style:country-asian="LT"/>
    </style:style>
    <style:style style:name="T613" style:parent-style-name="DefaultParagraphFont" style:family="text">
      <style:text-properties fo:color="#000000" style:language-asian="lt" style:country-asian="LT"/>
    </style:style>
    <style:style style:name="T614" style:parent-style-name="DefaultParagraphFont" style:family="text">
      <style:text-properties fo:color="#000000" style:language-asian="lt" style:country-asian="LT"/>
    </style:style>
    <style:style style:name="P615" style:parent-style-name="Normal" style:family="paragraph">
      <style:paragraph-properties fo:text-align="justify" fo:text-indent="0.4923in"/>
    </style:style>
    <style:style style:name="P616" style:parent-style-name="Normal" style:family="paragraph">
      <style:paragraph-properties fo:text-align="center"/>
    </style:style>
    <style:style style:name="T617" style:parent-style-name="DefaultParagraphFont" style:family="text">
      <style:text-properties fo:font-weight="bold" style:font-weight-asian="bold" style:font-weight-complex="bold" fo:text-transform="uppercase" fo:color="#000000" style:language-asian="lt" style:country-asian="LT"/>
    </style:style>
    <style:style style:name="T618" style:parent-style-name="DefaultParagraphFont" style:family="text">
      <style:text-properties fo:font-weight="bold" style:font-weight-asian="bold" style:font-weight-complex="bold" fo:text-transform="uppercase" fo:color="#000000" style:language-asian="lt" style:country-asian="LT"/>
    </style:style>
    <style:style style:name="P619" style:parent-style-name="Normal" style:family="paragraph">
      <style:paragraph-properties fo:text-align="justify" fo:text-indent="0.4923in"/>
      <style:text-properties fo:color="#000000" style:language-asian="lt" style:country-asian="LT"/>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T626" style:parent-style-name="DefaultParagraphFont" style:family="text">
      <style:text-properties fo:color="#000000" style:language-asian="lt" style:country-asian="LT"/>
    </style:style>
    <style:style style:name="P627" style:parent-style-name="Normal" style:family="paragraph">
      <style:paragraph-properties fo:text-align="justify" fo:text-indent="0.4923in"/>
    </style:style>
    <style:style style:name="T6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2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language-asian="lt" style:country-asian="LT"/>
    </style:style>
    <style:style style:name="T632" style:parent-style-name="DefaultParagraphFont" style:family="text">
      <style:text-properties fo:color="#000000" style:language-asian="lt" style:country-asian="LT"/>
    </style:style>
    <style:style style:name="T633" style:parent-style-name="DefaultParagraphFont" style:family="text">
      <style:text-properties fo:color="#000000" style:language-asian="lt" style:country-asian="LT"/>
    </style:style>
    <style:style style:name="T634" style:parent-style-name="DefaultParagraphFont" style:family="text">
      <style:text-properties fo:color="#000000" style:language-asian="lt" style:country-asian="LT"/>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language-asian="lt" style:country-asian="LT"/>
    </style:style>
    <style:style style:name="T637" style:parent-style-name="DefaultParagraphFont" style:family="text">
      <style:text-properties fo:color="#000000" style:language-asian="lt" style:country-asian="LT"/>
    </style:style>
    <style:style style:name="T638" style:parent-style-name="DefaultParagraphFont" style:family="text">
      <style:text-properties fo:color="#000000" style:language-asian="lt" style:country-asian="LT"/>
    </style:style>
    <style:style style:name="P639" style:parent-style-name="Normal" style:family="paragraph">
      <style:paragraph-properties fo:text-align="justify" fo:text-indent="0.4923in"/>
    </style:style>
    <style:style style:name="T640" style:parent-style-name="DefaultParagraphFont" style:family="text">
      <style:text-properties fo:color="#000000" style:language-asian="lt" style:country-asian="LT"/>
    </style:style>
    <style:style style:name="T641" style:parent-style-name="DefaultParagraphFont" style:family="text">
      <style:text-properties fo:color="#000000" style:language-asian="lt" style:country-asian="LT"/>
    </style:style>
    <style:style style:name="T642" style:parent-style-name="DefaultParagraphFont" style:family="text">
      <style:text-properties fo:color="#000000" style:language-asian="lt" style:country-asian="LT"/>
    </style:style>
    <style:style style:name="P643" style:parent-style-name="Normal" style:family="paragraph">
      <style:paragraph-properties fo:text-align="justify" fo:text-indent="0.4923in"/>
    </style:style>
    <style:style style:name="T6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4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46" style:parent-style-name="Normal" style:family="paragraph">
      <style:paragraph-properties fo:text-align="justify" fo:text-indent="0.4923in"/>
    </style:style>
    <style:style style:name="T647" style:parent-style-name="DefaultParagraphFont" style:family="text">
      <style:text-properties fo:color="#000000" style:language-asian="lt" style:country-asian="LT"/>
    </style:style>
    <style:style style:name="T648" style:parent-style-name="DefaultParagraphFont" style:family="text">
      <style:text-properties fo:color="#000000" style:language-asian="lt" style:country-asian="LT"/>
    </style:style>
    <style:style style:name="T649" style:parent-style-name="DefaultParagraphFont" style:family="text">
      <style:text-properties fo:color="#000000" style:language-asian="lt" style:country-asian="LT"/>
    </style:style>
    <style:style style:name="T650" style:parent-style-name="DefaultParagraphFont" style:family="text">
      <style:text-properties fo:color="#000000" style:language-asian="lt" style:country-asian="LT"/>
    </style:style>
    <style:style style:name="P651" style:parent-style-name="Normal" style:family="paragraph">
      <style:paragraph-properties fo:text-align="justify" fo:text-indent="0.4923in"/>
    </style:style>
    <style:style style:name="T652" style:parent-style-name="DefaultParagraphFont" style:family="text">
      <style:text-properties fo:color="#000000" style:language-asian="lt" style:country-asian="LT"/>
    </style:style>
    <style:style style:name="T653" style:parent-style-name="DefaultParagraphFont" style:family="text">
      <style:text-properties fo:color="#000000" style:language-asian="lt" style:country-asian="LT"/>
    </style:style>
    <style:style style:name="T654" style:parent-style-name="DefaultParagraphFont" style:family="text">
      <style:text-properties fo:color="#000000" style:language-asian="lt" style:country-asian="LT"/>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language-asian="lt" style:country-asian="LT"/>
    </style:style>
    <style:style style:name="T660" style:parent-style-name="DefaultParagraphFont" style:family="text">
      <style:text-properties fo:color="#000000" style:language-asian="lt" style:country-asian="LT"/>
    </style:style>
    <style:style style:name="P661" style:parent-style-name="Normal" style:family="paragraph">
      <style:paragraph-properties fo:text-align="justify" fo:text-indent="0.4923in"/>
    </style:style>
    <style:style style:name="T662" style:parent-style-name="DefaultParagraphFont" style:family="text">
      <style:text-properties fo:color="#000000" style:language-asian="lt" style:country-asian="LT"/>
    </style:style>
    <style:style style:name="T663" style:parent-style-name="DefaultParagraphFont" style:family="text">
      <style:text-properties fo:color="#000000" style:language-asian="lt" style:country-asian="LT"/>
    </style:style>
    <style:style style:name="T664" style:parent-style-name="DefaultParagraphFont" style:family="text">
      <style:text-properties fo:color="#000000" style:language-asian="lt" style:country-asian="L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fo:color="#000000" style:language-asian="lt" style:country-asian="LT"/>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language-asian="lt" style:country-asian="LT"/>
    </style:style>
    <style:style style:name="T671" style:parent-style-name="DefaultParagraphFont" style:family="text">
      <style:text-properties fo:color="#000000" style:language-asian="lt" style:country-asian="LT"/>
    </style:style>
    <style:style style:name="T672" style:parent-style-name="DefaultParagraphFont" style:family="text">
      <style:text-properties fo:color="#000000" style:language-asian="lt" style:country-asian="LT"/>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fo:color="#000000" style:language-asian="lt" style:country-asian="LT"/>
    </style:style>
    <style:style style:name="P676" style:parent-style-name="Normal" style:family="paragraph">
      <style:paragraph-properties fo:text-align="justify" fo:text-indent="0.4923in"/>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color="#000000" style:language-asian="lt" style:country-asian="LT"/>
    </style:style>
    <style:style style:name="T679" style:parent-style-name="DefaultParagraphFont" style:family="text">
      <style:text-properties fo:color="#000000" style:language-asian="lt" style:country-asian="LT"/>
    </style:style>
    <style:style style:name="P680" style:parent-style-name="Normal" style:family="paragraph">
      <style:paragraph-properties fo:text-align="justify" fo:text-indent="0.4923in"/>
    </style:style>
    <style:style style:name="T681" style:parent-style-name="DefaultParagraphFont" style:family="text">
      <style:text-properties fo:color="#000000" style:language-asian="lt" style:country-asian="LT"/>
    </style:style>
    <style:style style:name="T682" style:parent-style-name="DefaultParagraphFont" style:family="text">
      <style:text-properties fo:color="#000000" style:language-asian="lt" style:country-asian="LT"/>
    </style:style>
    <style:style style:name="T683" style:parent-style-name="DefaultParagraphFont" style:family="text">
      <style:text-properties fo:color="#000000" style:language-asian="lt" style:country-asian="LT"/>
    </style:style>
    <style:style style:name="T684" style:parent-style-name="DefaultParagraphFont" style:family="text">
      <style:text-properties fo:color="#000000" style:language-asian="lt" style:country-asian="LT"/>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language-asian="lt" style:country-asian="LT"/>
    </style:style>
    <style:style style:name="T687" style:parent-style-name="DefaultParagraphFont" style:family="text">
      <style:text-properties fo:color="#000000" style:language-asian="lt" style:country-asian="LT"/>
    </style:style>
    <style:style style:name="T688" style:parent-style-name="DefaultParagraphFont" style:family="text">
      <style:text-properties fo:color="#000000" style:language-asian="lt" style:country-asian="LT"/>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language-asian="lt" style:country-asian="LT"/>
    </style:style>
    <style:style style:name="T691" style:parent-style-name="DefaultParagraphFont" style:family="text">
      <style:text-properties fo:color="#000000" style:language-asian="lt" style:country-asian="LT"/>
    </style:style>
    <style:style style:name="T692" style:parent-style-name="DefaultParagraphFont" style:family="text">
      <style:text-properties fo:color="#000000" style:language-asian="lt" style:country-asian="LT"/>
    </style:style>
    <style:style style:name="T693" style:parent-style-name="DefaultParagraphFont" style:family="text">
      <style:text-properties fo:color="#000000" style:language-asian="lt" style:country-asian="LT"/>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69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language-asian="lt" style:country-asian="LT"/>
    </style:style>
    <style:style style:name="T699" style:parent-style-name="DefaultParagraphFont" style:family="text">
      <style:text-properties fo:color="#000000" style:language-asian="lt" style:country-asian="LT"/>
    </style:style>
    <style:style style:name="T700" style:parent-style-name="DefaultParagraphFont" style:family="text">
      <style:text-properties fo:color="#000000" style:language-asian="lt" style:country-asian="LT"/>
    </style:style>
    <style:style style:name="T701" style:parent-style-name="DefaultParagraphFont" style:family="text">
      <style:text-properties fo:color="#000000" style:language-asian="lt" style:country-asian="LT"/>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language-asian="lt" style:country-asian="LT"/>
    </style:style>
    <style:style style:name="T704" style:parent-style-name="DefaultParagraphFont" style:family="text">
      <style:text-properties fo:color="#000000" style:language-asian="lt" style:country-asian="LT"/>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0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language-asian="lt" style:country-asian="LT"/>
    </style:style>
    <style:style style:name="T710" style:parent-style-name="DefaultParagraphFont" style:family="text">
      <style:text-properties fo:color="#000000" style:language-asian="lt" style:country-asian="LT"/>
    </style:style>
    <style:style style:name="T711" style:parent-style-name="DefaultParagraphFont" style:family="text">
      <style:text-properties fo:color="#000000" style:language-asian="lt" style:country-asian="LT"/>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language-asian="lt" style:country-asian="LT"/>
    </style:style>
    <style:style style:name="T714" style:parent-style-name="DefaultParagraphFont" style:family="text">
      <style:text-properties fo:color="#000000" style:language-asian="lt" style:country-asian="LT"/>
    </style:style>
    <style:style style:name="T715" style:parent-style-name="DefaultParagraphFont" style:family="text">
      <style:text-properties fo:color="#000000" style:language-asian="lt" style:country-asian="LT"/>
    </style:style>
    <style:style style:name="T716" style:parent-style-name="DefaultParagraphFont" style:family="text">
      <style:text-properties fo:color="#000000" style:language-asian="lt" style:country-asian="LT"/>
    </style:style>
    <style:style style:name="P717" style:parent-style-name="Normal" style:family="paragraph">
      <style:paragraph-properties fo:text-align="justify" fo:text-indent="0.4923in"/>
    </style:style>
    <style:style style:name="T718" style:parent-style-name="DefaultParagraphFont" style:family="text">
      <style:text-properties fo:color="#000000" style:language-asian="lt" style:country-asian="LT"/>
    </style:style>
    <style:style style:name="T719" style:parent-style-name="DefaultParagraphFont" style:family="text">
      <style:text-properties fo:color="#000000" style:language-asian="lt" style:country-asian="LT"/>
    </style:style>
    <style:style style:name="T720" style:parent-style-name="DefaultParagraphFont" style:family="text">
      <style:text-properties fo:color="#000000" style:language-asian="lt" style:country-asian="LT"/>
    </style:style>
    <style:style style:name="P721" style:parent-style-name="Normal" style:family="paragraph">
      <style:paragraph-properties fo:text-align="justify" fo:text-indent="0.4923in"/>
    </style:style>
    <style:style style:name="P722" style:parent-style-name="Normal" style:family="paragraph">
      <style:paragraph-properties fo:text-align="center"/>
    </style:style>
    <style:style style:name="T723" style:parent-style-name="DefaultParagraphFont" style:family="text">
      <style:text-properties fo:font-weight="bold" style:font-weight-asian="bold" style:font-weight-complex="bold" fo:text-transform="uppercase" fo:color="#000000" style:language-asian="lt" style:country-asian="LT"/>
    </style:style>
    <style:style style:name="T724" style:parent-style-name="DefaultParagraphFont" style:family="text">
      <style:text-properties fo:font-weight="bold" style:font-weight-asian="bold" style:font-weight-complex="bold" fo:text-transform="uppercase" fo:color="#000000" style:language-asian="lt" style:country-asian="LT"/>
    </style:style>
    <style:style style:name="P725" style:parent-style-name="Normal" style:family="paragraph">
      <style:paragraph-properties fo:text-align="justify" fo:text-indent="0.4923in"/>
      <style:text-properties fo:color="#000000" style:language-asian="lt" style:country-asian="LT"/>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language-asian="lt" style:country-asian="LT"/>
    </style:style>
    <style:style style:name="T731" style:parent-style-name="DefaultParagraphFont" style:family="text">
      <style:text-properties fo:color="#000000" style:language-asian="lt" style:country-asian="LT"/>
    </style:style>
    <style:style style:name="T732" style:parent-style-name="DefaultParagraphFont" style:family="text">
      <style:text-properties fo:color="#000000" style:language-asian="lt" style:country-asian="LT"/>
    </style:style>
    <style:style style:name="T733" style:parent-style-name="DefaultParagraphFont" style:family="text">
      <style:text-properties fo:color="#000000" style:language-asian="lt" style:country-asian="LT"/>
    </style:style>
    <style:style style:name="T734" style:parent-style-name="DefaultParagraphFont" style:family="text">
      <style:text-properties fo:color="#000000" style:language-asian="lt" style:country-asian="LT"/>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language-asian="lt" style:country-asian="LT"/>
    </style:style>
    <style:style style:name="T737" style:parent-style-name="DefaultParagraphFont" style:family="text">
      <style:text-properties fo:color="#000000" style:language-asian="lt" style:country-asian="LT"/>
    </style:style>
    <style:style style:name="P738" style:parent-style-name="Normal" style:family="paragraph">
      <style:paragraph-properties fo:text-align="justify" fo:text-indent="0.4923in"/>
    </style:style>
    <style:style style:name="T739" style:parent-style-name="DefaultParagraphFont" style:family="text">
      <style:text-properties fo:color="#000000" style:language-asian="lt" style:country-asian="LT"/>
    </style:style>
    <style:style style:name="T740" style:parent-style-name="DefaultParagraphFont" style:family="text">
      <style:text-properties fo:color="#000000" style:language-asian="lt" style:country-asian="LT"/>
    </style:style>
    <style:style style:name="T741" style:parent-style-name="DefaultParagraphFont" style:family="text">
      <style:text-properties fo:color="#000000" style:language-asian="lt" style:country-asian="LT"/>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language-asian="lt" style:country-asian="LT"/>
    </style:style>
    <style:style style:name="T744" style:parent-style-name="DefaultParagraphFont" style:family="text">
      <style:text-properties fo:color="#000000" style:language-asian="lt" style:country-asian="LT"/>
    </style:style>
    <style:style style:name="T745" style:parent-style-name="DefaultParagraphFont" style:family="text">
      <style:text-properties fo:color="#000000" style:language-asian="lt" style:country-asian="LT"/>
    </style:style>
    <style:style style:name="T746" style:parent-style-name="DefaultParagraphFont" style:family="text">
      <style:text-properties fo:color="#000000" style:language-asian="lt" style:country-asian="LT"/>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language-asian="lt" style:country-asian="LT"/>
    </style:style>
    <style:style style:name="T749" style:parent-style-name="DefaultParagraphFont" style:family="text">
      <style:text-properties fo:color="#000000" style:language-asian="lt" style:country-asian="LT"/>
    </style:style>
    <style:style style:name="T750" style:parent-style-name="DefaultParagraphFont" style:family="text">
      <style:text-properties fo:color="#000000"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language-asian="lt" style:country-asian="LT"/>
    </style:style>
    <style:style style:name="T753" style:parent-style-name="DefaultParagraphFont" style:family="text">
      <style:text-properties fo:color="#000000" style:language-asian="lt" style:country-asian="LT"/>
    </style:style>
    <style:style style:name="T754" style:parent-style-name="DefaultParagraphFont" style:family="text">
      <style:text-properties fo:color="#000000"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language-asian="lt" style:country-asian="LT"/>
    </style:style>
    <style:style style:name="T757" style:parent-style-name="DefaultParagraphFont" style:family="text">
      <style:text-properties fo:color="#000000"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language-asian="lt" style:country-asian="LT"/>
    </style:style>
    <style:style style:name="T760" style:parent-style-name="DefaultParagraphFont" style:family="text">
      <style:text-properties fo:color="#000000" style:language-asian="lt" style:country-asian="LT"/>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language-asian="lt" style:country-asian="LT"/>
    </style:style>
    <style:style style:name="T763" style:parent-style-name="DefaultParagraphFont" style:family="text">
      <style:text-properties fo:color="#000000" style:language-asian="lt" style:country-asian="LT"/>
    </style:style>
    <style:style style:name="T764" style:parent-style-name="DefaultParagraphFont" style:family="text">
      <style:text-properties fo:color="#000000" style:language-asian="lt" style:country-asian="LT"/>
    </style:style>
    <style:style style:name="T765" style:parent-style-name="DefaultParagraphFont" style:family="text">
      <style:text-properties fo:color="#000000" style:language-asian="lt" style:country-asian="LT"/>
    </style:style>
    <style:style style:name="P766" style:parent-style-name="Normal" style:family="paragraph">
      <style:paragraph-properties fo:text-align="justify" fo:text-indent="0.4923in"/>
    </style:style>
    <style:style style:name="T767" style:parent-style-name="DefaultParagraphFont" style:family="text">
      <style:text-properties fo:color="#000000" style:language-asian="lt" style:country-asian="LT"/>
    </style:style>
    <style:style style:name="T768" style:parent-style-name="DefaultParagraphFont" style:family="text">
      <style:text-properties fo:color="#000000" style:language-asian="lt" style:country-asian="LT"/>
    </style:style>
    <style:style style:name="T769" style:parent-style-name="DefaultParagraphFont" style:family="text">
      <style:text-properties fo:color="#000000" style:language-asian="lt" style:country-asian="LT"/>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language-asian="lt" style:country-asian="LT"/>
    </style:style>
    <style:style style:name="T772" style:parent-style-name="DefaultParagraphFont" style:family="text">
      <style:text-properties fo:color="#000000" style:language-asian="lt" style:country-asian="LT"/>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language-asian="lt" style:country-asian="LT"/>
    </style:style>
    <style:style style:name="T775" style:parent-style-name="DefaultParagraphFont" style:family="text">
      <style:text-properties fo:color="#000000" style:language-asian="lt" style:country-asian="LT"/>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77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language-asian="lt" style:country-asian="LT"/>
    </style:style>
    <style:style style:name="T782" style:parent-style-name="DefaultParagraphFont" style:family="text">
      <style:text-properties fo:color="#000000" style:language-asian="lt" style:country-asian="LT"/>
    </style:style>
    <style:style style:name="T783" style:parent-style-name="DefaultParagraphFont" style:family="text">
      <style:text-properties fo:color="#000000" style:language-asian="lt" style:country-asian="LT"/>
    </style:style>
    <style:style style:name="T784" style:parent-style-name="DefaultParagraphFont" style:family="text">
      <style:text-properties fo:color="#000000"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language-asian="lt" style:country-asian="LT"/>
    </style:style>
    <style:style style:name="T787" style:parent-style-name="DefaultParagraphFont" style:family="text">
      <style:text-properties fo:color="#000000" style:language-asian="lt" style:country-asian="LT"/>
    </style:style>
    <style:style style:name="T788" style:parent-style-name="DefaultParagraphFont" style:family="text">
      <style:text-properties fo:color="#000000" style:language-asian="lt" style:country-asian="LT"/>
    </style:style>
    <style:style style:name="T789" style:parent-style-name="DefaultParagraphFont" style:family="text">
      <style:text-properties fo:color="#000000" style:language-asian="lt" style:country-asian="LT"/>
    </style:style>
    <style:style style:name="P790" style:parent-style-name="Normal" style:family="paragraph">
      <style:paragraph-properties fo:text-align="justify" fo:text-indent="0.4923in"/>
    </style:style>
    <style:style style:name="T791" style:parent-style-name="DefaultParagraphFont" style:family="text">
      <style:text-properties fo:color="#000000" style:language-asian="lt" style:country-asian="LT"/>
    </style:style>
    <style:style style:name="T792" style:parent-style-name="DefaultParagraphFont" style:family="text">
      <style:text-properties fo:color="#000000" style:language-asian="lt" style:country-asian="LT"/>
    </style:style>
    <style:style style:name="T793" style:parent-style-name="DefaultParagraphFont" style:family="text">
      <style:text-properties fo:color="#000000" style:language-asian="lt" style:country-asian="LT"/>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language-asian="lt" style:country-asian="LT"/>
    </style:style>
    <style:style style:name="T796" style:parent-style-name="DefaultParagraphFont" style:family="text">
      <style:text-properties fo:color="#000000" style:language-asian="lt" style:country-asian="LT"/>
    </style:style>
    <style:style style:name="T797" style:parent-style-name="DefaultParagraphFont" style:family="text">
      <style:text-properties fo:color="#000000" style:language-asian="lt" style:country-asian="LT"/>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language-asian="lt" style:country-asian="LT"/>
    </style:style>
    <style:style style:name="T800" style:parent-style-name="DefaultParagraphFont" style:family="text">
      <style:text-properties fo:color="#000000" style:language-asian="lt" style:country-asian="LT"/>
    </style:style>
    <style:style style:name="P801" style:parent-style-name="Normal" style:family="paragraph">
      <style:paragraph-properties fo:text-align="justify" fo:text-indent="0.4923in"/>
    </style:style>
    <style:style style:name="T802" style:parent-style-name="DefaultParagraphFont" style:family="text">
      <style:text-properties fo:color="#000000" style:language-asian="lt" style:country-asian="LT"/>
    </style:style>
    <style:style style:name="T803" style:parent-style-name="DefaultParagraphFont" style:family="text">
      <style:text-properties fo:color="#000000" style:language-asian="lt" style:country-asian="LT"/>
    </style:style>
    <style:style style:name="P804" style:parent-style-name="Normal" style:family="paragraph">
      <style:paragraph-properties fo:text-align="justify" fo:text-indent="0.4923in"/>
    </style:style>
    <style:style style:name="T805" style:parent-style-name="DefaultParagraphFont" style:family="text">
      <style:text-properties fo:color="#000000" style:language-asian="lt" style:country-asian="LT"/>
    </style:style>
    <style:style style:name="T806" style:parent-style-name="DefaultParagraphFont" style:family="text">
      <style:text-properties fo:color="#000000" style:language-asian="lt" style:country-asian="LT"/>
    </style:style>
    <style:style style:name="T807" style:parent-style-name="DefaultParagraphFont" style:family="text">
      <style:text-properties fo:color="#000000" style:language-asian="lt" style:country-asian="LT"/>
    </style:style>
    <style:style style:name="P808" style:parent-style-name="Normal" style:family="paragraph">
      <style:paragraph-properties fo:text-align="justify" fo:text-indent="0.4923in"/>
    </style:style>
    <style:style style:name="T809" style:parent-style-name="DefaultParagraphFont" style:family="text">
      <style:text-properties fo:color="#000000" style:language-asian="lt" style:country-asian="LT"/>
    </style:style>
    <style:style style:name="T810" style:parent-style-name="DefaultParagraphFont" style:family="text">
      <style:text-properties fo:color="#000000" style:language-asian="lt" style:country-asian="LT"/>
    </style:style>
    <style:style style:name="P811" style:parent-style-name="Normal" style:family="paragraph">
      <style:paragraph-properties fo:text-align="justify" fo:text-indent="0.4923in"/>
    </style:style>
    <style:style style:name="T812" style:parent-style-name="DefaultParagraphFont" style:family="text">
      <style:text-properties fo:color="#000000" style:language-asian="lt" style:country-asian="LT"/>
    </style:style>
    <style:style style:name="T813" style:parent-style-name="DefaultParagraphFont" style:family="text">
      <style:text-properties fo:color="#000000" style:language-asian="lt" style:country-asian="LT"/>
    </style:style>
    <style:style style:name="T814" style:parent-style-name="DefaultParagraphFont" style:family="text">
      <style:text-properties fo:color="#000000" style:language-asian="lt" style:country-asian="L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language-asian="lt" style:country-asian="LT"/>
    </style:style>
    <style:style style:name="T817" style:parent-style-name="DefaultParagraphFont" style:family="text">
      <style:text-properties fo:color="#000000" style:language-asian="lt" style:country-asian="LT"/>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language-asian="lt" style:country-asian="LT"/>
    </style:style>
    <style:style style:name="T820" style:parent-style-name="DefaultParagraphFont" style:family="text">
      <style:text-properties fo:color="#000000" style:language-asian="lt" style:country-asian="L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language-asian="lt" style:country-asian="LT"/>
    </style:style>
    <style:style style:name="T823" style:parent-style-name="DefaultParagraphFont" style:family="text">
      <style:text-properties fo:color="#000000" style:language-asian="lt" style:country-asian="LT"/>
    </style:style>
    <style:style style:name="P824" style:parent-style-name="Normal" style:family="paragraph">
      <style:paragraph-properties fo:text-align="justify" fo:text-indent="0.4923in"/>
    </style:style>
    <style:style style:name="T825" style:parent-style-name="DefaultParagraphFont" style:family="text">
      <style:text-properties fo:color="#000000" style:language-asian="lt" style:country-asian="LT"/>
    </style:style>
    <style:style style:name="T826" style:parent-style-name="DefaultParagraphFont" style:family="text">
      <style:text-properties fo:color="#000000" style:language-asian="lt" style:country-asian="LT"/>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language-asian="lt" style:country-asian="LT"/>
    </style:style>
    <style:style style:name="T829" style:parent-style-name="DefaultParagraphFont" style:family="text">
      <style:text-properties fo:color="#000000" style:language-asian="lt" style:country-asian="LT"/>
    </style:style>
    <style:style style:name="T830" style:parent-style-name="DefaultParagraphFont" style:family="text">
      <style:text-properties fo:color="#000000" style:language-asian="lt" style:country-asian="LT"/>
    </style:style>
    <style:style style:name="P831" style:parent-style-name="Normal" style:family="paragraph">
      <style:paragraph-properties fo:text-align="justify" fo:text-indent="0.4923in"/>
    </style:style>
    <style:style style:name="T83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3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language-asian="lt" style:country-asian="LT"/>
    </style:style>
    <style:style style:name="T836" style:parent-style-name="DefaultParagraphFont" style:family="text">
      <style:text-properties fo:color="#000000" style:language-asian="lt" style:country-asian="LT"/>
    </style:style>
    <style:style style:name="T837" style:parent-style-name="DefaultParagraphFont" style:family="text">
      <style:text-properties fo:color="#000000" style:language-asian="lt" style:country-asian="LT"/>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language-asian="lt" style:country-asian="LT"/>
    </style:style>
    <style:style style:name="T840" style:parent-style-name="DefaultParagraphFont" style:family="text">
      <style:text-properties fo:color="#000000" style:language-asian="lt" style:country-asian="LT"/>
    </style:style>
    <style:style style:name="T841" style:parent-style-name="DefaultParagraphFont" style:family="text">
      <style:text-properties fo:color="#000000"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4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language-asian="lt" style:country-asian="LT"/>
    </style:style>
    <style:style style:name="T847" style:parent-style-name="DefaultParagraphFont" style:family="text">
      <style:text-properties fo:color="#000000" style:language-asian="lt" style:country-asian="LT"/>
    </style:style>
    <style:style style:name="T848" style:parent-style-name="DefaultParagraphFont" style:family="text">
      <style:text-properties fo:color="#000000" style:language-asian="lt" style:country-asian="LT"/>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language-asian="lt" style:country-asian="LT"/>
    </style:style>
    <style:style style:name="T851" style:parent-style-name="DefaultParagraphFont" style:family="text">
      <style:text-properties fo:color="#000000" style:language-asian="lt" style:country-asian="LT"/>
    </style:style>
    <style:style style:name="T852" style:parent-style-name="DefaultParagraphFont" style:family="text">
      <style:text-properties fo:color="#000000" style:language-asian="lt" style:country-asian="LT"/>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language-asian="lt" style:country-asian="LT"/>
    </style:style>
    <style:style style:name="T855" style:parent-style-name="DefaultParagraphFont" style:family="text">
      <style:text-properties fo:color="#000000" style:language-asian="lt" style:country-asian="LT"/>
    </style:style>
    <style:style style:name="T856" style:parent-style-name="DefaultParagraphFont" style:family="text">
      <style:text-properties fo:color="#000000" style:language-asian="lt" style:country-asian="L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language-asian="lt" style:country-asian="LT"/>
    </style:style>
    <style:style style:name="T859" style:parent-style-name="DefaultParagraphFont" style:family="text">
      <style:text-properties fo:color="#000000" style:language-asian="lt" style:country-asian="LT"/>
    </style:style>
    <style:style style:name="T860" style:parent-style-name="DefaultParagraphFont" style:family="text">
      <style:text-properties fo:color="#000000" style:language-asian="lt" style:country-asian="LT"/>
    </style:style>
    <style:style style:name="T861" style:parent-style-name="DefaultParagraphFont" style:family="text">
      <style:text-properties fo:color="#000000" style:language-asian="lt" style:country-asian="LT"/>
    </style:style>
    <style:style style:name="P862" style:parent-style-name="Normal" style:family="paragraph">
      <style:paragraph-properties fo:text-align="justify" fo:text-indent="0.4923in"/>
    </style:style>
    <style:style style:name="T863" style:parent-style-name="DefaultParagraphFont" style:family="text">
      <style:text-properties fo:color="#000000" style:language-asian="lt" style:country-asian="LT"/>
    </style:style>
    <style:style style:name="T864" style:parent-style-name="DefaultParagraphFont" style:family="text">
      <style:text-properties fo:color="#000000" style:language-asian="lt" style:country-asian="LT"/>
    </style:style>
    <style:style style:name="P865" style:parent-style-name="Normal" style:family="paragraph">
      <style:paragraph-properties fo:text-align="justify" fo:text-indent="0.4923in"/>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style:font-weight-complex="bold" fo:text-transform="uppercase" fo:color="#000000" style:language-asian="lt" style:country-asian="LT"/>
    </style:style>
    <style:style style:name="T868" style:parent-style-name="DefaultParagraphFont" style:family="text">
      <style:text-properties fo:font-weight="bold" style:font-weight-asian="bold" style:font-weight-complex="bold" fo:text-transform="uppercase" fo:color="#000000" style:language-asian="lt" style:country-asian="LT"/>
    </style:style>
    <style:style style:name="P869" style:parent-style-name="Normal" style:family="paragraph">
      <style:paragraph-properties fo:text-align="justify" fo:text-indent="0.4923in"/>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language-asian="lt" style:country-asian="LT"/>
    </style:style>
    <style:style style:name="T874" style:parent-style-name="DefaultParagraphFont" style:family="text">
      <style:text-properties fo:color="#000000" style:language-asian="lt" style:country-asian="LT"/>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language-asian="lt" style:country-asian="LT"/>
    </style:style>
    <style:style style:name="T877" style:parent-style-name="DefaultParagraphFont" style:family="text">
      <style:text-properties fo:color="#000000" style:language-asian="lt" style:country-asian="LT"/>
    </style:style>
    <style:style style:name="T878" style:parent-style-name="DefaultParagraphFont" style:family="text">
      <style:text-properties fo:color="#000000" style:language-asian="lt" style:country-asian="LT"/>
    </style:style>
    <style:style style:name="T879" style:parent-style-name="DefaultParagraphFont" style:family="text">
      <style:text-properties fo:font-weight="bold" style:font-weight-asian="bold" style:font-weight-complex="bold" fo:font-style="italic" style:font-style-asian="italic" style:font-style-complex="italic" fo:color="#000000" style:language-asian="lt" style:country-asian="LT"/>
    </style:style>
    <style:style style:name="T880" style:parent-style-name="DefaultParagraphFont" style:family="text">
      <style:text-properties fo:color="#000000" style:language-asian="lt" style:country-asian="LT"/>
    </style:style>
    <style:style style:name="T881" style:parent-style-name="DefaultParagraphFont" style:family="text">
      <style:text-properties fo:font-weight="bold" style:font-weight-asian="bold" style:font-weight-complex="bold" fo:color="#000000" style:language-asian="lt" style:country-asian="LT"/>
    </style:style>
    <style:style style:name="T882" style:parent-style-name="DefaultParagraphFont" style:family="text">
      <style:text-properties fo:color="#000000" style:language-asian="lt" style:country-asian="LT"/>
    </style:style>
    <style:style style:name="T883" style:parent-style-name="DefaultParagraphFont" style:family="text">
      <style:text-properties fo:color="#000000" style:language-asian="lt" style:country-asian="LT"/>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language-asian="lt" style:country-asian="LT"/>
    </style:style>
    <style:style style:name="T886" style:parent-style-name="DefaultParagraphFont" style:family="text">
      <style:text-properties fo:color="#000000" style:language-asian="lt" style:country-asian="LT"/>
    </style:style>
    <style:style style:name="T887" style:parent-style-name="DefaultParagraphFont" style:family="text">
      <style:text-properties fo:color="#000000" style:language-asian="lt" style:country-asian="LT"/>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9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89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892" style:parent-style-name="Normal" style:family="paragraph">
      <style:paragraph-properties fo:text-align="justify" fo:text-indent="0.4923in"/>
    </style:style>
    <style:style style:name="T893" style:parent-style-name="DefaultParagraphFont" style:family="text">
      <style:text-properties fo:color="#000000" style:language-asian="lt" style:country-asian="LT"/>
    </style:style>
    <style:style style:name="T894" style:parent-style-name="DefaultParagraphFont" style:family="text">
      <style:text-properties fo:color="#000000" style:language-asian="lt" style:country-asian="LT"/>
    </style:style>
    <style:style style:name="T895" style:parent-style-name="DefaultParagraphFont" style:family="text">
      <style:text-properties fo:color="#000000" style:language-asian="lt" style:country-asian="LT"/>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language-asian="lt" style:country-asian="LT"/>
    </style:style>
    <style:style style:name="T898" style:parent-style-name="DefaultParagraphFont" style:family="text">
      <style:text-properties fo:color="#000000" style:language-asian="lt" style:country-asian="LT"/>
    </style:style>
    <style:style style:name="P899" style:parent-style-name="Normal" style:family="paragraph">
      <style:paragraph-properties fo:text-align="justify" fo:text-indent="0.4923in"/>
    </style:style>
    <style:style style:name="T9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0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language-asian="lt" style:country-asian="LT"/>
    </style:style>
    <style:style style:name="T905" style:parent-style-name="DefaultParagraphFont" style:family="text">
      <style:text-properties fo:color="#000000" style:language-asian="lt" style:country-asian="LT"/>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language-asian="lt" style:country-asian="LT"/>
    </style:style>
    <style:style style:name="T908" style:parent-style-name="DefaultParagraphFont" style:family="text">
      <style:text-properties fo:color="#000000" style:language-asian="lt" style:country-asian="LT"/>
    </style:style>
    <style:style style:name="T909" style:parent-style-name="DefaultParagraphFont" style:family="text">
      <style:text-properties fo:color="#000000" style:language-asian="lt" style:country-asian="LT"/>
    </style:style>
    <style:style style:name="P910" style:parent-style-name="Normal" style:family="paragraph">
      <style:paragraph-properties fo:text-align="justify" fo:text-indent="0.4923in"/>
    </style:style>
    <style:style style:name="T9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13" style:parent-style-name="Normal" style:family="paragraph">
      <style:paragraph-properties fo:text-align="justify" fo:text-indent="0.4923in"/>
    </style:style>
    <style:style style:name="T914" style:parent-style-name="DefaultParagraphFont" style:family="text">
      <style:text-properties fo:color="#000000" style:language-asian="lt" style:country-asian="LT"/>
    </style:style>
    <style:style style:name="T915" style:parent-style-name="DefaultParagraphFont" style:family="text">
      <style:text-properties fo:color="#000000" style:language-asian="lt" style:country-asian="LT"/>
    </style:style>
    <style:style style:name="T916" style:parent-style-name="DefaultParagraphFont" style:family="text">
      <style:text-properties fo:color="#000000" style:language-asian="lt" style:country-asian="LT"/>
    </style:style>
    <style:style style:name="P917" style:parent-style-name="Normal" style:family="paragraph">
      <style:paragraph-properties fo:text-align="justify" fo:text-indent="0.4923in"/>
    </style:style>
    <style:style style:name="T918" style:parent-style-name="DefaultParagraphFont" style:family="text">
      <style:text-properties fo:color="#000000" style:language-asian="lt" style:country-asian="LT"/>
    </style:style>
    <style:style style:name="T919" style:parent-style-name="DefaultParagraphFont" style:family="text">
      <style:text-properties fo:color="#000000" style:language-asian="lt" style:country-asian="LT"/>
    </style:style>
    <style:style style:name="T920" style:parent-style-name="DefaultParagraphFont" style:family="text">
      <style:text-properties fo:color="#000000" style:language-asian="lt" style:country-asian="LT"/>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language-asian="lt" style:country-asian="LT"/>
    </style:style>
    <style:style style:name="T923" style:parent-style-name="DefaultParagraphFont" style:family="text">
      <style:text-properties fo:color="#000000" style:language-asian="lt" style:country-asian="LT"/>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language-asian="lt" style:country-asian="LT"/>
    </style:style>
    <style:style style:name="T926" style:parent-style-name="DefaultParagraphFont" style:family="text">
      <style:text-properties fo:color="#000000" style:language-asian="lt" style:country-asian="LT"/>
    </style:style>
    <style:style style:name="T927" style:parent-style-name="DefaultParagraphFont" style:family="text">
      <style:text-properties fo:color="#000000" style:language-asian="lt" style:country-asian="LT"/>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language-asian="lt" style:country-asian="LT"/>
    </style:style>
    <style:style style:name="T930" style:parent-style-name="DefaultParagraphFont" style:family="text">
      <style:text-properties fo:color="#000000" style:language-asian="lt" style:country-asian="LT"/>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language-asian="lt" style:country-asian="LT"/>
    </style:style>
    <style:style style:name="T933" style:parent-style-name="DefaultParagraphFont" style:family="text">
      <style:text-properties fo:color="#000000" style:language-asian="lt" style:country-asian="LT"/>
    </style:style>
    <style:style style:name="T934" style:parent-style-name="DefaultParagraphFont" style:family="text">
      <style:text-properties fo:color="#000000" style:language-asian="lt" style:country-asian="LT"/>
    </style:style>
    <style:style style:name="P935" style:parent-style-name="Normal" style:family="paragraph">
      <style:paragraph-properties fo:text-align="justify" fo:text-indent="0.4923in"/>
    </style:style>
    <style:style style:name="T9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language-asian="lt" style:country-asian="LT"/>
    </style:style>
    <style:style style:name="T940" style:parent-style-name="DefaultParagraphFont" style:family="text">
      <style:text-properties fo:color="#000000" style:language-asian="lt" style:country-asian="LT"/>
    </style:style>
    <style:style style:name="T941" style:parent-style-name="DefaultParagraphFont" style:family="text">
      <style:text-properties fo:color="#000000" style:language-asian="lt" style:country-asian="LT"/>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language-asian="lt" style:country-asian="LT"/>
    </style:style>
    <style:style style:name="T944" style:parent-style-name="DefaultParagraphFont" style:family="text">
      <style:text-properties fo:color="#000000" style:language-asian="lt" style:country-asian="LT"/>
    </style:style>
    <style:style style:name="T945" style:parent-style-name="DefaultParagraphFont" style:family="text">
      <style:text-properties fo:color="#000000" style:language-asian="lt" style:country-asian="LT"/>
    </style:style>
    <style:style style:name="P946" style:parent-style-name="Normal" style:family="paragraph">
      <style:paragraph-properties fo:text-align="justify" fo:text-indent="0.4923in"/>
    </style:style>
    <style:style style:name="T947" style:parent-style-name="DefaultParagraphFont" style:family="text">
      <style:text-properties fo:color="#000000" style:language-asian="lt" style:country-asian="LT"/>
    </style:style>
    <style:style style:name="T948" style:parent-style-name="DefaultParagraphFont" style:family="text">
      <style:text-properties fo:color="#000000" style:language-asian="lt" style:country-asian="LT"/>
    </style:style>
    <style:style style:name="T949" style:parent-style-name="DefaultParagraphFont" style:family="text">
      <style:text-properties fo:color="#000000" style:language-asian="lt" style:country-asian="LT"/>
    </style:style>
    <style:style style:name="P950" style:parent-style-name="Normal" style:family="paragraph">
      <style:paragraph-properties fo:text-align="center"/>
    </style:style>
    <style:style style:name="P951" style:parent-style-name="Normal" style:family="paragraph">
      <style:paragraph-properties fo:text-align="center"/>
    </style:style>
    <style:style style:name="T952" style:parent-style-name="DefaultParagraphFont" style:family="text">
      <style:text-properties fo:font-weight="bold" style:font-weight-asian="bold" style:font-weight-complex="bold" fo:text-transform="uppercase" fo:color="#000000" style:language-asian="lt" style:country-asian="LT"/>
    </style:style>
    <style:style style:name="T953" style:parent-style-name="DefaultParagraphFont" style:family="text">
      <style:text-properties fo:font-weight="bold" style:font-weight-asian="bold" style:font-weight-complex="bold" fo:text-transform="uppercase" fo:color="#000000" style:language-asian="lt" style:country-asian="LT"/>
    </style:style>
    <style:style style:name="P954" style:parent-style-name="Normal" style:family="paragraph">
      <style:paragraph-properties fo:text-align="justify" fo:text-indent="0.4923in"/>
      <style:text-properties fo:color="#000000" style:language-asian="lt" style:country-asian="LT"/>
    </style:style>
    <style:style style:name="P955" style:parent-style-name="Normal" style:family="paragraph">
      <style:paragraph-properties fo:text-align="justify" fo:text-indent="0.4923in"/>
    </style:style>
    <style:style style:name="T95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5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58" style:parent-style-name="Normal" style:family="paragraph">
      <style:paragraph-properties fo:text-align="justify" fo:text-indent="0.4923in"/>
    </style:style>
    <style:style style:name="T959" style:parent-style-name="DefaultParagraphFont" style:family="text">
      <style:text-properties fo:color="#000000" style:language-asian="lt" style:country-asian="LT"/>
    </style:style>
    <style:style style:name="T960" style:parent-style-name="DefaultParagraphFont" style:family="text">
      <style:text-properties fo:color="#000000" style:language-asian="lt" style:country-asian="LT"/>
    </style:style>
    <style:style style:name="T961" style:parent-style-name="DefaultParagraphFont" style:family="text">
      <style:text-properties fo:color="#000000" style:language-asian="lt" style:country-asian="LT"/>
    </style:style>
    <style:style style:name="T962" style:parent-style-name="DefaultParagraphFont" style:family="text">
      <style:text-properties fo:color="#000000" style:language-asian="lt" style:country-asian="LT"/>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language-asian="lt" style:country-asian="LT"/>
    </style:style>
    <style:style style:name="T965" style:parent-style-name="DefaultParagraphFont" style:family="text">
      <style:text-properties fo:color="#000000" style:language-asian="lt" style:country-asian="LT"/>
    </style:style>
    <style:style style:name="T966" style:parent-style-name="DefaultParagraphFont" style:family="text">
      <style:text-properties fo:color="#000000" style:language-asian="lt" style:country-asian="LT"/>
    </style:style>
    <style:style style:name="P967" style:parent-style-name="Normal" style:family="paragraph">
      <style:paragraph-properties fo:text-align="justify" fo:text-indent="0.4923in"/>
    </style:style>
    <style:style style:name="T96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96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970" style:parent-style-name="Normal" style:family="paragraph">
      <style:paragraph-properties fo:text-align="justify" fo:text-indent="0.4923in"/>
    </style:style>
    <style:style style:name="T971" style:parent-style-name="DefaultParagraphFont" style:family="text">
      <style:text-properties fo:color="#000000" style:language-asian="lt" style:country-asian="LT"/>
    </style:style>
    <style:style style:name="T972" style:parent-style-name="DefaultParagraphFont" style:family="text">
      <style:text-properties fo:color="#000000" style:language-asian="lt" style:country-asian="LT"/>
    </style:style>
    <style:style style:name="T973" style:parent-style-name="DefaultParagraphFont" style:family="text">
      <style:text-properties fo:color="#000000" style:language-asian="lt" style:country-asian="LT"/>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language-asian="lt" style:country-asian="LT"/>
    </style:style>
    <style:style style:name="T976" style:parent-style-name="DefaultParagraphFont" style:family="text">
      <style:text-properties fo:color="#000000" style:language-asian="lt" style:country-asian="LT"/>
    </style:style>
    <style:style style:name="P977" style:parent-style-name="Normal" style:family="paragraph">
      <style:paragraph-properties fo:text-align="justify" fo:text-indent="0.4923in"/>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T980" style:parent-style-name="DefaultParagraphFont" style:family="text">
      <style:text-properties fo:color="#000000" style:language-asian="lt" style:country-asian="LT"/>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language-asian="lt" style:country-asian="LT"/>
    </style:style>
    <style:style style:name="T983" style:parent-style-name="DefaultParagraphFont" style:family="text">
      <style:text-properties fo:color="#000000" style:language-asian="lt" style:country-asian="LT"/>
    </style:style>
    <style:style style:name="T984" style:parent-style-name="DefaultParagraphFont" style:family="text">
      <style:text-properties fo:color="#000000" style:language-asian="lt" style:country-asian="LT"/>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language-asian="lt" style:country-asian="LT"/>
    </style:style>
    <style:style style:name="T987" style:parent-style-name="DefaultParagraphFont" style:family="text">
      <style:text-properties fo:color="#000000" style:language-asian="lt" style:country-asian="LT"/>
    </style:style>
    <style:style style:name="T988" style:parent-style-name="DefaultParagraphFont" style:family="text">
      <style:text-properties fo:color="#000000" style:language-asian="lt" style:country-asian="LT"/>
    </style:style>
    <style:style style:name="P989" style:parent-style-name="Normal" style:family="paragraph">
      <style:paragraph-properties fo:text-align="justify" fo:text-indent="0.4923in"/>
    </style:style>
    <style:style style:name="T990" style:parent-style-name="DefaultParagraphFont" style:family="text">
      <style:text-properties fo:color="#000000" style:language-asian="lt" style:country-asian="LT"/>
    </style:style>
    <style:style style:name="T991" style:parent-style-name="DefaultParagraphFont" style:family="text">
      <style:text-properties fo:color="#000000" style:language-asian="lt" style:country-asian="LT"/>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P994" style:parent-style-name="Normal" style:family="paragraph">
      <style:paragraph-properties fo:text-align="justify" fo:text-indent="0.4923in"/>
    </style:style>
    <style:style style:name="T995" style:parent-style-name="DefaultParagraphFont" style:family="text">
      <style:text-properties fo:color="#000000" style:language-asian="lt" style:country-asian="LT"/>
    </style:style>
    <style:style style:name="T996" style:parent-style-name="DefaultParagraphFont" style:family="text">
      <style:text-properties fo:color="#000000" style:language-asian="lt" style:country-asian="L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language-asian="lt" style:country-asian="LT"/>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language-asian="lt" style:country-asian="LT"/>
    </style:style>
    <style:style style:name="T1007" style:parent-style-name="DefaultParagraphFont" style:family="text">
      <style:text-properties fo:color="#000000" style:language-asian="lt" style:country-asian="LT"/>
    </style:style>
    <style:style style:name="T1008" style:parent-style-name="DefaultParagraphFont" style:family="text">
      <style:text-properties fo:color="#000000" style:language-asian="lt" style:country-asian="LT"/>
    </style:style>
    <style:style style:name="P1009" style:parent-style-name="Normal" style:family="paragraph">
      <style:paragraph-properties fo:text-align="justify" fo:text-indent="0.4923in"/>
    </style:style>
    <style:style style:name="T1010" style:parent-style-name="DefaultParagraphFont" style:family="text">
      <style:text-properties fo:color="#000000" style:language-asian="lt" style:country-asian="LT"/>
    </style:style>
    <style:style style:name="T1011" style:parent-style-name="DefaultParagraphFont" style:family="text">
      <style:text-properties fo:color="#000000" style:language-asian="lt" style:country-asian="LT"/>
    </style:style>
    <style:style style:name="T1012" style:parent-style-name="DefaultParagraphFont" style:family="text">
      <style:text-properties fo:color="#000000" style:language-asian="lt" style:country-asian="LT"/>
    </style:style>
    <style:style style:name="P1013" style:parent-style-name="Normal" style:family="paragraph">
      <style:paragraph-properties fo:text-align="justify" fo:text-indent="0.4923in"/>
    </style:style>
    <style:style style:name="T1014" style:parent-style-name="DefaultParagraphFont" style:family="text">
      <style:text-properties fo:color="#000000" style:language-asian="lt" style:country-asian="LT"/>
    </style:style>
    <style:style style:name="T1015" style:parent-style-name="DefaultParagraphFont" style:family="text">
      <style:text-properties fo:color="#000000" style:language-asian="lt" style:country-asian="LT"/>
    </style:style>
    <style:style style:name="T1016" style:parent-style-name="DefaultParagraphFont" style:family="text">
      <style:text-properties fo:color="#000000" style:language-asian="lt" style:country-asian="LT"/>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language-asian="lt" style:country-asian="LT"/>
    </style:style>
    <style:style style:name="T1019" style:parent-style-name="DefaultParagraphFont" style:family="text">
      <style:text-properties fo:color="#000000" style:language-asian="lt" style:country-asian="LT"/>
    </style:style>
    <style:style style:name="T1020" style:parent-style-name="DefaultParagraphFont" style:family="text">
      <style:text-properties fo:color="#000000" style:language-asian="lt" style:country-asian="LT"/>
    </style:style>
    <style:style style:name="P1021" style:parent-style-name="Normal" style:family="paragraph">
      <style:paragraph-properties fo:text-align="justify" fo:text-indent="0.4923in"/>
    </style:style>
    <style:style style:name="T1022" style:parent-style-name="DefaultParagraphFont" style:family="text">
      <style:text-properties fo:color="#000000" style:language-asian="lt" style:country-asian="LT"/>
    </style:style>
    <style:style style:name="T1023" style:parent-style-name="DefaultParagraphFont" style:family="text">
      <style:text-properties fo:color="#000000" style:language-asian="lt" style:country-asian="LT"/>
    </style:style>
    <style:style style:name="P1024" style:parent-style-name="Normal" style:family="paragraph">
      <style:paragraph-properties fo:text-align="justify" fo:text-indent="0.4923in"/>
    </style:style>
    <style:style style:name="T1025" style:parent-style-name="DefaultParagraphFont" style:family="text">
      <style:text-properties fo:color="#000000" style:language-asian="lt" style:country-asian="LT"/>
    </style:style>
    <style:style style:name="T1026" style:parent-style-name="DefaultParagraphFont" style:family="text">
      <style:text-properties fo:color="#000000" style:language-asian="lt" style:country-asian="LT"/>
    </style:style>
    <style:style style:name="T1027" style:parent-style-name="DefaultParagraphFont" style:family="text">
      <style:text-properties fo:color="#000000" style:language-asian="lt" style:country-asian="LT"/>
    </style:style>
    <style:style style:name="P1028" style:parent-style-name="Normal" style:family="paragraph">
      <style:paragraph-properties fo:text-align="justify" fo:text-indent="0.4923in"/>
    </style:style>
    <style:style style:name="T1029" style:parent-style-name="DefaultParagraphFont" style:family="text">
      <style:text-properties fo:color="#000000" style:language-asian="lt" style:country-asian="LT"/>
    </style:style>
    <style:style style:name="T1030" style:parent-style-name="DefaultParagraphFont" style:family="text">
      <style:text-properties fo:color="#000000" style:language-asian="lt" style:country-asian="LT"/>
    </style:style>
    <style:style style:name="T1031" style:parent-style-name="DefaultParagraphFont" style:family="text">
      <style:text-properties fo:color="#000000" style:language-asian="lt" style:country-asian="LT"/>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language-asian="lt" style:country-asian="LT"/>
    </style:style>
    <style:style style:name="T1034" style:parent-style-name="DefaultParagraphFont" style:family="text">
      <style:text-properties fo:color="#000000" style:language-asian="lt" style:country-asian="LT"/>
    </style:style>
    <style:style style:name="T1035" style:parent-style-name="DefaultParagraphFont" style:family="text">
      <style:text-properties fo:color="#000000" style:language-asian="lt" style:country-asian="LT"/>
    </style:style>
    <style:style style:name="P1036" style:parent-style-name="Normal" style:family="paragraph">
      <style:paragraph-properties fo:text-align="justify" fo:text-indent="0.4923in"/>
    </style:style>
    <style:style style:name="T1037" style:parent-style-name="DefaultParagraphFont" style:family="text">
      <style:text-properties fo:color="#000000" style:language-asian="lt" style:country-asian="LT"/>
    </style:style>
    <style:style style:name="T1038" style:parent-style-name="DefaultParagraphFont" style:family="text">
      <style:text-properties fo:color="#000000" style:language-asian="lt" style:country-asian="LT"/>
    </style:style>
    <style:style style:name="T1039" style:parent-style-name="DefaultParagraphFont" style:family="text">
      <style:text-properties fo:color="#000000" style:language-asian="lt" style:country-asian="LT"/>
    </style:style>
    <style:style style:name="P1040" style:parent-style-name="Normal" style:family="paragraph">
      <style:paragraph-properties fo:text-align="justify" fo:text-indent="0.4923in"/>
    </style:style>
    <style:style style:name="T1041" style:parent-style-name="DefaultParagraphFont" style:family="text">
      <style:text-properties fo:color="#000000" style:language-asian="lt" style:country-asian="LT"/>
    </style:style>
    <style:style style:name="T1042" style:parent-style-name="DefaultParagraphFont" style:family="text">
      <style:text-properties fo:color="#000000" style:language-asian="lt" style:country-asian="LT"/>
    </style:style>
    <style:style style:name="T1043" style:parent-style-name="DefaultParagraphFont" style:family="text">
      <style:text-properties fo:color="#000000" style:language-asian="lt" style:country-asian="LT"/>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language-asian="lt" style:country-asian="LT"/>
    </style:style>
    <style:style style:name="T1046" style:parent-style-name="DefaultParagraphFont" style:family="text">
      <style:text-properties fo:color="#000000" style:language-asian="lt" style:country-asian="LT"/>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language-asian="lt" style:country-asian="LT"/>
    </style:style>
    <style:style style:name="T1049" style:parent-style-name="DefaultParagraphFont" style:family="text">
      <style:text-properties fo:color="#000000" style:language-asian="lt" style:country-asian="LT"/>
    </style:style>
    <style:style style:name="T1050" style:parent-style-name="DefaultParagraphFont" style:family="text">
      <style:text-properties fo:color="#000000" style:language-asian="lt" style:country-asian="LT"/>
    </style:style>
    <style:style style:name="P1051" style:parent-style-name="Normal" style:family="paragraph">
      <style:paragraph-properties fo:text-align="justify" fo:text-indent="0.4923in"/>
    </style:style>
    <style:style style:name="T1052" style:parent-style-name="DefaultParagraphFont" style:family="text">
      <style:text-properties fo:color="#000000" style:language-asian="lt" style:country-asian="LT"/>
    </style:style>
    <style:style style:name="T1053" style:parent-style-name="DefaultParagraphFont" style:family="text">
      <style:text-properties fo:color="#000000" style:language-asian="lt" style:country-asian="LT"/>
    </style:style>
    <style:style style:name="T1054" style:parent-style-name="DefaultParagraphFont" style:family="text">
      <style:text-properties fo:color="#000000" style:language-asian="lt" style:country-asian="LT"/>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language-asian="lt" style:country-asian="LT"/>
    </style:style>
    <style:style style:name="T1057" style:parent-style-name="DefaultParagraphFont" style:family="text">
      <style:text-properties fo:color="#000000" style:language-asian="lt" style:country-asian="LT"/>
    </style:style>
    <style:style style:name="T1058" style:parent-style-name="DefaultParagraphFont" style:family="text">
      <style:text-properties fo:color="#000000" style:language-asian="lt" style:country-asian="LT"/>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language-asian="lt" style:country-asian="LT"/>
    </style:style>
    <style:style style:name="T1061" style:parent-style-name="DefaultParagraphFont" style:family="text">
      <style:text-properties fo:color="#000000" style:language-asian="lt" style:country-asian="LT"/>
    </style:style>
    <style:style style:name="T1062" style:parent-style-name="DefaultParagraphFont" style:family="text">
      <style:text-properties fo:color="#000000" style:language-asian="lt" style:country-asian="LT"/>
    </style:style>
    <style:style style:name="P1063" style:parent-style-name="Normal" style:family="paragraph">
      <style:paragraph-properties fo:text-align="justify" fo:text-indent="0.4923in"/>
    </style:style>
    <style:style style:name="T1064" style:parent-style-name="DefaultParagraphFont" style:family="text">
      <style:text-properties fo:color="#000000" style:language-asian="lt" style:country-asian="LT"/>
    </style:style>
    <style:style style:name="T1065" style:parent-style-name="DefaultParagraphFont" style:family="text">
      <style:text-properties fo:color="#000000" style:language-asian="lt" style:country-asian="LT"/>
    </style:style>
    <style:style style:name="T1066" style:parent-style-name="DefaultParagraphFont" style:family="text">
      <style:text-properties fo:color="#000000" style:language-asian="lt" style:country-asian="LT"/>
    </style:style>
    <style:style style:name="P1067" style:parent-style-name="Normal" style:family="paragraph">
      <style:paragraph-properties fo:text-align="justify" fo:text-indent="0.4923in"/>
    </style:style>
    <style:style style:name="T1068" style:parent-style-name="DefaultParagraphFont" style:family="text">
      <style:text-properties fo:color="#000000" style:language-asian="lt" style:country-asian="LT"/>
    </style:style>
    <style:style style:name="T1069" style:parent-style-name="DefaultParagraphFont" style:family="text">
      <style:text-properties fo:color="#000000" style:language-asian="lt" style:country-asian="LT"/>
    </style:style>
    <style:style style:name="T1070" style:parent-style-name="DefaultParagraphFont" style:family="text">
      <style:text-properties fo:color="#000000" style:language-asian="lt" style:country-asian="LT"/>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language-asian="lt" style:country-asian="LT"/>
    </style:style>
    <style:style style:name="T1073" style:parent-style-name="DefaultParagraphFont" style:family="text">
      <style:text-properties fo:color="#000000" style:language-asian="lt" style:country-asian="LT"/>
    </style:style>
    <style:style style:name="T1074" style:parent-style-name="DefaultParagraphFont" style:family="text">
      <style:text-properties fo:color="#000000" style:language-asian="lt" style:country-asian="LT"/>
    </style:style>
    <style:style style:name="P1075" style:parent-style-name="Normal" style:family="paragraph">
      <style:paragraph-properties fo:text-align="justify" fo:text-indent="0.4923in"/>
    </style:style>
    <style:style style:name="T107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7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07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language-asian="lt" style:country-asian="LT"/>
    </style:style>
    <style:style style:name="T1081" style:parent-style-name="DefaultParagraphFont" style:family="text">
      <style:text-properties fo:color="#000000" style:language-asian="lt" style:country-asian="LT"/>
    </style:style>
    <style:style style:name="T1082" style:parent-style-name="DefaultParagraphFont" style:family="text">
      <style:text-properties fo:color="#000000" style:language-asian="lt" style:country-asian="LT"/>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language-asian="lt" style:country-asian="LT"/>
    </style:style>
    <style:style style:name="T1085" style:parent-style-name="DefaultParagraphFont" style:family="text">
      <style:text-properties fo:color="#000000" style:language-asian="lt" style:country-asian="LT"/>
    </style:style>
    <style:style style:name="T1086" style:parent-style-name="DefaultParagraphFont" style:family="text">
      <style:text-properties fo:color="#000000" style:text-position="sub 62.5%" style:font-size-complex="5.5pt" style:language-asian="lt" style:country-asian="LT"/>
    </style:style>
    <style:style style:name="T1087" style:parent-style-name="DefaultParagraphFont" style:family="text">
      <style:text-properties fo:color="#000000" style:language-asian="lt" style:country-asian="LT"/>
    </style:style>
    <style:style style:name="T1088" style:parent-style-name="DefaultParagraphFont" style:family="text">
      <style:text-properties fo:color="#000000" style:language-asian="lt" style:country-asian="LT"/>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language-asian="lt" style:country-asian="LT"/>
    </style:style>
    <style:style style:name="T1091" style:parent-style-name="DefaultParagraphFont" style:family="text">
      <style:text-properties fo:color="#000000" style:language-asian="lt" style:country-asian="LT"/>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language-asian="lt" style:country-asian="LT"/>
    </style:style>
    <style:style style:name="T1094" style:parent-style-name="DefaultParagraphFont" style:family="text">
      <style:text-properties fo:color="#000000" style:language-asian="lt" style:country-asian="LT"/>
    </style:style>
    <style:style style:name="T1095" style:parent-style-name="DefaultParagraphFont" style:family="text">
      <style:text-properties fo:color="#000000" style:language-asian="lt" style:country-asian="LT"/>
    </style:style>
    <style:style style:name="P1096" style:parent-style-name="Normal" style:family="paragraph">
      <style:paragraph-properties fo:text-align="justify" fo:text-indent="0.4923in"/>
    </style:style>
    <style:style style:name="T1097" style:parent-style-name="DefaultParagraphFont" style:family="text">
      <style:text-properties fo:color="#000000" style:language-asian="lt" style:country-asian="LT"/>
    </style:style>
    <style:style style:name="T1098" style:parent-style-name="DefaultParagraphFont" style:family="text">
      <style:text-properties fo:color="#000000" style:language-asian="lt" style:country-asian="LT"/>
    </style:style>
    <style:style style:name="P1099" style:parent-style-name="Normal" style:family="paragraph">
      <style:paragraph-properties fo:text-align="justify" fo:text-indent="0.4923in"/>
    </style:style>
    <style:style style:name="T1100" style:parent-style-name="DefaultParagraphFont" style:family="text">
      <style:text-properties fo:color="#000000" style:language-asian="lt" style:country-asian="LT"/>
    </style:style>
    <style:style style:name="T1101" style:parent-style-name="DefaultParagraphFont" style:family="text">
      <style:text-properties fo:color="#000000" style:language-asian="lt" style:country-asian="LT"/>
    </style:style>
    <style:style style:name="T1102" style:parent-style-name="DefaultParagraphFont" style:family="text">
      <style:text-properties fo:color="#000000" style:language-asian="lt" style:country-asian="LT"/>
    </style:style>
    <style:style style:name="P1103" style:parent-style-name="Normal" style:family="paragraph">
      <style:paragraph-properties fo:text-align="justify" fo:text-indent="0.4923in"/>
    </style:style>
    <style:style style:name="T1104" style:parent-style-name="DefaultParagraphFont" style:family="text">
      <style:text-properties fo:color="#000000" style:language-asian="lt" style:country-asian="LT"/>
    </style:style>
    <style:style style:name="T1105" style:parent-style-name="DefaultParagraphFont" style:family="text">
      <style:text-properties fo:color="#000000" style:language-asian="lt" style:country-asian="LT"/>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language-asian="lt" style:country-asian="LT"/>
    </style:style>
    <style:style style:name="T1108" style:parent-style-name="DefaultParagraphFont" style:family="text">
      <style:text-properties fo:color="#000000" style:language-asian="lt" style:country-asian="LT"/>
    </style:style>
    <style:style style:name="T1109" style:parent-style-name="DefaultParagraphFont" style:family="text">
      <style:text-properties fo:color="#000000" style:language-asian="lt" style:country-asian="LT"/>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language-asian="lt" style:country-asian="LT"/>
    </style:style>
    <style:style style:name="T1112" style:parent-style-name="DefaultParagraphFont" style:family="text">
      <style:text-properties fo:color="#000000" style:language-asian="lt" style:country-asian="LT"/>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language-asian="lt" style:country-asian="LT"/>
    </style:style>
    <style:style style:name="T1115" style:parent-style-name="DefaultParagraphFont" style:family="text">
      <style:text-properties fo:color="#000000" style:language-asian="lt" style:country-asian="LT"/>
    </style:style>
    <style:style style:name="T1116" style:parent-style-name="DefaultParagraphFont" style:family="text">
      <style:text-properties fo:color="#000000" style:language-asian="lt" style:country-asian="LT"/>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language-asian="lt" style:country-asian="LT"/>
    </style:style>
    <style:style style:name="T1119" style:parent-style-name="DefaultParagraphFont" style:family="text">
      <style:text-properties fo:color="#000000" style:language-asian="lt" style:country-asian="LT"/>
    </style:style>
    <style:style style:name="P1120" style:parent-style-name="Normal" style:family="paragraph">
      <style:paragraph-properties fo:text-align="justify" fo:text-indent="0.4923in"/>
    </style:style>
    <style:style style:name="T1121" style:parent-style-name="DefaultParagraphFont" style:family="text">
      <style:text-properties fo:color="#000000" style:language-asian="lt" style:country-asian="LT"/>
    </style:style>
    <style:style style:name="T1122" style:parent-style-name="DefaultParagraphFont" style:family="text">
      <style:text-properties fo:color="#000000" style:language-asian="lt" style:country-asian="LT"/>
    </style:style>
    <style:style style:name="T1123" style:parent-style-name="DefaultParagraphFont" style:family="text">
      <style:text-properties fo:color="#000000" style:language-asian="lt" style:country-asian="LT"/>
    </style:style>
    <style:style style:name="P1124" style:parent-style-name="Normal" style:family="paragraph">
      <style:paragraph-properties fo:text-align="justify" fo:text-indent="0.4923in"/>
    </style:style>
    <style:style style:name="T1125" style:parent-style-name="DefaultParagraphFont" style:family="text">
      <style:text-properties fo:color="#000000" style:language-asian="lt" style:country-asian="LT"/>
    </style:style>
    <style:style style:name="T1126" style:parent-style-name="DefaultParagraphFont" style:family="text">
      <style:text-properties fo:color="#000000" style:language-asian="lt" style:country-asian="LT"/>
    </style:style>
    <style:style style:name="T1127" style:parent-style-name="DefaultParagraphFont" style:family="text">
      <style:text-properties fo:color="#000000" style:language-asian="lt" style:country-asian="LT"/>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language-asian="lt" style:country-asian="LT"/>
    </style:style>
    <style:style style:name="T1130" style:parent-style-name="DefaultParagraphFont" style:family="text">
      <style:text-properties fo:color="#000000" style:language-asian="lt" style:country-asian="LT"/>
    </style:style>
    <style:style style:name="T1131" style:parent-style-name="DefaultParagraphFont" style:family="text">
      <style:text-properties fo:color="#000000" style:language-asian="lt" style:country-asian="LT"/>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language-asian="lt" style:country-asian="LT"/>
    </style:style>
    <style:style style:name="T1134" style:parent-style-name="DefaultParagraphFont" style:family="text">
      <style:text-properties fo:color="#000000" style:language-asian="lt" style:country-asian="LT"/>
    </style:style>
    <style:style style:name="P1135" style:parent-style-name="Normal" style:family="paragraph">
      <style:paragraph-properties fo:text-align="justify" fo:text-indent="0.4923in"/>
    </style:style>
    <style:style style:name="T11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138" style:parent-style-name="Normal" style:family="paragraph">
      <style:paragraph-properties fo:text-align="justify" fo:text-indent="0.4923in"/>
    </style:style>
    <style:style style:name="T1139" style:parent-style-name="DefaultParagraphFont" style:family="text">
      <style:text-properties fo:color="#000000" style:language-asian="lt" style:country-asian="LT"/>
    </style:style>
    <style:style style:name="T1140" style:parent-style-name="DefaultParagraphFont" style:family="text">
      <style:text-properties fo:color="#000000" style:language-asian="lt" style:country-asian="LT"/>
    </style:style>
    <style:style style:name="T1141" style:parent-style-name="DefaultParagraphFont" style:family="text">
      <style:text-properties fo:color="#000000" style:language-asian="lt" style:country-asian="LT"/>
    </style:style>
    <style:style style:name="P1142" style:parent-style-name="Normal" style:family="paragraph">
      <style:paragraph-properties fo:text-align="justify" fo:text-indent="0.4923in"/>
    </style:style>
    <style:style style:name="T1143" style:parent-style-name="DefaultParagraphFont" style:family="text">
      <style:text-properties fo:color="#000000" style:language-asian="lt" style:country-asian="LT"/>
    </style:style>
    <style:style style:name="T1144" style:parent-style-name="DefaultParagraphFont" style:family="text">
      <style:text-properties fo:color="#000000" style:language-asian="lt" style:country-asian="LT"/>
    </style:style>
    <style:style style:name="T1145" style:parent-style-name="DefaultParagraphFont" style:family="text">
      <style:text-properties fo:color="#000000" style:language-asian="lt" style:country-asian="LT"/>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language-asian="lt" style:country-asian="LT"/>
    </style:style>
    <style:style style:name="T1148" style:parent-style-name="DefaultParagraphFont" style:family="text">
      <style:text-properties fo:color="#000000" style:language-asian="lt" style:country-asian="LT"/>
    </style:style>
    <style:style style:name="T1149" style:parent-style-name="DefaultParagraphFont" style:family="text">
      <style:text-properties fo:color="#000000" style:language-asian="lt" style:country-asian="LT"/>
    </style:style>
    <style:style style:name="P1150" style:parent-style-name="Normal" style:family="paragraph">
      <style:paragraph-properties fo:text-align="justify" fo:text-indent="0.4923in"/>
    </style:style>
    <style:style style:name="T1151" style:parent-style-name="DefaultParagraphFont" style:family="text">
      <style:text-properties fo:color="#000000" style:language-asian="lt" style:country-asian="LT"/>
    </style:style>
    <style:style style:name="T1152" style:parent-style-name="DefaultParagraphFont" style:family="text">
      <style:text-properties fo:color="#000000" style:language-asian="lt" style:country-asian="LT"/>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language-asian="lt" style:country-asian="LT"/>
    </style:style>
    <style:style style:name="T1155" style:parent-style-name="DefaultParagraphFont" style:family="text">
      <style:text-properties fo:color="#000000" style:language-asian="lt" style:country-asian="LT"/>
    </style:style>
    <style:style style:name="T1156" style:parent-style-name="DefaultParagraphFont" style:family="text">
      <style:text-properties fo:color="#000000" style:language-asian="lt" style:country-asian="LT"/>
    </style:style>
    <style:style style:name="T1157" style:parent-style-name="DefaultParagraphFont" style:family="text">
      <style:text-properties fo:color="#000000" style:language-asian="lt" style:country-asian="LT"/>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16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language-asian="lt" style:country-asian="LT"/>
    </style:style>
    <style:style style:name="T1163" style:parent-style-name="DefaultParagraphFont" style:family="text">
      <style:text-properties fo:color="#000000" style:language-asian="lt" style:country-asian="LT"/>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language-asian="lt" style:country-asian="LT"/>
    </style:style>
    <style:style style:name="T1166" style:parent-style-name="DefaultParagraphFont" style:family="text">
      <style:text-properties fo:color="#000000" style:language-asian="lt" style:country-asian="LT"/>
    </style:style>
    <style:style style:name="T1167" style:parent-style-name="DefaultParagraphFont" style:family="text">
      <style:text-properties fo:color="#000000" style:language-asian="lt" style:country-asian="LT"/>
    </style:style>
    <style:style style:name="P1168" style:parent-style-name="Normal" style:family="paragraph">
      <style:paragraph-properties fo:text-align="justify" fo:text-indent="0.4923in"/>
    </style:style>
    <style:style style:name="T1169" style:parent-style-name="DefaultParagraphFont" style:family="text">
      <style:text-properties fo:color="#000000" style:language-asian="lt" style:country-asian="LT"/>
    </style:style>
    <style:style style:name="T1170" style:parent-style-name="DefaultParagraphFont" style:family="text">
      <style:text-properties fo:color="#000000" style:language-asian="lt" style:country-asian="LT"/>
    </style:style>
    <style:style style:name="T1171" style:parent-style-name="DefaultParagraphFont" style:family="text">
      <style:text-properties fo:color="#000000" style:language-asian="lt" style:country-asian="LT"/>
    </style:style>
    <style:style style:name="P1172" style:parent-style-name="Normal" style:family="paragraph">
      <style:paragraph-properties fo:text-align="justify" fo:text-indent="0.4923in"/>
    </style:style>
    <style:style style:name="T1173" style:parent-style-name="DefaultParagraphFont" style:family="text">
      <style:text-properties fo:color="#000000" style:language-asian="lt" style:country-asian="LT"/>
    </style:style>
    <style:style style:name="T1174" style:parent-style-name="DefaultParagraphFont" style:family="text">
      <style:text-properties fo:color="#000000" style:language-asian="lt" style:country-asian="LT"/>
    </style:style>
    <style:style style:name="T1175" style:parent-style-name="DefaultParagraphFont" style:family="text">
      <style:text-properties fo:color="#000000" style:language-asian="lt" style:country-asian="LT"/>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language-asian="lt" style:country-asian="LT"/>
    </style:style>
    <style:style style:name="T1178" style:parent-style-name="DefaultParagraphFont" style:family="text">
      <style:text-properties fo:color="#000000" style:language-asian="lt" style:country-asian="LT"/>
    </style:style>
    <style:style style:name="T1179" style:parent-style-name="DefaultParagraphFont" style:family="text">
      <style:text-properties fo:color="#000000" style:language-asian="lt" style:country-asian="LT"/>
    </style:style>
    <style:style style:name="P1180" style:parent-style-name="Normal" style:family="paragraph">
      <style:paragraph-properties fo:text-align="justify" fo:text-indent="0.4923in"/>
    </style:style>
    <style:style style:name="T1181" style:parent-style-name="DefaultParagraphFont" style:family="text">
      <style:text-properties fo:color="#000000" style:language-asian="lt" style:country-asian="LT"/>
    </style:style>
    <style:style style:name="T1182" style:parent-style-name="DefaultParagraphFont" style:family="text">
      <style:text-properties fo:color="#000000" style:language-asian="lt" style:country-asian="LT"/>
    </style:style>
    <style:style style:name="T1183" style:parent-style-name="DefaultParagraphFont" style:family="text">
      <style:text-properties fo:color="#000000" style:language-asian="lt" style:country-asian="LT"/>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language-asian="lt" style:country-asian="LT"/>
    </style:style>
    <style:style style:name="T1186" style:parent-style-name="DefaultParagraphFont" style:family="text">
      <style:text-properties fo:color="#000000" style:language-asian="lt" style:country-asian="LT"/>
    </style:style>
    <style:style style:name="T1187" style:parent-style-name="DefaultParagraphFont" style:family="text">
      <style:text-properties fo:color="#000000" style:language-asian="lt" style:country-asian="LT"/>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language-asian="lt" style:country-asian="LT"/>
    </style:style>
    <style:style style:name="T1190" style:parent-style-name="DefaultParagraphFont" style:family="text">
      <style:text-properties fo:color="#000000" style:language-asian="lt" style:country-asian="LT"/>
    </style:style>
    <style:style style:name="T1191" style:parent-style-name="DefaultParagraphFont" style:family="text">
      <style:text-properties fo:color="#000000" style:language-asian="lt" style:country-asian="LT"/>
    </style:style>
    <style:style style:name="P1192" style:parent-style-name="Normal" style:family="paragraph">
      <style:paragraph-properties fo:text-align="justify" fo:text-indent="0.4923in"/>
    </style:style>
    <style:style style:name="T1193" style:parent-style-name="DefaultParagraphFont" style:family="text">
      <style:text-properties fo:color="#000000" style:language-asian="lt" style:country-asian="LT"/>
    </style:style>
    <style:style style:name="T1194" style:parent-style-name="DefaultParagraphFont" style:family="text">
      <style:text-properties fo:color="#000000" style:language-asian="lt" style:country-asian="LT"/>
    </style:style>
    <style:style style:name="T1195" style:parent-style-name="DefaultParagraphFont" style:family="text">
      <style:text-properties fo:color="#000000" style:language-asian="lt" style:country-asian="LT"/>
    </style:style>
    <style:style style:name="T1196" style:parent-style-name="DefaultParagraphFont" style:family="text">
      <style:text-properties fo:color="#000000" style:language-asian="lt" style:country-asian="LT"/>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language-asian="lt" style:country-asian="LT"/>
    </style:style>
    <style:style style:name="T1199" style:parent-style-name="DefaultParagraphFont" style:family="text">
      <style:text-properties fo:color="#000000" style:language-asian="lt" style:country-asian="LT"/>
    </style:style>
    <style:style style:name="T1200" style:parent-style-name="DefaultParagraphFont" style:family="text">
      <style:text-properties fo:color="#000000" style:language-asian="lt" style:country-asian="LT"/>
    </style:style>
    <style:style style:name="T1201" style:parent-style-name="DefaultParagraphFont" style:family="text">
      <style:text-properties fo:color="#000000" style:language-asian="lt" style:country-asian="LT"/>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language-asian="lt" style:country-asian="LT"/>
    </style:style>
    <style:style style:name="T1204" style:parent-style-name="DefaultParagraphFont" style:family="text">
      <style:text-properties fo:color="#000000" style:language-asian="lt" style:country-asian="LT"/>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language-asian="lt" style:country-asian="LT"/>
    </style:style>
    <style:style style:name="T1207" style:parent-style-name="DefaultParagraphFont" style:family="text">
      <style:text-properties fo:color="#000000" style:language-asian="lt" style:country-asian="LT"/>
    </style:style>
    <style:style style:name="P1208" style:parent-style-name="Normal" style:family="paragraph">
      <style:paragraph-properties fo:text-align="justify" fo:text-indent="0.4923in"/>
    </style:style>
    <style:style style:name="T1209" style:parent-style-name="DefaultParagraphFont" style:family="text">
      <style:text-properties fo:color="#000000" style:language-asian="lt" style:country-asian="LT"/>
    </style:style>
    <style:style style:name="T1210" style:parent-style-name="DefaultParagraphFont" style:family="text">
      <style:text-properties fo:color="#000000" style:language-asian="lt" style:country-asian="LT"/>
    </style:style>
    <style:style style:name="P1211" style:parent-style-name="Normal" style:family="paragraph">
      <style:paragraph-properties fo:text-align="justify" fo:text-indent="0.4923in"/>
    </style:style>
    <style:style style:name="T1212" style:parent-style-name="DefaultParagraphFont" style:family="text">
      <style:text-properties fo:color="#000000" style:language-asian="lt" style:country-asian="LT"/>
    </style:style>
    <style:style style:name="T1213" style:parent-style-name="DefaultParagraphFont" style:family="text">
      <style:text-properties fo:color="#000000" style:language-asian="lt" style:country-asian="LT"/>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language-asian="lt" style:country-asian="LT"/>
    </style:style>
    <style:style style:name="T1216" style:parent-style-name="DefaultParagraphFont" style:family="text">
      <style:text-properties fo:color="#000000" style:language-asian="lt" style:country-asian="LT"/>
    </style:style>
    <style:style style:name="P1217" style:parent-style-name="Normal" style:family="paragraph">
      <style:paragraph-properties fo:text-align="justify" fo:text-indent="0.4923in"/>
    </style:style>
    <style:style style:name="T1218" style:parent-style-name="DefaultParagraphFont" style:family="text">
      <style:text-properties fo:color="#000000" style:language-asian="lt" style:country-asian="LT"/>
    </style:style>
    <style:style style:name="T1219" style:parent-style-name="DefaultParagraphFont" style:family="text">
      <style:text-properties fo:color="#000000" style:language-asian="lt" style:country-asian="LT"/>
    </style:style>
    <style:style style:name="P1220" style:parent-style-name="Normal" style:family="paragraph">
      <style:paragraph-properties fo:text-align="justify" fo:text-indent="0.4923in"/>
    </style:style>
    <style:style style:name="T1221" style:parent-style-name="DefaultParagraphFont" style:family="text">
      <style:text-properties fo:color="#000000" style:language-asian="lt" style:country-asian="LT"/>
    </style:style>
    <style:style style:name="T1222" style:parent-style-name="DefaultParagraphFont" style:family="text">
      <style:text-properties fo:color="#000000" style:language-asian="lt" style:country-asian="LT"/>
    </style:style>
    <style:style style:name="T1223" style:parent-style-name="DefaultParagraphFont" style:family="text">
      <style:text-properties fo:color="#000000" style:language-asian="lt" style:country-asian="LT"/>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language-asian="lt" style:country-asian="LT"/>
    </style:style>
    <style:style style:name="T1226" style:parent-style-name="DefaultParagraphFont" style:family="text">
      <style:text-properties fo:color="#000000" style:language-asian="lt" style:country-asian="LT"/>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language-asian="lt" style:country-asian="LT"/>
    </style:style>
    <style:style style:name="T1229" style:parent-style-name="DefaultParagraphFont" style:family="text">
      <style:text-properties fo:color="#000000" style:language-asian="lt" style:country-asian="LT"/>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language-asian="lt" style:country-asian="LT"/>
    </style:style>
    <style:style style:name="T1232" style:parent-style-name="DefaultParagraphFont" style:family="text">
      <style:text-properties fo:color="#000000" style:language-asian="lt" style:country-asian="LT"/>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language-asian="lt" style:country-asian="LT"/>
    </style:style>
    <style:style style:name="T1235" style:parent-style-name="DefaultParagraphFont" style:family="text">
      <style:text-properties fo:color="#000000" style:language-asian="lt" style:country-asian="LT"/>
    </style:style>
    <style:style style:name="T1236" style:parent-style-name="DefaultParagraphFont" style:family="text">
      <style:text-properties fo:color="#000000" style:language-asian="lt" style:country-asian="LT"/>
    </style:style>
    <style:style style:name="T1237" style:parent-style-name="DefaultParagraphFont" style:family="text">
      <style:text-properties fo:color="#000000" style:language-asian="lt" style:country-asian="LT"/>
    </style:style>
    <style:style style:name="P1238" style:parent-style-name="Normal" style:family="paragraph">
      <style:paragraph-properties fo:text-align="justify" fo:text-indent="0.4923in"/>
    </style:style>
    <style:style style:name="T1239" style:parent-style-name="DefaultParagraphFont" style:family="text">
      <style:text-properties fo:color="#000000" style:language-asian="lt" style:country-asian="LT"/>
    </style:style>
    <style:style style:name="T1240" style:parent-style-name="DefaultParagraphFont" style:family="text">
      <style:text-properties fo:color="#000000" style:language-asian="lt" style:country-asian="LT"/>
    </style:style>
    <style:style style:name="T1241" style:parent-style-name="DefaultParagraphFont" style:family="text">
      <style:text-properties fo:color="#000000" style:language-asian="lt" style:country-asian="LT"/>
    </style:style>
    <style:style style:name="T1242" style:parent-style-name="DefaultParagraphFont" style:family="text">
      <style:text-properties fo:color="#000000" style:language-asian="lt" style:country-asian="LT"/>
    </style:style>
    <style:style style:name="P1243" style:parent-style-name="Normal" style:family="paragraph">
      <style:paragraph-properties fo:text-align="justify" fo:text-indent="0.4923in"/>
    </style:style>
    <style:style style:name="T1244" style:parent-style-name="DefaultParagraphFont" style:family="text">
      <style:text-properties fo:color="#000000" style:language-asian="lt" style:country-asian="LT"/>
    </style:style>
    <style:style style:name="T1245" style:parent-style-name="DefaultParagraphFont" style:family="text">
      <style:text-properties fo:color="#000000" style:language-asian="lt" style:country-asian="LT"/>
    </style:style>
    <style:style style:name="T1246" style:parent-style-name="DefaultParagraphFont" style:family="text">
      <style:text-properties fo:color="#000000" style:language-asian="lt" style:country-asian="LT"/>
    </style:style>
    <style:style style:name="P1247" style:parent-style-name="Normal" style:family="paragraph">
      <style:paragraph-properties fo:text-align="justify" fo:text-indent="0.4923in"/>
    </style:style>
    <style:style style:name="T1248" style:parent-style-name="DefaultParagraphFont" style:family="text">
      <style:text-properties fo:color="#000000" style:language-asian="lt" style:country-asian="LT"/>
    </style:style>
    <style:style style:name="T1249" style:parent-style-name="DefaultParagraphFont" style:family="text">
      <style:text-properties fo:color="#000000" style:language-asian="lt" style:country-asian="LT"/>
    </style:style>
    <style:style style:name="P1250" style:parent-style-name="Normal" style:family="paragraph">
      <style:paragraph-properties fo:text-align="justify" fo:text-indent="0.4923in"/>
    </style:style>
    <style:style style:name="T1251" style:parent-style-name="DefaultParagraphFont" style:family="text">
      <style:text-properties fo:color="#000000" style:language-asian="lt" style:country-asian="LT"/>
    </style:style>
    <style:style style:name="T1252" style:parent-style-name="DefaultParagraphFont" style:family="text">
      <style:text-properties fo:color="#000000" style:language-asian="lt" style:country-asian="LT"/>
    </style:style>
    <style:style style:name="T1253" style:parent-style-name="DefaultParagraphFont" style:family="text">
      <style:text-properties fo:color="#000000" style:language-asian="lt" style:country-asian="LT"/>
    </style:style>
    <style:style style:name="T1254" style:parent-style-name="DefaultParagraphFont" style:family="text">
      <style:text-properties fo:color="#000000" style:language-asian="lt" style:country-asian="LT"/>
    </style:style>
    <style:style style:name="P1255" style:parent-style-name="Normal" style:family="paragraph">
      <style:paragraph-properties fo:text-align="justify" fo:text-indent="0.4923in"/>
    </style:style>
    <style:style style:name="T1256" style:parent-style-name="DefaultParagraphFont" style:family="text">
      <style:text-properties fo:color="#000000" style:language-asian="lt" style:country-asian="LT"/>
    </style:style>
    <style:style style:name="T1257" style:parent-style-name="DefaultParagraphFont" style:family="text">
      <style:text-properties fo:color="#000000" style:language-asian="lt" style:country-asian="LT"/>
    </style:style>
    <style:style style:name="T1258" style:parent-style-name="DefaultParagraphFont" style:family="text">
      <style:text-properties fo:color="#000000" style:language-asian="lt" style:country-asian="LT"/>
    </style:style>
    <style:style style:name="P1259" style:parent-style-name="Normal" style:family="paragraph">
      <style:paragraph-properties fo:text-align="justify" fo:text-indent="0.4923in"/>
    </style:style>
    <style:style style:name="T1260" style:parent-style-name="DefaultParagraphFont" style:family="text">
      <style:text-properties fo:color="#000000" style:language-asian="lt" style:country-asian="LT"/>
    </style:style>
    <style:style style:name="T1261" style:parent-style-name="DefaultParagraphFont" style:family="text">
      <style:text-properties fo:color="#000000" style:language-asian="lt" style:country-asian="LT"/>
    </style:style>
    <style:style style:name="P1262" style:parent-style-name="Normal" style:family="paragraph">
      <style:paragraph-properties fo:text-align="justify" fo:text-indent="0.4923in"/>
    </style:style>
    <style:style style:name="T1263" style:parent-style-name="DefaultParagraphFont" style:family="text">
      <style:text-properties fo:color="#000000" style:language-asian="lt" style:country-asian="LT"/>
    </style:style>
    <style:style style:name="T1264" style:parent-style-name="DefaultParagraphFont" style:family="text">
      <style:text-properties fo:color="#000000" style:language-asian="lt" style:country-asian="LT"/>
    </style:style>
    <style:style style:name="T1265" style:parent-style-name="DefaultParagraphFont" style:family="text">
      <style:text-properties fo:color="#000000" style:language-asian="lt" style:country-asian="L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language-asian="lt" style:country-asian="LT"/>
    </style:style>
    <style:style style:name="T1268" style:parent-style-name="DefaultParagraphFont" style:family="text">
      <style:text-properties fo:color="#000000" style:language-asian="lt" style:country-asian="LT"/>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language-asian="lt" style:country-asian="LT"/>
    </style:style>
    <style:style style:name="T1271" style:parent-style-name="DefaultParagraphFont" style:family="text">
      <style:text-properties fo:color="#000000" style:language-asian="lt" style:country-asian="LT"/>
    </style:style>
    <style:style style:name="T1272" style:parent-style-name="DefaultParagraphFont" style:family="text">
      <style:text-properties fo:color="#000000" style:language-asian="lt" style:country-asian="LT"/>
    </style:style>
    <style:style style:name="P1273" style:parent-style-name="Normal" style:family="paragraph">
      <style:paragraph-properties fo:text-align="justify" fo:text-indent="0.4923in"/>
    </style:style>
    <style:style style:name="T1274" style:parent-style-name="DefaultParagraphFont" style:family="text">
      <style:text-properties fo:color="#000000" style:language-asian="lt" style:country-asian="LT"/>
    </style:style>
    <style:style style:name="T1275" style:parent-style-name="DefaultParagraphFont" style:family="text">
      <style:text-properties fo:color="#000000" style:language-asian="lt" style:country-asian="LT"/>
    </style:style>
    <style:style style:name="T1276" style:parent-style-name="DefaultParagraphFont" style:family="text">
      <style:text-properties fo:color="#000000" style:language-asian="lt" style:country-asian="LT"/>
    </style:style>
    <style:style style:name="P1277" style:parent-style-name="Normal" style:family="paragraph">
      <style:paragraph-properties fo:text-align="justify" fo:text-indent="0.4923in"/>
    </style:style>
    <style:style style:name="T1278" style:parent-style-name="DefaultParagraphFont" style:family="text">
      <style:text-properties fo:color="#000000" style:language-asian="lt" style:country-asian="LT"/>
    </style:style>
    <style:style style:name="T1279" style:parent-style-name="DefaultParagraphFont" style:family="text">
      <style:text-properties fo:color="#000000" style:language-asian="lt" style:country-asian="LT"/>
    </style:style>
    <style:style style:name="T1280" style:parent-style-name="DefaultParagraphFont" style:family="text">
      <style:text-properties fo:color="#000000" style:language-asian="lt" style:country-asian="LT"/>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28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language-asian="lt" style:country-asian="LT"/>
    </style:style>
    <style:style style:name="T1286" style:parent-style-name="DefaultParagraphFont" style:family="text">
      <style:text-properties fo:color="#000000" style:language-asian="lt" style:country-asian="LT"/>
    </style:style>
    <style:style style:name="T1287" style:parent-style-name="DefaultParagraphFont" style:family="text">
      <style:text-properties fo:color="#000000" style:language-asian="lt" style:country-asian="LT"/>
    </style:style>
    <style:style style:name="P1288" style:parent-style-name="Normal" style:family="paragraph">
      <style:paragraph-properties fo:text-align="justify" fo:text-indent="0.4923in"/>
    </style:style>
    <style:style style:name="T1289" style:parent-style-name="DefaultParagraphFont" style:family="text">
      <style:text-properties fo:color="#000000" style:language-asian="lt" style:country-asian="LT"/>
    </style:style>
    <style:style style:name="T1290" style:parent-style-name="DefaultParagraphFont" style:family="text">
      <style:text-properties fo:color="#000000" style:language-asian="lt" style:country-asian="LT"/>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language-asian="lt" style:country-asian="LT"/>
    </style:style>
    <style:style style:name="T1293" style:parent-style-name="DefaultParagraphFont" style:family="text">
      <style:text-properties fo:color="#000000" style:language-asian="lt" style:country-asian="LT"/>
    </style:style>
    <style:style style:name="P1294" style:parent-style-name="Normal" style:family="paragraph">
      <style:paragraph-properties fo:text-align="justify" fo:text-indent="0.4923in"/>
    </style:style>
    <style:style style:name="T1295" style:parent-style-name="DefaultParagraphFont" style:family="text">
      <style:text-properties fo:color="#000000" style:language-asian="lt" style:country-asian="LT"/>
    </style:style>
    <style:style style:name="T1296" style:parent-style-name="DefaultParagraphFont" style:family="text">
      <style:text-properties fo:color="#000000" style:language-asian="lt" style:country-asian="LT"/>
    </style:style>
    <style:style style:name="P1297" style:parent-style-name="Normal" style:family="paragraph">
      <style:paragraph-properties fo:text-align="justify" fo:text-indent="0.4923in"/>
    </style:style>
    <style:style style:name="T1298" style:parent-style-name="DefaultParagraphFont" style:family="text">
      <style:text-properties fo:color="#000000" style:language-asian="lt" style:country-asian="LT"/>
    </style:style>
    <style:style style:name="T1299" style:parent-style-name="DefaultParagraphFont" style:family="text">
      <style:text-properties fo:color="#000000" style:language-asian="lt" style:country-asian="LT"/>
    </style:style>
    <style:style style:name="P1300" style:parent-style-name="Normal" style:family="paragraph">
      <style:paragraph-properties fo:text-align="justify" fo:text-indent="0.4923in"/>
    </style:style>
    <style:style style:name="T1301" style:parent-style-name="DefaultParagraphFont" style:family="text">
      <style:text-properties fo:color="#000000" style:language-asian="lt" style:country-asian="LT"/>
    </style:style>
    <style:style style:name="T1302" style:parent-style-name="DefaultParagraphFont" style:family="text">
      <style:text-properties fo:color="#000000" style:language-asian="lt" style:country-asian="LT"/>
    </style:style>
    <style:style style:name="P1303" style:parent-style-name="Normal" style:family="paragraph">
      <style:paragraph-properties fo:text-align="justify" fo:text-indent="0.4923in"/>
    </style:style>
    <style:style style:name="T1304" style:parent-style-name="DefaultParagraphFont" style:family="text">
      <style:text-properties fo:color="#000000" style:language-asian="lt" style:country-asian="LT"/>
    </style:style>
    <style:style style:name="T1305" style:parent-style-name="DefaultParagraphFont" style:family="text">
      <style:text-properties fo:color="#000000" style:language-asian="lt" style:country-asian="LT"/>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language-asian="lt" style:country-asian="LT"/>
    </style:style>
    <style:style style:name="T1308" style:parent-style-name="DefaultParagraphFont" style:family="text">
      <style:text-properties fo:color="#000000" style:language-asian="lt" style:country-asian="LT"/>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1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312" style:parent-style-name="Normal" style:family="paragraph">
      <style:paragraph-properties fo:text-align="justify" fo:text-indent="0.4923in"/>
    </style:style>
    <style:style style:name="T1313" style:parent-style-name="DefaultParagraphFont" style:family="text">
      <style:text-properties fo:color="#000000" style:language-asian="lt" style:country-asian="LT"/>
    </style:style>
    <style:style style:name="T1314" style:parent-style-name="DefaultParagraphFont" style:family="text">
      <style:text-properties fo:color="#000000" style:language-asian="lt" style:country-asian="LT"/>
    </style:style>
    <style:style style:name="T1315" style:parent-style-name="DefaultParagraphFont" style:family="text">
      <style:text-properties fo:color="#000000" style:language-asian="lt" style:country-asian="LT"/>
    </style:style>
    <style:style style:name="T1316" style:parent-style-name="DefaultParagraphFont" style:family="text">
      <style:text-properties fo:color="#000000" style:language-asian="lt" style:country-asian="LT"/>
    </style:style>
    <style:style style:name="P1317" style:parent-style-name="Normal" style:family="paragraph">
      <style:paragraph-properties fo:text-align="justify" fo:text-indent="0.4923in"/>
    </style:style>
    <style:style style:name="T1318" style:parent-style-name="DefaultParagraphFont" style:family="text">
      <style:text-properties fo:color="#000000" style:language-asian="lt" style:country-asian="LT"/>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P1321" style:parent-style-name="Normal" style:family="paragraph">
      <style:paragraph-properties fo:text-align="justify" fo:text-indent="0.4923in"/>
    </style:style>
    <style:style style:name="P1322" style:parent-style-name="Normal" style:family="paragraph">
      <style:paragraph-properties fo:text-align="center"/>
    </style:style>
    <style:style style:name="T1323" style:parent-style-name="DefaultParagraphFont" style:family="text">
      <style:text-properties fo:font-weight="bold" style:font-weight-asian="bold" style:font-weight-complex="bold" fo:text-transform="uppercase" fo:color="#000000" style:language-asian="lt" style:country-asian="LT"/>
    </style:style>
    <style:style style:name="T1324" style:parent-style-name="DefaultParagraphFont" style:family="text">
      <style:text-properties fo:font-weight="bold" style:font-weight-asian="bold" style:font-weight-complex="bold" fo:text-transform="uppercase" fo:color="#000000" style:language-asian="lt" style:country-asian="LT"/>
    </style:style>
    <style:style style:name="P1325" style:parent-style-name="Normal" style:family="paragraph">
      <style:paragraph-properties fo:text-align="justify" fo:text-indent="0.4923in"/>
      <style:text-properties fo:color="#000000" style:language-asian="lt" style:country-asian="LT"/>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language-asian="lt" style:country-asian="LT"/>
    </style:style>
    <style:style style:name="T1331" style:parent-style-name="DefaultParagraphFont" style:family="text">
      <style:text-properties fo:color="#000000" style:language-asian="lt" style:country-asian="LT"/>
    </style:style>
    <style:style style:name="T1332" style:parent-style-name="DefaultParagraphFont" style:family="text">
      <style:text-properties fo:color="#000000" style:language-asian="lt" style:country-asian="LT"/>
    </style:style>
    <style:style style:name="T1333" style:parent-style-name="DefaultParagraphFont" style:family="text">
      <style:text-properties fo:color="#000000" style:language-asian="lt" style:country-asian="LT"/>
    </style:style>
    <style:style style:name="P1334" style:parent-style-name="Normal" style:family="paragraph">
      <style:paragraph-properties fo:text-align="justify" fo:text-indent="0.4923in"/>
    </style:style>
    <style:style style:name="T133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3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language-asian="lt" style:country-asian="LT"/>
    </style:style>
    <style:style style:name="T1339" style:parent-style-name="DefaultParagraphFont" style:family="text">
      <style:text-properties fo:color="#000000" style:language-asian="lt" style:country-asian="LT"/>
    </style:style>
    <style:style style:name="T1340" style:parent-style-name="DefaultParagraphFont" style:family="text">
      <style:text-properties fo:color="#000000" style:language-asian="lt" style:country-asian="LT"/>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language-asian="lt" style:country-asian="LT"/>
    </style:style>
    <style:style style:name="T1343" style:parent-style-name="DefaultParagraphFont" style:family="text">
      <style:text-properties fo:color="#000000" style:language-asian="lt" style:country-asian="LT"/>
    </style:style>
    <style:style style:name="T1344" style:parent-style-name="DefaultParagraphFont" style:family="text">
      <style:text-properties fo:color="#000000" style:language-asian="lt" style:country-asian="LT"/>
    </style:style>
    <style:style style:name="P1345" style:parent-style-name="Normal" style:family="paragraph">
      <style:paragraph-properties fo:text-align="justify" fo:text-indent="0.4923in"/>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fo:color="#000000" style:language-asian="lt" style:country-asian="LT"/>
    </style:style>
    <style:style style:name="P1349" style:parent-style-name="Normal" style:family="paragraph">
      <style:paragraph-properties fo:text-align="justify" fo:text-indent="0.4923in"/>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fo:color="#000000" style:language-asian="lt" style:country-asian="LT"/>
    </style:style>
    <style:style style:name="P1352" style:parent-style-name="Normal" style:family="paragraph">
      <style:paragraph-properties fo:text-align="justify" fo:text-indent="0.4923in"/>
    </style:style>
    <style:style style:name="T1353" style:parent-style-name="DefaultParagraphFont" style:family="text">
      <style:text-properties fo:color="#000000" style:language-asian="lt" style:country-asian="LT"/>
    </style:style>
    <style:style style:name="T1354" style:parent-style-name="DefaultParagraphFont" style:family="text">
      <style:text-properties fo:color="#000000" style:language-asian="lt" style:country-asian="LT"/>
    </style:style>
    <style:style style:name="T1355" style:parent-style-name="DefaultParagraphFont" style:family="text">
      <style:text-properties fo:color="#000000" style:language-asian="lt" style:country-asian="LT"/>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language-asian="lt" style:country-asian="LT"/>
    </style:style>
    <style:style style:name="T1358" style:parent-style-name="DefaultParagraphFont" style:family="text">
      <style:text-properties fo:color="#000000" style:language-asian="lt" style:country-asian="LT"/>
    </style:style>
    <style:style style:name="T1359" style:parent-style-name="DefaultParagraphFont" style:family="text">
      <style:text-properties fo:color="#000000" style:language-asian="lt" style:country-asian="LT"/>
    </style:style>
    <style:style style:name="P1360" style:parent-style-name="Normal" style:family="paragraph">
      <style:paragraph-properties fo:text-align="justify" fo:text-indent="0.4923in"/>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style:font-weight-complex="bold" fo:text-transform="uppercase" fo:color="#000000" style:language-asian="lt" style:country-asian="LT"/>
    </style:style>
    <style:style style:name="T1363" style:parent-style-name="DefaultParagraphFont" style:family="text">
      <style:text-properties fo:font-weight="bold" style:font-weight-asian="bold" style:font-weight-complex="bold" fo:text-transform="uppercase" fo:color="#000000" style:language-asian="lt" style:country-asian="LT"/>
    </style:style>
    <style:style style:name="P1364" style:parent-style-name="Normal" style:family="paragraph">
      <style:paragraph-properties fo:text-align="justify" fo:text-indent="0.4923in"/>
      <style:text-properties fo:color="#000000" style:font-size-complex="4pt" style:language-asian="lt" style:country-asian="LT"/>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language-asian="lt" style:country-asian="LT"/>
    </style:style>
    <style:style style:name="T1367" style:parent-style-name="DefaultParagraphFont" style:family="text">
      <style:text-properties fo:color="#000000" style:language-asian="lt" style:country-asian="LT"/>
    </style:style>
    <style:style style:name="T1368" style:parent-style-name="DefaultParagraphFont" style:family="text">
      <style:text-properties fo:color="#000000" style:language-asian="lt" style:country-asian="LT"/>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language-asian="lt" style:country-asian="LT"/>
    </style:style>
    <style:style style:name="T1371" style:parent-style-name="DefaultParagraphFont" style:family="text">
      <style:text-properties fo:color="#000000" style:language-asian="lt" style:country-asian="LT"/>
    </style:style>
    <style:style style:name="T1372" style:parent-style-name="DefaultParagraphFont" style:family="text">
      <style:text-properties fo:color="#000000" style:language-asian="lt" style:country-asian="LT"/>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language-asian="lt" style:country-asian="LT"/>
    </style:style>
    <style:style style:name="T1375" style:parent-style-name="DefaultParagraphFont" style:family="text">
      <style:text-properties fo:color="#000000" style:language-asian="lt" style:country-asian="LT"/>
    </style:style>
    <style:style style:name="P1376" style:parent-style-name="Normal" style:family="paragraph">
      <style:paragraph-properties fo:text-align="justify" fo:text-indent="0.4923in"/>
    </style:style>
    <style:style style:name="P1377" style:parent-style-name="Normal" style:family="paragraph">
      <style:paragraph-properties fo:text-align="center"/>
    </style:style>
    <style:style style:name="T1378" style:parent-style-name="DefaultParagraphFont" style:family="text">
      <style:text-properties fo:font-weight="bold" style:font-weight-asian="bold" style:font-weight-complex="bold" fo:text-transform="uppercase" fo:color="#000000" style:language-asian="lt" style:country-asian="LT"/>
    </style:style>
    <style:style style:name="T1379" style:parent-style-name="DefaultParagraphFont" style:family="text">
      <style:text-properties fo:font-weight="bold" style:font-weight-asian="bold" style:font-weight-complex="bold" fo:text-transform="uppercase" fo:color="#000000" style:language-asian="lt" style:country-asian="LT"/>
    </style:style>
    <style:style style:name="T1380" style:parent-style-name="DefaultParagraphFont" style:family="text">
      <style:text-properties fo:font-weight="bold" style:font-weight-asian="bold" style:font-weight-complex="bold" fo:text-transform="uppercase" fo:color="#000000" style:language-asian="lt" style:country-asian="LT"/>
    </style:style>
    <style:style style:name="P1381" style:parent-style-name="Normal" style:family="paragraph">
      <style:paragraph-properties fo:text-align="justify" fo:text-indent="0.4923in"/>
      <style:text-properties fo:color="#000000" style:font-size-complex="4pt" style:language-asian="lt" style:country-asian="LT"/>
    </style:style>
    <style:style style:name="P1382" style:parent-style-name="Normal" style:family="paragraph">
      <style:paragraph-properties fo:text-align="justify" fo:text-indent="0.4923in"/>
    </style:style>
    <style:style style:name="T1383" style:parent-style-name="DefaultParagraphFont" style:family="text">
      <style:text-properties fo:color="#000000" style:language-asian="lt" style:country-asian="LT"/>
    </style:style>
    <style:style style:name="T1384" style:parent-style-name="DefaultParagraphFont" style:family="text">
      <style:text-properties fo:color="#000000" style:language-asian="lt" style:country-asian="LT"/>
    </style:style>
    <style:style style:name="T1385" style:parent-style-name="DefaultParagraphFont" style:family="text">
      <style:text-properties fo:color="#000000" style:language-asian="lt" style:country-asian="LT"/>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fo:color="#000000" style:language-asian="lt" style:country-asian="LT"/>
    </style:style>
    <style:style style:name="T1389" style:parent-style-name="DefaultParagraphFont" style:family="text">
      <style:text-properties fo:color="#000000" style:language-asian="lt" style:country-asian="LT"/>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000000" style:language-asian="lt" style:country-asian="LT"/>
    </style:style>
    <style:style style:name="T1393" style:parent-style-name="DefaultParagraphFont" style:family="text">
      <style:text-properties fo:color="#000000" style:language-asian="lt" style:country-asian="LT"/>
    </style:style>
    <style:style style:name="P1394" style:parent-style-name="Normal" style:family="paragraph">
      <style:paragraph-properties fo:text-align="justify" fo:text-indent="0.4923in"/>
    </style:style>
    <style:style style:name="P1395" style:parent-style-name="Normal" style:family="paragraph">
      <style:paragraph-properties fo:text-align="center"/>
    </style:style>
    <style:style style:name="T1396" style:parent-style-name="DefaultParagraphFont" style:family="text">
      <style:text-properties fo:font-weight="bold" style:font-weight-asian="bold" style:font-weight-complex="bold" fo:text-transform="uppercase" fo:color="#000000" style:language-asian="lt" style:country-asian="LT"/>
    </style:style>
    <style:style style:name="T1397" style:parent-style-name="DefaultParagraphFont" style:family="text">
      <style:text-properties fo:font-weight="bold" style:font-weight-asian="bold" style:font-weight-complex="bold" fo:text-transform="uppercase" fo:color="#000000" style:language-asian="lt" style:country-asian="LT"/>
    </style:style>
    <style:style style:name="P1398" style:parent-style-name="Normal" style:family="paragraph">
      <style:paragraph-properties fo:text-align="justify" fo:text-indent="0.4923in"/>
      <style:text-properties fo:color="#000000" style:font-size-complex="4pt" style:language-asian="lt" style:country-asian="LT"/>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language-asian="lt" style:country-asian="LT"/>
    </style:style>
    <style:style style:name="T1404" style:parent-style-name="DefaultParagraphFont" style:family="text">
      <style:text-properties fo:color="#000000" style:language-asian="lt" style:country-asian="LT"/>
    </style:style>
    <style:style style:name="T1405" style:parent-style-name="DefaultParagraphFont" style:family="text">
      <style:text-properties fo:color="#000000" style:language-asian="lt" style:country-asian="LT"/>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language-asian="lt" style:country-asian="LT"/>
    </style:style>
    <style:style style:name="T1408" style:parent-style-name="DefaultParagraphFont" style:family="text">
      <style:text-properties fo:color="#000000" style:language-asian="lt" style:country-asian="LT"/>
    </style:style>
    <style:style style:name="T1409" style:parent-style-name="DefaultParagraphFont" style:family="text">
      <style:text-properties fo:color="#000000" style:language-asian="lt" style:country-asian="LT"/>
    </style:style>
    <style:style style:name="T1410" style:parent-style-name="DefaultParagraphFont" style:family="text">
      <style:text-properties fo:color="#000000" style:language-asian="lt" style:country-asian="LT"/>
    </style:style>
    <style:style style:name="P1411" style:parent-style-name="Normal" style:family="paragraph">
      <style:paragraph-properties fo:text-align="justify" fo:text-indent="0.4923in"/>
    </style:style>
    <style:style style:name="T1412"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1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414" style:parent-style-name="Normal" style:family="paragraph">
      <style:paragraph-properties fo:text-align="justify" fo:text-indent="0.4923in"/>
    </style:style>
    <style:style style:name="T1415" style:parent-style-name="DefaultParagraphFont" style:family="text">
      <style:text-properties fo:color="#000000" style:language-asian="lt" style:country-asian="LT"/>
    </style:style>
    <style:style style:name="T1416" style:parent-style-name="DefaultParagraphFont" style:family="text">
      <style:text-properties fo:color="#000000" style:language-asian="lt" style:country-asian="LT"/>
    </style:style>
    <style:style style:name="P1417" style:parent-style-name="Normal" style:family="paragraph">
      <style:paragraph-properties fo:text-align="justify" fo:text-indent="0.4923in"/>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P1422" style:parent-style-name="Normal" style:family="paragraph">
      <style:paragraph-properties fo:text-align="justify" fo:text-indent="0.4923in"/>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paragraph-properties fo:text-align="justify" fo:text-indent="0.4923in"/>
    </style:style>
    <style:style style:name="P1431" style:parent-style-name="Normal" style:family="paragraph">
      <style:paragraph-properties fo:text-align="center"/>
    </style:style>
    <style:style style:name="T1432" style:parent-style-name="DefaultParagraphFont" style:family="text">
      <style:text-properties fo:font-weight="bold" style:font-weight-asian="bold" style:font-weight-complex="bold" fo:text-transform="uppercase" fo:color="#000000" style:language-asian="lt" style:country-asian="LT"/>
    </style:style>
    <style:style style:name="T1433" style:parent-style-name="DefaultParagraphFont" style:family="text">
      <style:text-properties fo:font-weight="bold" style:font-weight-asian="bold" style:font-weight-complex="bold" fo:text-transform="uppercase" fo:color="#000000" style:language-asian="lt" style:country-asian="LT"/>
    </style:style>
    <style:style style:name="P1434" style:parent-style-name="Normal" style:family="paragraph">
      <style:paragraph-properties fo:text-align="justify" fo:text-indent="0.4923in"/>
      <style:text-properties fo:color="#000000" style:font-size-complex="4pt" style:language-asian="lt" style:country-asian="LT"/>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3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language-asian="lt" style:country-asian="LT"/>
    </style:style>
    <style:style style:name="T1440" style:parent-style-name="DefaultParagraphFont" style:family="text">
      <style:text-properties fo:color="#000000" style:language-asian="lt" style:country-asian="LT"/>
    </style:style>
    <style:style style:name="T1441" style:parent-style-name="DefaultParagraphFont" style:family="text">
      <style:text-properties fo:color="#000000" style:language-asian="lt" style:country-asian="LT"/>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language-asian="lt" style:country-asian="LT"/>
    </style:style>
    <style:style style:name="T1444" style:parent-style-name="DefaultParagraphFont" style:family="text">
      <style:text-properties fo:color="#000000" style:language-asian="lt" style:country-asian="LT"/>
    </style:style>
    <style:style style:name="T1445" style:parent-style-name="DefaultParagraphFont" style:family="text">
      <style:text-properties fo:color="#000000" style:language-asian="lt" style:country-asian="LT"/>
    </style:style>
    <style:style style:name="T1446" style:parent-style-name="DefaultParagraphFont" style:family="text">
      <style:text-properties fo:color="#000000" style:language-asian="lt" style:country-asian="LT"/>
    </style:style>
    <style:style style:name="P1447" style:parent-style-name="Normal" style:family="paragraph">
      <style:paragraph-properties fo:text-align="justify" fo:text-indent="0.4923in"/>
    </style:style>
    <style:style style:name="T144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449"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450" style:parent-style-name="Normal" style:family="paragraph">
      <style:paragraph-properties fo:text-align="justify" fo:text-indent="0.4923in"/>
    </style:style>
    <style:style style:name="T1451" style:parent-style-name="DefaultParagraphFont" style:family="text">
      <style:text-properties fo:color="#000000" style:language-asian="lt" style:country-asian="LT"/>
    </style:style>
    <style:style style:name="T1452" style:parent-style-name="DefaultParagraphFont" style:family="text">
      <style:text-properties fo:color="#000000" style:language-asian="lt" style:country-asian="LT"/>
    </style:style>
    <style:style style:name="T1453" style:parent-style-name="DefaultParagraphFont" style:family="text">
      <style:text-properties fo:color="#000000" style:language-asian="lt" style:country-asian="LT"/>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language-asian="lt" style:country-asian="LT"/>
    </style:style>
    <style:style style:name="T1456" style:parent-style-name="DefaultParagraphFont" style:family="text">
      <style:text-properties fo:color="#000000" style:language-asian="lt" style:country-asian="LT"/>
    </style:style>
    <style:style style:name="T1457" style:parent-style-name="DefaultParagraphFont" style:family="text">
      <style:text-properties fo:font-style="italic" style:font-style-asian="italic" style:font-style-complex="italic" fo:color="#000000" style:language-asian="lt" style:country-asian="LT"/>
    </style:style>
    <style:style style:name="T1458" style:parent-style-name="DefaultParagraphFont" style:family="text">
      <style:text-properties fo:color="#000000" style:language-asian="lt" style:country-asian="LT"/>
    </style:style>
    <style:style style:name="T1459" style:parent-style-name="DefaultParagraphFont" style:family="text">
      <style:text-properties fo:color="#000000" style:language-asian="lt" style:country-asian="LT"/>
    </style:style>
    <style:style style:name="T1460" style:parent-style-name="DefaultParagraphFont" style:family="text">
      <style:text-properties fo:color="#000000" style:language-asian="lt" style:country-asian="LT"/>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language-asian="lt" style:country-asian="LT"/>
    </style:style>
    <style:style style:name="T1463" style:parent-style-name="DefaultParagraphFont" style:family="text">
      <style:text-properties fo:color="#000000" style:language-asian="lt" style:country-asian="LT"/>
    </style:style>
    <style:style style:name="T1464" style:parent-style-name="DefaultParagraphFont" style:family="text">
      <style:text-properties fo:font-style="italic" style:font-style-asian="italic" style:font-style-complex="italic" fo:color="#000000" style:language-asian="lt" style:country-asian="LT"/>
    </style:style>
    <style:style style:name="T1465" style:parent-style-name="DefaultParagraphFont" style:family="text">
      <style:text-properties fo:color="#000000" style:language-asian="lt" style:country-asian="LT"/>
    </style:style>
    <style:style style:name="T1466" style:parent-style-name="DefaultParagraphFont" style:family="text">
      <style:text-properties fo:color="#000000" style:language-asian="lt" style:country-asian="LT"/>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language-asian="lt" style:country-asian="LT"/>
    </style:style>
    <style:style style:name="T1469" style:parent-style-name="DefaultParagraphFont" style:family="text">
      <style:text-properties fo:color="#000000" style:language-asian="lt" style:country-asian="LT"/>
    </style:style>
    <style:style style:name="T1470" style:parent-style-name="DefaultParagraphFont" style:family="text">
      <style:text-properties fo:color="#000000" style:language-asian="lt" style:country-asian="LT"/>
    </style:style>
    <style:style style:name="T1471" style:parent-style-name="DefaultParagraphFont" style:family="text">
      <style:text-properties fo:font-style="italic" style:font-style-asian="italic" style:font-style-complex="italic" fo:color="#000000" style:language-asian="lt" style:country-asian="LT"/>
    </style:style>
    <style:style style:name="T1472" style:parent-style-name="DefaultParagraphFont" style:family="text">
      <style:text-properties fo:color="#000000" style:language-asian="lt" style:country-asian="LT"/>
    </style:style>
    <style:style style:name="T1473" style:parent-style-name="DefaultParagraphFont" style:family="text">
      <style:text-properties fo:color="#000000" style:language-asian="lt" style:country-asian="LT"/>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language-asian="lt" style:country-asian="LT"/>
    </style:style>
    <style:style style:name="T1476" style:parent-style-name="DefaultParagraphFont" style:family="text">
      <style:text-properties fo:color="#000000" style:language-asian="lt" style:country-asian="LT"/>
    </style:style>
    <style:style style:name="T1477" style:parent-style-name="DefaultParagraphFont" style:family="text">
      <style:text-properties fo:font-style="italic" style:font-style-asian="italic" style:font-style-complex="italic" fo:color="#000000" style:language-asian="lt" style:country-asian="LT"/>
    </style:style>
    <style:style style:name="T1478" style:parent-style-name="DefaultParagraphFont" style:family="text">
      <style:text-properties fo:font-style="italic" style:font-style-asian="italic" style:font-style-complex="italic" fo:color="#000000" style:language-asian="lt" style:country-asian="LT"/>
    </style:style>
    <style:style style:name="T1479" style:parent-style-name="DefaultParagraphFont" style:family="text">
      <style:text-properties fo:color="#000000" style:language-asian="lt" style:country-asian="LT"/>
    </style:style>
    <style:style style:name="T1480" style:parent-style-name="DefaultParagraphFont" style:family="text">
      <style:text-properties fo:color="#000000" style:language-asian="lt" style:country-asian="LT"/>
    </style:style>
    <style:style style:name="P1481" style:parent-style-name="Normal" style:family="paragraph">
      <style:paragraph-properties fo:text-align="justify" fo:text-indent="0.4923in"/>
    </style:style>
    <style:style style:name="T1482" style:parent-style-name="DefaultParagraphFont" style:family="text">
      <style:text-properties fo:color="#000000" style:language-asian="lt" style:country-asian="LT"/>
    </style:style>
    <style:style style:name="T1483" style:parent-style-name="DefaultParagraphFont" style:family="text">
      <style:text-properties fo:color="#000000" style:language-asian="lt" style:country-asian="LT"/>
    </style:style>
    <style:style style:name="T1484" style:parent-style-name="DefaultParagraphFont" style:family="text">
      <style:text-properties fo:font-style="italic" style:font-style-asian="italic" style:font-style-complex="italic" fo:color="#000000" style:language-asian="lt" style:country-asian="LT"/>
    </style:style>
    <style:style style:name="T1485" style:parent-style-name="DefaultParagraphFont" style:family="text">
      <style:text-properties fo:color="#000000" style:language-asian="lt" style:country-asian="LT"/>
    </style:style>
    <style:style style:name="T1486" style:parent-style-name="DefaultParagraphFont" style:family="text">
      <style:text-properties fo:color="#000000" style:language-asian="lt" style:country-asian="LT"/>
    </style:style>
    <style:style style:name="T1487" style:parent-style-name="DefaultParagraphFont" style:family="text">
      <style:text-properties fo:color="#000000" style:language-asian="lt" style:country-asian="LT"/>
    </style:style>
    <style:style style:name="T1488" style:parent-style-name="DefaultParagraphFont" style:family="text">
      <style:text-properties fo:color="#000000" style:language-asian="lt" style:country-asian="LT"/>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language-asian="lt" style:country-asian="LT"/>
    </style:style>
    <style:style style:name="T1491" style:parent-style-name="DefaultParagraphFont" style:family="text">
      <style:text-properties fo:color="#000000" style:language-asian="lt" style:country-asian="LT"/>
    </style:style>
    <style:style style:name="T1492" style:parent-style-name="DefaultParagraphFont" style:family="text">
      <style:text-properties fo:color="#000000" style:language-asian="lt" style:country-asian="LT"/>
    </style:style>
    <style:style style:name="P1493" style:parent-style-name="Normal" style:family="paragraph">
      <style:paragraph-properties fo:text-align="justify" fo:text-indent="0.4923in"/>
    </style:style>
    <style:style style:name="P1494" style:parent-style-name="Normal" style:family="paragraph">
      <style:paragraph-properties fo:text-align="center"/>
    </style:style>
    <style:style style:name="T1495" style:parent-style-name="DefaultParagraphFont" style:family="text">
      <style:text-properties fo:font-weight="bold" style:font-weight-asian="bold" style:font-weight-complex="bold" fo:text-transform="uppercase" fo:color="#000000" style:language-asian="lt" style:country-asian="LT"/>
    </style:style>
    <style:style style:name="T1496" style:parent-style-name="DefaultParagraphFont" style:family="text">
      <style:text-properties fo:font-weight="bold" style:font-weight-asian="bold" style:font-weight-complex="bold" fo:text-transform="uppercase" fo:color="#000000" style:language-asian="lt" style:country-asian="LT"/>
    </style:style>
    <style:style style:name="T1497" style:parent-style-name="DefaultParagraphFont" style:family="text">
      <style:text-properties fo:font-weight="bold" style:font-weight-asian="bold" style:font-weight-complex="bold" fo:text-transform="uppercase" fo:color="#000000" style:language-asian="lt" style:country-asian="LT"/>
    </style:style>
    <style:style style:name="P1498" style:parent-style-name="Normal" style:family="paragraph">
      <style:paragraph-properties fo:text-align="justify" fo:text-indent="0.4923in"/>
      <style:text-properties fo:color="#000000" style:font-size-complex="4pt" style:language-asian="lt" style:country-asian="LT"/>
    </style:style>
    <style:style style:name="P1499" style:parent-style-name="Normal" style:family="paragraph">
      <style:paragraph-properties fo:text-align="justify" fo:text-indent="0.4923in"/>
    </style:style>
    <style:style style:name="T1500"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01"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502" style:parent-style-name="Normal" style:family="paragraph">
      <style:paragraph-properties fo:text-align="justify" fo:text-indent="0.4923in"/>
    </style:style>
    <style:style style:name="T1503" style:parent-style-name="DefaultParagraphFont" style:family="text">
      <style:text-properties fo:color="#000000" style:language-asian="lt" style:country-asian="LT"/>
    </style:style>
    <style:style style:name="T1504" style:parent-style-name="DefaultParagraphFont" style:family="text">
      <style:text-properties fo:color="#000000" style:language-asian="lt" style:country-asian="LT"/>
    </style:style>
    <style:style style:name="T1505" style:parent-style-name="DefaultParagraphFont" style:family="text">
      <style:text-properties fo:color="#000000" style:language-asian="lt" style:country-asian="LT"/>
    </style:style>
    <style:style style:name="T1506" style:parent-style-name="DefaultParagraphFont" style:family="text">
      <style:text-properties fo:color="#000000" style:language-asian="lt" style:country-asian="LT"/>
    </style:style>
    <style:style style:name="P1507" style:parent-style-name="Normal" style:family="paragraph">
      <style:paragraph-properties fo:text-align="justify" fo:text-indent="0.4923in"/>
    </style:style>
    <style:style style:name="T1508" style:parent-style-name="DefaultParagraphFont" style:family="text">
      <style:text-properties fo:color="#000000" style:language-asian="lt" style:country-asian="LT"/>
    </style:style>
    <style:style style:name="T1509" style:parent-style-name="DefaultParagraphFont" style:family="text">
      <style:text-properties fo:color="#000000" style:language-asian="lt" style:country-asian="LT"/>
    </style:style>
    <style:style style:name="T1510" style:parent-style-name="DefaultParagraphFont" style:family="text">
      <style:text-properties fo:color="#000000" style:language-asian="lt" style:country-asian="LT"/>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language-asian="lt" style:country-asian="LT"/>
    </style:style>
    <style:style style:name="T1513" style:parent-style-name="DefaultParagraphFont" style:family="text">
      <style:text-properties fo:color="#000000" style:language-asian="lt" style:country-asian="LT"/>
    </style:style>
    <style:style style:name="T1514" style:parent-style-name="DefaultParagraphFont" style:family="text">
      <style:text-properties fo:color="#000000" style:language-asian="lt" style:country-asian="LT"/>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language-asian="lt" style:country-asian="LT"/>
    </style:style>
    <style:style style:name="T1517" style:parent-style-name="DefaultParagraphFont" style:family="text">
      <style:text-properties fo:color="#000000" style:language-asian="lt" style:country-asian="LT"/>
    </style:style>
    <style:style style:name="T1518" style:parent-style-name="DefaultParagraphFont" style:family="text">
      <style:text-properties fo:color="#000000" style:language-asian="lt" style:country-asian="LT"/>
    </style:style>
    <style:style style:name="P1519" style:parent-style-name="Normal" style:family="paragraph">
      <style:paragraph-properties fo:text-align="justify" fo:text-indent="0.4923in"/>
    </style:style>
    <style:style style:name="T1520" style:parent-style-name="DefaultParagraphFont" style:family="text">
      <style:text-properties fo:color="#000000" style:language-asian="lt" style:country-asian="LT"/>
    </style:style>
    <style:style style:name="T1521" style:parent-style-name="DefaultParagraphFont" style:family="text">
      <style:text-properties fo:color="#000000" style:language-asian="lt" style:country-asian="LT"/>
    </style:style>
    <style:style style:name="T1522" style:parent-style-name="DefaultParagraphFont" style:family="text">
      <style:text-properties fo:color="#000000" style:language-asian="lt" style:country-asian="LT"/>
    </style:style>
    <style:style style:name="P1523" style:parent-style-name="Normal" style:family="paragraph">
      <style:paragraph-properties fo:text-align="justify" fo:text-indent="0.4923in"/>
    </style:style>
    <style:style style:name="T1524" style:parent-style-name="DefaultParagraphFont" style:family="text">
      <style:text-properties fo:color="#000000" style:language-asian="lt" style:country-asian="LT"/>
    </style:style>
    <style:style style:name="T1525" style:parent-style-name="DefaultParagraphFont" style:family="text">
      <style:text-properties fo:color="#000000" style:language-asian="lt" style:country-asian="LT"/>
    </style:style>
    <style:style style:name="P1526" style:parent-style-name="Normal" style:family="paragraph">
      <style:paragraph-properties fo:text-align="justify" fo:text-indent="0.4923in"/>
    </style:style>
    <style:style style:name="T1527"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528"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529" style:parent-style-name="Normal" style:family="paragraph">
      <style:paragraph-properties fo:text-align="justify" fo:text-indent="0.4923in"/>
    </style:style>
    <style:style style:name="T1530" style:parent-style-name="DefaultParagraphFont" style:family="text">
      <style:text-properties fo:color="#000000" style:language-asian="lt" style:country-asian="LT"/>
    </style:style>
    <style:style style:name="T1531" style:parent-style-name="DefaultParagraphFont" style:family="text">
      <style:text-properties fo:color="#000000" style:language-asian="lt" style:country-asian="LT"/>
    </style:style>
    <style:style style:name="T1532" style:parent-style-name="DefaultParagraphFont" style:family="text">
      <style:text-properties fo:color="#000000" style:language-asian="lt" style:country-asian="LT"/>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language-asian="lt" style:country-asian="LT"/>
    </style:style>
    <style:style style:name="T1535" style:parent-style-name="DefaultParagraphFont" style:family="text">
      <style:text-properties fo:color="#000000" style:language-asian="lt" style:country-asian="LT"/>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language-asian="lt" style:country-asian="LT"/>
    </style:style>
    <style:style style:name="T1538" style:parent-style-name="DefaultParagraphFont" style:family="text">
      <style:text-properties fo:color="#000000" style:language-asian="lt" style:country-asian="LT"/>
    </style:style>
    <style:style style:name="T1539" style:parent-style-name="DefaultParagraphFont" style:family="text">
      <style:text-properties fo:color="#000000" style:language-asian="lt" style:country-asian="LT"/>
    </style:style>
    <style:style style:name="P1540" style:parent-style-name="Normal" style:family="paragraph">
      <style:paragraph-properties fo:text-align="justify" fo:text-indent="0.4923in"/>
    </style:style>
    <style:style style:name="T1541" style:parent-style-name="DefaultParagraphFont" style:family="text">
      <style:text-properties fo:color="#000000" style:language-asian="lt" style:country-asian="LT"/>
    </style:style>
    <style:style style:name="T1542" style:parent-style-name="DefaultParagraphFont" style:family="text">
      <style:text-properties fo:color="#000000" style:language-asian="lt" style:country-asian="LT"/>
    </style:style>
    <style:style style:name="T1543" style:parent-style-name="DefaultParagraphFont" style:family="text">
      <style:text-properties fo:color="#000000" style:language-asian="lt" style:country-asian="L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language-asian="lt" style:country-asian="LT"/>
    </style:style>
    <style:style style:name="T1546" style:parent-style-name="DefaultParagraphFont" style:family="text">
      <style:text-properties fo:color="#000000" style:language-asian="lt" style:country-asian="LT"/>
    </style:style>
    <style:style style:name="T1547" style:parent-style-name="DefaultParagraphFont" style:family="text">
      <style:text-properties fo:color="#000000" style:language-asian="lt" style:country-asian="LT"/>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language-asian="lt" style:country-asian="LT"/>
    </style:style>
    <style:style style:name="T1550" style:parent-style-name="DefaultParagraphFont" style:family="text">
      <style:text-properties fo:color="#000000" style:language-asian="lt" style:country-asian="LT"/>
    </style:style>
    <style:style style:name="T1551" style:parent-style-name="DefaultParagraphFont" style:family="text">
      <style:text-properties fo:color="#000000" style:language-asian="lt" style:country-asian="LT"/>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language-asian="lt" style:country-asian="LT"/>
    </style:style>
    <style:style style:name="T1554" style:parent-style-name="DefaultParagraphFont" style:family="text">
      <style:text-properties fo:color="#000000" style:language-asian="lt" style:country-asian="LT"/>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language-asian="lt" style:country-asian="LT"/>
    </style:style>
    <style:style style:name="T1557" style:parent-style-name="DefaultParagraphFont" style:family="text">
      <style:text-properties fo:color="#000000" style:language-asian="lt" style:country-asian="LT"/>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language-asian="lt" style:country-asian="LT"/>
    </style:style>
    <style:style style:name="T1560" style:parent-style-name="DefaultParagraphFont" style:family="text">
      <style:text-properties fo:color="#000000" style:language-asian="lt" style:country-asian="LT"/>
    </style:style>
    <style:style style:name="P1561" style:parent-style-name="Normal" style:family="paragraph">
      <style:paragraph-properties fo:text-align="justify" fo:text-indent="0.4923in"/>
    </style:style>
    <style:style style:name="T1562" style:parent-style-name="DefaultParagraphFont" style:family="text">
      <style:text-properties fo:color="#000000" style:language-asian="lt" style:country-asian="LT"/>
    </style:style>
    <style:style style:name="T1563" style:parent-style-name="DefaultParagraphFont" style:family="text">
      <style:text-properties fo:color="#000000" style:language-asian="lt" style:country-asian="LT"/>
    </style:style>
    <style:style style:name="P1564" style:parent-style-name="Normal" style:family="paragraph">
      <style:paragraph-properties fo:text-align="justify" fo:text-indent="0.4923in"/>
    </style:style>
    <style:style style:name="T1565" style:parent-style-name="DefaultParagraphFont" style:family="text">
      <style:text-properties fo:color="#000000" style:language-asian="lt" style:country-asian="LT"/>
    </style:style>
    <style:style style:name="T1566" style:parent-style-name="DefaultParagraphFont" style:family="text">
      <style:text-properties fo:color="#000000" style:language-asian="lt" style:country-asian="LT"/>
    </style:style>
    <style:style style:name="T1567" style:parent-style-name="DefaultParagraphFont" style:family="text">
      <style:text-properties fo:color="#000000" style:language-asian="lt" style:country-asian="LT"/>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language-asian="lt" style:country-asian="LT"/>
    </style:style>
    <style:style style:name="T1570" style:parent-style-name="DefaultParagraphFont" style:family="text">
      <style:text-properties fo:color="#000000" style:language-asian="lt" style:country-asian="LT"/>
    </style:style>
    <style:style style:name="P1571" style:parent-style-name="Normal" style:family="paragraph">
      <style:paragraph-properties fo:text-align="justify" fo:text-indent="0.4923in"/>
    </style:style>
    <style:style style:name="T1572" style:parent-style-name="DefaultParagraphFont" style:family="text">
      <style:text-properties fo:color="#000000" style:language-asian="lt" style:country-asian="LT"/>
    </style:style>
    <style:style style:name="T1573" style:parent-style-name="DefaultParagraphFont" style:family="text">
      <style:text-properties fo:color="#000000" style:language-asian="lt" style:country-asian="LT"/>
    </style:style>
    <style:style style:name="T1574" style:parent-style-name="DefaultParagraphFont" style:family="text">
      <style:text-properties fo:color="#000000" style:language-asian="lt" style:country-asian="LT"/>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language-asian="lt" style:country-asian="LT"/>
    </style:style>
    <style:style style:name="T1577" style:parent-style-name="DefaultParagraphFont" style:family="text">
      <style:text-properties fo:color="#000000" style:language-asian="lt" style:country-asian="LT"/>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language-asian="lt" style:country-asian="LT"/>
    </style:style>
    <style:style style:name="T1580" style:parent-style-name="DefaultParagraphFont" style:family="text">
      <style:text-properties fo:color="#000000" style:language-asian="lt" style:country-asian="LT"/>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language-asian="lt" style:country-asian="LT"/>
    </style:style>
    <style:style style:name="T1583" style:parent-style-name="DefaultParagraphFont" style:family="text">
      <style:text-properties fo:color="#000000" style:language-asian="lt" style:country-asian="LT"/>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language-asian="lt" style:country-asian="LT"/>
    </style:style>
    <style:style style:name="T1586" style:parent-style-name="DefaultParagraphFont" style:family="text">
      <style:text-properties fo:color="#000000" style:language-asian="lt" style:country-asian="LT"/>
    </style:style>
    <style:style style:name="T1587" style:parent-style-name="DefaultParagraphFont" style:family="text">
      <style:text-properties fo:color="#000000" style:language-asian="lt" style:country-asian="LT"/>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language-asian="lt" style:country-asian="LT"/>
    </style:style>
    <style:style style:name="T1590" style:parent-style-name="DefaultParagraphFont" style:family="text">
      <style:text-properties fo:color="#000000" style:language-asian="lt" style:country-asian="LT"/>
    </style:style>
    <style:style style:name="T1591" style:parent-style-name="DefaultParagraphFont" style:family="text">
      <style:text-properties fo:color="#000000" style:language-asian="lt" style:country-asian="LT"/>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language-asian="lt" style:country-asian="LT"/>
    </style:style>
    <style:style style:name="T1594" style:parent-style-name="DefaultParagraphFont" style:family="text">
      <style:text-properties fo:color="#000000" style:language-asian="lt" style:country-asian="LT"/>
    </style:style>
    <style:style style:name="P1595" style:parent-style-name="Normal" style:family="paragraph">
      <style:paragraph-properties fo:text-align="justify" fo:text-indent="0.4923in"/>
    </style:style>
    <style:style style:name="T1596" style:parent-style-name="DefaultParagraphFont" style:family="text">
      <style:text-properties fo:color="#000000" style:language-asian="lt" style:country-asian="LT"/>
    </style:style>
    <style:style style:name="T1597" style:parent-style-name="DefaultParagraphFont" style:family="text">
      <style:text-properties fo:color="#000000" style:language-asian="lt" style:country-asian="LT"/>
    </style:style>
    <style:style style:name="P1598" style:parent-style-name="Normal" style:family="paragraph">
      <style:paragraph-properties fo:text-align="justify" fo:text-indent="0.4923in"/>
    </style:style>
    <style:style style:name="T1599" style:parent-style-name="DefaultParagraphFont" style:family="text">
      <style:text-properties fo:color="#000000" style:language-asian="lt" style:country-asian="LT"/>
    </style:style>
    <style:style style:name="T1600" style:parent-style-name="DefaultParagraphFont" style:family="text">
      <style:text-properties fo:color="#000000" style:language-asian="lt" style:country-asian="LT"/>
    </style:style>
    <style:style style:name="P1601" style:parent-style-name="Normal" style:family="paragraph">
      <style:paragraph-properties fo:text-align="justify" fo:text-indent="0.4923in"/>
    </style:style>
    <style:style style:name="T1602" style:parent-style-name="DefaultParagraphFont" style:family="text">
      <style:text-properties fo:color="#000000" style:language-asian="lt" style:country-asian="LT"/>
    </style:style>
    <style:style style:name="T1603" style:parent-style-name="DefaultParagraphFont" style:family="text">
      <style:text-properties fo:color="#000000" style:language-asian="lt" style:country-asian="LT"/>
    </style:style>
    <style:style style:name="T1604" style:parent-style-name="DefaultParagraphFont" style:family="text">
      <style:text-properties fo:color="#000000" style:language-asian="lt" style:country-asian="LT"/>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T1611" style:parent-style-name="DefaultParagraphFont" style:family="text">
      <style:text-properties fo:color="#000000" style:language-asian="lt" style:country-asian="LT"/>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language-asian="lt" style:country-asian="LT"/>
    </style:style>
    <style:style style:name="T1614" style:parent-style-name="DefaultParagraphFont" style:family="text">
      <style:text-properties fo:color="#000000" style:language-asian="lt" style:country-asian="LT"/>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language-asian="lt" style:country-asian="LT"/>
    </style:style>
    <style:style style:name="T1617" style:parent-style-name="DefaultParagraphFont" style:family="text">
      <style:text-properties fo:color="#000000" style:language-asian="lt" style:country-asian="LT"/>
    </style:style>
    <style:style style:name="P1618" style:parent-style-name="Normal" style:family="paragraph">
      <style:paragraph-properties fo:text-align="justify" fo:text-indent="0.4923in"/>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fo:color="#000000" style:language-asian="lt" style:country-asian="LT"/>
    </style:style>
    <style:style style:name="P1622" style:parent-style-name="Normal" style:family="paragraph">
      <style:paragraph-properties fo:text-align="justify" fo:text-indent="0.4923in"/>
    </style:style>
    <style:style style:name="T1623"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24"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T1625" style:parent-style-name="DefaultParagraphFont" style:family="text">
      <style:text-properties fo:color="#000000" style:text-underline-type="single" style:text-underline-style="solid" style:text-underline-width="auto" style:text-underline-mode="continuous" style:language-asian="lt" style:country-asian="LT"/>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language-asian="lt" style:country-asian="LT"/>
    </style:style>
    <style:style style:name="T1628" style:parent-style-name="DefaultParagraphFont" style:family="text">
      <style:text-properties fo:color="#000000" style:language-asian="lt" style:country-asian="LT"/>
    </style:style>
    <style:style style:name="T1629" style:parent-style-name="DefaultParagraphFont" style:family="text">
      <style:text-properties fo:color="#000000" style:language-asian="lt" style:country-asian="LT"/>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fo:color="#000000" style:language-asian="lt" style:country-asian="LT"/>
    </style:style>
    <style:style style:name="T1635" style:parent-style-name="DefaultParagraphFont" style:family="text">
      <style:text-properties fo:color="#000000" style:language-asian="lt" style:country-asian="LT"/>
    </style:style>
    <style:style style:name="P1636" style:parent-style-name="Normal" style:family="paragraph">
      <style:paragraph-properties fo:text-align="justify" fo:text-indent="0.4923in"/>
    </style:style>
    <style:style style:name="T1637" style:parent-style-name="DefaultParagraphFont" style:family="text">
      <style:text-properties fo:color="#000000" style:language-asian="lt" style:country-asian="LT"/>
    </style:style>
    <style:style style:name="T1638" style:parent-style-name="DefaultParagraphFont" style:family="text">
      <style:text-properties fo:color="#000000" style:language-asian="lt" style:country-asian="LT"/>
    </style:style>
    <style:style style:name="T1639" style:parent-style-name="DefaultParagraphFont" style:family="text">
      <style:text-properties fo:color="#000000" style:language-asian="lt" style:country-asian="LT"/>
    </style:style>
    <style:style style:name="P1640" style:parent-style-name="Normal" style:family="paragraph">
      <style:paragraph-properties fo:text-align="justify" fo:text-indent="0.4923in"/>
    </style:style>
    <style:style style:name="T1641" style:parent-style-name="DefaultParagraphFont" style:family="text">
      <style:text-properties fo:color="#000000" style:language-asian="lt" style:country-asian="LT"/>
    </style:style>
    <style:style style:name="T1642" style:parent-style-name="DefaultParagraphFont" style:family="text">
      <style:text-properties fo:color="#000000" style:language-asian="lt" style:country-asian="LT"/>
    </style:style>
    <style:style style:name="T1643" style:parent-style-name="DefaultParagraphFont" style:family="text">
      <style:text-properties fo:color="#000000" style:language-asian="lt" style:country-asian="LT"/>
    </style:style>
    <style:style style:name="P1644" style:parent-style-name="Normal" style:family="paragraph">
      <style:paragraph-properties fo:text-align="center"/>
      <style:text-properties fo:color="#000000" style:language-asian="lt" style:country-asian="LT"/>
    </style:style>
    <style:style style:name="P1645" style:parent-style-name="Normal" style:family="paragraph">
      <style:paragraph-properties fo:text-align="center"/>
    </style:style>
    <style:style style:name="P1646" style:parent-style-name="Normal" style:family="paragraph">
      <style:paragraph-properties fo:break-before="page" fo:text-indent="3.543in"/>
    </style:style>
    <style:style style:name="T1647" style:parent-style-name="DefaultParagraphFont" style:family="text">
      <style:text-properties fo:color="#000000" style:language-asian="lt" style:country-asian="LT"/>
    </style:style>
    <style:style style:name="T1648" style:parent-style-name="DefaultParagraphFont" style:family="text">
      <style:text-properties fo:color="#000000" style:language-asian="lt" style:country-asian="LT"/>
    </style:style>
    <style:style style:name="P1649" style:parent-style-name="Normal" style:family="paragraph">
      <style:paragraph-properties fo:text-align="justify" fo:text-indent="0.4923in"/>
      <style:text-properties fo:color="#000000" style:font-size-complex="4pt" style:language-asian="lt" style:country-asian="LT"/>
    </style:style>
    <style:style style:name="P1650" style:parent-style-name="Normal" style:family="paragraph">
      <style:paragraph-properties fo:text-align="center"/>
    </style:style>
    <style:style style:name="T1651" style:parent-style-name="DefaultParagraphFont" style:family="text">
      <style:text-properties fo:font-weight="bold" style:font-weight-asian="bold" style:font-weight-complex="bold" fo:text-transform="uppercase" fo:color="#000000" style:language-asian="lt" style:country-asian="LT"/>
    </style:style>
    <style:style style:name="P1652" style:parent-style-name="Normal" style:family="paragraph">
      <style:paragraph-properties fo:text-align="justify" fo:text-indent="0.4923in"/>
      <style:text-properties fo:color="#000000" style:font-size-complex="4pt" style:language-asian="lt" style:country-asian="LT"/>
    </style:style>
    <style:style style:name="TableColumn1654" style:family="table-column">
      <style:table-column-properties style:column-width="1.8694in"/>
    </style:style>
    <style:style style:name="TableColumn1655" style:family="table-column">
      <style:table-column-properties style:column-width="4.8229in"/>
    </style:style>
    <style:style style:name="Table1653" style:family="table">
      <style:table-properties style:width="6.6923in" fo:margin-left="0in" table:align="left"/>
    </style:style>
    <style:style style:name="TableRow1656" style:family="table-row">
      <style:table-row-properties/>
    </style:style>
    <style:style style:name="TableCell1657" style:family="table-cell">
      <style:table-cell-properties fo:border="none" fo:padding-top="0in" fo:padding-left="0.075in" fo:padding-bottom="0in" fo:padding-right="0.075in"/>
    </style:style>
    <style:style style:name="P1658" style:parent-style-name="Normal" style:family="paragraph">
      <style:text-properties fo:color="#000000" style:font-size-complex="12pt" style:language-asian="lt" style:country-asian="LT"/>
    </style:style>
    <style:style style:name="TableCell1659" style:family="table-cell">
      <style:table-cell-properties fo:border="none" fo:padding-top="0in" fo:padding-left="0.075in" fo:padding-bottom="0in" fo:padding-right="0.075in"/>
    </style:style>
    <style:style style:name="P1660" style:parent-style-name="Normal" style:family="paragraph">
      <style:text-properties fo:color="#000000" style:font-size-complex="12pt" style:language-asian="lt" style:country-asian="LT"/>
    </style:style>
    <style:style style:name="TableRow1661" style:family="table-row">
      <style:table-row-properties/>
    </style:style>
    <style:style style:name="TableCell1662" style:family="table-cell">
      <style:table-cell-properties fo:border="none" fo:padding-top="0in" fo:padding-left="0.075in" fo:padding-bottom="0in" fo:padding-right="0.075in"/>
    </style:style>
    <style:style style:name="P1663" style:parent-style-name="Normal" style:family="paragraph">
      <style:text-properties fo:color="#000000" style:font-size-complex="12pt" style:language-asian="lt" style:country-asian="LT"/>
    </style:style>
    <style:style style:name="TableCell1664" style:family="table-cell">
      <style:table-cell-properties fo:border="none" fo:padding-top="0in" fo:padding-left="0.075in" fo:padding-bottom="0in" fo:padding-right="0.075in"/>
    </style:style>
    <style:style style:name="P1665" style:parent-style-name="Normal" style:family="paragraph">
      <style:paragraph-properties fo:text-indent="0.0416in"/>
      <style:text-properties fo:color="#000000" style:font-size-complex="12pt" style:language-asian="lt" style:country-asian="LT"/>
    </style:style>
    <style:style style:name="TableRow1666" style:family="table-row">
      <style:table-row-properties/>
    </style:style>
    <style:style style:name="TableCell1667" style:family="table-cell">
      <style:table-cell-properties fo:border="none" fo:padding-top="0in" fo:padding-left="0.075in" fo:padding-bottom="0in" fo:padding-right="0.075in"/>
    </style:style>
    <style:style style:name="P1668" style:parent-style-name="Normal" style:family="paragraph">
      <style:text-properties fo:color="#000000" style:font-size-complex="12pt" style:language-asian="lt" style:country-asian="LT"/>
    </style:style>
    <style:style style:name="TableCell1669" style:family="table-cell">
      <style:table-cell-properties fo:border="none" fo:padding-top="0in" fo:padding-left="0.075in" fo:padding-bottom="0in" fo:padding-right="0.075in"/>
    </style:style>
    <style:style style:name="P1670" style:parent-style-name="Normal" style:family="paragraph">
      <style:paragraph-properties fo:text-indent="0.0416in"/>
      <style:text-properties fo:color="#000000" style:font-size-complex="12pt" style:language-asian="lt" style:country-asian="LT"/>
    </style:style>
    <style:style style:name="TableRow1671" style:family="table-row">
      <style:table-row-properties/>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color="#000000" style:font-size-complex="12pt" style:language-asian="lt" style:country-asian="LT"/>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text-indent="0.0416in"/>
      <style:text-properties fo:color="#000000" style:font-size-complex="12pt" style:language-asian="lt" style:country-asian="LT"/>
    </style:style>
    <style:style style:name="TableRow1676" style:family="table-row">
      <style:table-row-properties/>
    </style:style>
    <style:style style:name="TableCell1677" style:family="table-cell">
      <style:table-cell-properties fo:border="none" fo:padding-top="0in" fo:padding-left="0.075in" fo:padding-bottom="0in" fo:padding-right="0.075in"/>
    </style:style>
    <style:style style:name="P1678" style:parent-style-name="Normal" style:family="paragraph">
      <style:text-properties fo:color="#000000" style:font-size-complex="12pt" style:language-asian="lt" style:country-asian="LT"/>
    </style:style>
    <style:style style:name="TableCell1679" style:family="table-cell">
      <style:table-cell-properties fo:border="none" fo:padding-top="0in" fo:padding-left="0.075in" fo:padding-bottom="0in" fo:padding-right="0.075in"/>
    </style:style>
    <style:style style:name="P1680" style:parent-style-name="Normal" style:family="paragraph">
      <style:text-properties fo:color="#000000" style:font-size-complex="12pt" style:language-asian="lt" style:country-asian="LT"/>
    </style:style>
    <style:style style:name="TableRow1681" style:family="table-row">
      <style:table-row-properties/>
    </style:style>
    <style:style style:name="TableCell1682" style:family="table-cell">
      <style:table-cell-properties fo:border="none" fo:padding-top="0in" fo:padding-left="0.075in" fo:padding-bottom="0in" fo:padding-right="0.075in"/>
    </style:style>
    <style:style style:name="P1683" style:parent-style-name="Normal" style:family="paragraph">
      <style:paragraph-properties fo:text-indent="0.0416in"/>
      <style:text-properties fo:color="#000000" style:font-size-complex="12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text-indent="0.0416in"/>
      <style:text-properties fo:color="#000000" style:font-size-complex="12pt" style:language-asian="lt" style:country-asian="LT"/>
    </style:style>
    <style:style style:name="TableRow1686" style:family="table-row">
      <style:table-row-properties/>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color="#000000" style:font-size-complex="12pt" style:language-asian="lt" style:country-asian="L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color="#000000" style:font-size-complex="12pt" style:language-asian="lt" style:country-asian="LT"/>
    </style:style>
    <style:style style:name="TableRow1691" style:family="table-row">
      <style:table-row-properties/>
    </style:style>
    <style:style style:name="TableCell1692" style:family="table-cell">
      <style:table-cell-properties fo:border="none" fo:padding-top="0in" fo:padding-left="0.075in" fo:padding-bottom="0in" fo:padding-right="0.075in"/>
    </style:style>
    <style:style style:name="P1693" style:parent-style-name="Normal" style:family="paragraph">
      <style:paragraph-properties fo:text-indent="0.0416in"/>
      <style:text-properties fo:color="#000000" style:font-size-complex="12pt" style:language-asian="lt" style:country-asian="LT"/>
    </style:style>
    <style:style style:name="TableCell1694" style:family="table-cell">
      <style:table-cell-properties fo:border="none" fo:padding-top="0in" fo:padding-left="0.075in" fo:padding-bottom="0in" fo:padding-right="0.075in"/>
    </style:style>
    <style:style style:name="P1695" style:parent-style-name="Normal" style:family="paragraph">
      <style:paragraph-properties fo:text-indent="0.0416in"/>
      <style:text-properties fo:color="#000000" style:font-size-complex="12pt" style:language-asian="lt" style:country-asian="LT"/>
    </style:style>
    <style:style style:name="TableRow1696" style:family="table-row">
      <style:table-row-properties/>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color="#000000" style:font-size-complex="12pt" style:language-asian="lt" style:country-asian="LT"/>
    </style:style>
    <style:style style:name="TableCell1699" style:family="table-cell">
      <style:table-cell-properties fo:border="none" fo:padding-top="0in" fo:padding-left="0.075in" fo:padding-bottom="0in" fo:padding-right="0.075in"/>
    </style:style>
    <style:style style:name="P1700" style:parent-style-name="Normal" style:family="paragraph">
      <style:paragraph-properties fo:text-indent="0.0416in"/>
      <style:text-properties fo:color="#000000" style:font-size-complex="12pt" style:language-asian="lt" style:country-asian="LT"/>
    </style:style>
    <style:style style:name="TableRow1701" style:family="table-row">
      <style:table-row-properties/>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color="#000000" style:font-size-complex="12pt" style:language-asian="lt" style:country-asian="L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color="#000000" style:font-size-complex="12pt" style:language-asian="lt" style:country-asian="LT"/>
    </style:style>
    <style:style style:name="TableRow1706" style:family="table-row">
      <style:table-row-properties/>
    </style:style>
    <style:style style:name="TableCell1707" style:family="table-cell">
      <style:table-cell-properties fo:border="none" fo:padding-top="0in" fo:padding-left="0.075in" fo:padding-bottom="0in" fo:padding-right="0.075in"/>
    </style:style>
    <style:style style:name="P1708" style:parent-style-name="Normal" style:family="paragraph">
      <style:paragraph-properties fo:text-indent="0.0416in"/>
      <style:text-properties fo:color="#000000" style:font-size-complex="12pt" style:language-asian="lt" style:country-asian="LT"/>
    </style:style>
    <style:style style:name="TableCell1709" style:family="table-cell">
      <style:table-cell-properties fo:border="none" fo:padding-top="0in" fo:padding-left="0.075in" fo:padding-bottom="0in" fo:padding-right="0.075in"/>
    </style:style>
    <style:style style:name="P1710" style:parent-style-name="Normal" style:family="paragraph">
      <style:paragraph-properties fo:text-indent="0.0416in"/>
      <style:text-properties fo:color="#000000" style:font-size-complex="12pt" style:language-asian="lt" style:country-asian="LT"/>
    </style:style>
    <style:style style:name="TableRow1711" style:family="table-row">
      <style:table-row-properties/>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color="#000000" style:font-size-complex="12pt" style:language-asian="lt" style:country-asian="L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none" fo:padding-top="0in" fo:padding-left="0.075in" fo:padding-bottom="0in" fo:padding-right="0.075in"/>
    </style:style>
    <style:style style:name="P1718" style:parent-style-name="Normal" style:family="paragraph">
      <style:paragraph-properties fo:text-indent="0.0416in"/>
      <style:text-properties fo:color="#000000" style:font-size-complex="12pt" style:language-asian="lt" style:country-asian="LT"/>
    </style:style>
    <style:style style:name="TableCell1719" style:family="table-cell">
      <style:table-cell-properties fo:border="none" fo:padding-top="0in" fo:padding-left="0.075in" fo:padding-bottom="0in" fo:padding-right="0.075in"/>
    </style:style>
    <style:style style:name="P1720" style:parent-style-name="Normal" style:family="paragraph">
      <style:paragraph-properties fo:text-indent="0.0416in"/>
      <style:text-properties fo:color="#000000" style:font-size-complex="12pt" style:language-asian="lt" style:country-asian="LT"/>
    </style:style>
    <style:style style:name="TableRow1721" style:family="table-row">
      <style:table-row-properties/>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color="#000000" style:font-size-complex="12pt" style:language-asian="lt" style:country-asian="L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color="#000000" style:font-size-complex="12pt" style:language-asian="lt" style:country-asian="LT"/>
    </style:style>
    <style:style style:name="TableRow1726" style:family="table-row">
      <style:table-row-properties/>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color="#000000" style:font-size-complex="12pt" style:language-asian="lt" style:country-asian="LT"/>
    </style:style>
    <style:style style:name="TableCell1729" style:family="table-cell">
      <style:table-cell-properties fo:border="none" fo:padding-top="0in" fo:padding-left="0.075in" fo:padding-bottom="0in" fo:padding-right="0.075in"/>
    </style:style>
    <style:style style:name="P1730" style:parent-style-name="Normal" style:family="paragraph">
      <style:paragraph-properties fo:text-indent="0.0416in"/>
      <style:text-properties fo:color="#000000" style:font-size-complex="12pt" style:language-asian="lt" style:country-asian="LT"/>
    </style:style>
    <style:style style:name="TableRow1731" style:family="table-row">
      <style:table-row-properties/>
    </style:style>
    <style:style style:name="TableCell1732" style:family="table-cell">
      <style:table-cell-properties fo:border="none" fo:padding-top="0in" fo:padding-left="0.075in" fo:padding-bottom="0in" fo:padding-right="0.075in"/>
    </style:style>
    <style:style style:name="P1733" style:parent-style-name="Normal" style:family="paragraph">
      <style:paragraph-properties fo:text-indent="0.0416in"/>
      <style:text-properties fo:color="#000000" style:font-size-complex="12pt" style:language-asian="lt" style:country-asian="LT"/>
    </style:style>
    <style:style style:name="TableCell1734" style:family="table-cell">
      <style:table-cell-properties fo:border="none" fo:padding-top="0in" fo:padding-left="0.075in" fo:padding-bottom="0in" fo:padding-right="0.075in"/>
    </style:style>
    <style:style style:name="P1735" style:parent-style-name="Normal" style:family="paragraph">
      <style:paragraph-properties fo:text-indent="0.0416in"/>
      <style:text-properties fo:color="#000000" style:font-size-complex="12pt" style:language-asian="lt" style:country-asian="LT"/>
    </style:style>
    <style:style style:name="TableRow1736" style:family="table-row">
      <style:table-row-properties/>
    </style:style>
    <style:style style:name="TableCell1737" style:family="table-cell">
      <style:table-cell-properties fo:border="none" fo:padding-top="0in" fo:padding-left="0.075in" fo:padding-bottom="0in" fo:padding-right="0.075in"/>
    </style:style>
    <style:style style:name="P1738" style:parent-style-name="Normal" style:family="paragraph">
      <style:text-properties fo:color="#000000" style:font-size-complex="12pt" style:language-asian="lt" style:country-asian="L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color="#000000" style:font-size-complex="12pt" style:language-asian="lt" style:country-asian="LT"/>
    </style:style>
    <style:style style:name="TableRow1741" style:family="table-row">
      <style:table-row-properties/>
    </style:style>
    <style:style style:name="TableCell1742" style:family="table-cell">
      <style:table-cell-properties fo:border="none" fo:padding-top="0in" fo:padding-left="0.075in" fo:padding-bottom="0in" fo:padding-right="0.075in"/>
    </style:style>
    <style:style style:name="P1743" style:parent-style-name="Normal" style:family="paragraph">
      <style:paragraph-properties fo:text-indent="0.0416in"/>
      <style:text-properties fo:color="#000000" style:font-size-complex="12pt" style:language-asian="lt" style:country-asian="L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indent="0.0416in"/>
      <style:text-properties fo:color="#000000" style:font-size-complex="12pt" style:language-asian="lt" style:country-asian="LT"/>
    </style:style>
    <style:style style:name="TableRow1746" style:family="table-row">
      <style:table-row-properties/>
    </style:style>
    <style:style style:name="TableCell1747" style:family="table-cell">
      <style:table-cell-properties fo:border="none" fo:padding-top="0in" fo:padding-left="0.075in" fo:padding-bottom="0in" fo:padding-right="0.075in"/>
    </style:style>
    <style:style style:name="P1748" style:parent-style-name="Normal" style:family="paragraph">
      <style:text-properties fo:color="#000000" style:font-size-complex="12pt" style:language-asian="lt" style:country-asian="LT"/>
    </style:style>
    <style:style style:name="TableCell1749" style:family="table-cell">
      <style:table-cell-properties fo:border="none" fo:padding-top="0in" fo:padding-left="0.075in" fo:padding-bottom="0in" fo:padding-right="0.075in"/>
    </style:style>
    <style:style style:name="P1750" style:parent-style-name="Normal" style:family="paragraph">
      <style:text-properties fo:color="#000000" style:font-size-complex="12pt" style:language-asian="lt" style:country-asian="LT"/>
    </style:style>
    <style:style style:name="TableRow1751" style:family="table-row">
      <style:table-row-properties/>
    </style:style>
    <style:style style:name="TableCell1752" style:family="table-cell">
      <style:table-cell-properties fo:border="none" fo:padding-top="0in" fo:padding-left="0.075in" fo:padding-bottom="0in" fo:padding-right="0.075in"/>
    </style:style>
    <style:style style:name="P1753" style:parent-style-name="Normal" style:family="paragraph">
      <style:paragraph-properties fo:text-indent="0.0416in"/>
      <style:text-properties fo:color="#000000" style:font-size-complex="12pt" style:language-asian="lt" style:country-asian="LT"/>
    </style:style>
    <style:style style:name="TableCell1754" style:family="table-cell">
      <style:table-cell-properties fo:border="none" fo:padding-top="0in" fo:padding-left="0.075in" fo:padding-bottom="0in" fo:padding-right="0.075in"/>
    </style:style>
    <style:style style:name="P1755" style:parent-style-name="Normal" style:family="paragraph">
      <style:paragraph-properties fo:text-indent="0.0416in"/>
      <style:text-properties fo:color="#000000" style:font-size-complex="12pt" style:language-asian="lt" style:country-asian="LT"/>
    </style:style>
    <style:style style:name="TableRow1756" style:family="table-row">
      <style:table-row-properties/>
    </style:style>
    <style:style style:name="TableCell1757" style:family="table-cell">
      <style:table-cell-properties fo:border="none" fo:padding-top="0in" fo:padding-left="0.075in" fo:padding-bottom="0in" fo:padding-right="0.075in"/>
    </style:style>
    <style:style style:name="P1758" style:parent-style-name="Normal" style:family="paragraph">
      <style:text-properties fo:color="#000000" style:font-size-complex="12pt" style:language-asian="lt" style:country-asian="LT"/>
    </style:style>
    <style:style style:name="TableCell1759" style:family="table-cell">
      <style:table-cell-properties fo:border="none" fo:padding-top="0in" fo:padding-left="0.075in" fo:padding-bottom="0in" fo:padding-right="0.075in"/>
    </style:style>
    <style:style style:name="P1760" style:parent-style-name="Normal" style:family="paragraph">
      <style:text-properties fo:color="#000000" style:font-size-complex="12pt" style:language-asian="lt" style:country-asian="LT"/>
    </style:style>
    <style:style style:name="TableRow1761" style:family="table-row">
      <style:table-row-properties/>
    </style:style>
    <style:style style:name="TableCell1762" style:family="table-cell">
      <style:table-cell-properties fo:border="none" fo:padding-top="0in" fo:padding-left="0.075in" fo:padding-bottom="0in" fo:padding-right="0.075in"/>
    </style:style>
    <style:style style:name="P1763" style:parent-style-name="Normal" style:family="paragraph">
      <style:text-properties fo:color="#000000" style:font-size-complex="12pt" style:language-asian="lt" style:country-asian="LT"/>
    </style:style>
    <style:style style:name="TableCell1764" style:family="table-cell">
      <style:table-cell-properties fo:border="none" fo:padding-top="0in" fo:padding-left="0.075in" fo:padding-bottom="0in" fo:padding-right="0.075in"/>
    </style:style>
    <style:style style:name="P1765" style:parent-style-name="Normal" style:family="paragraph">
      <style:text-properties fo:color="#000000" style:font-size-complex="12pt" style:language-asian="lt" style:country-asian="LT"/>
    </style:style>
    <style:style style:name="TableRow1766" style:family="table-row">
      <style:table-row-properties/>
    </style:style>
    <style:style style:name="TableCell1767" style:family="table-cell">
      <style:table-cell-properties fo:border="none" fo:padding-top="0in" fo:padding-left="0.075in" fo:padding-bottom="0in" fo:padding-right="0.075in"/>
    </style:style>
    <style:style style:name="P1768" style:parent-style-name="Normal" style:family="paragraph">
      <style:paragraph-properties fo:text-indent="0.0416in"/>
      <style:text-properties fo:color="#000000" style:font-size-complex="12pt" style:language-asian="lt" style:country-asian="LT"/>
    </style:style>
    <style:style style:name="TableCell1769" style:family="table-cell">
      <style:table-cell-properties fo:border="none" fo:padding-top="0in" fo:padding-left="0.075in" fo:padding-bottom="0in" fo:padding-right="0.075in"/>
    </style:style>
    <style:style style:name="P1770" style:parent-style-name="Normal" style:family="paragraph">
      <style:paragraph-properties fo:text-indent="0.0416in"/>
      <style:text-properties fo:color="#000000" style:font-size-complex="12pt" style:language-asian="lt" style:country-asian="LT"/>
    </style:style>
    <style:style style:name="TableRow1771" style:family="table-row">
      <style:table-row-properties/>
    </style:style>
    <style:style style:name="TableCell1772" style:family="table-cell">
      <style:table-cell-properties fo:border="none" fo:padding-top="0in" fo:padding-left="0.075in" fo:padding-bottom="0in" fo:padding-right="0.075in"/>
    </style:style>
    <style:style style:name="P1773" style:parent-style-name="Normal" style:family="paragraph">
      <style:text-properties fo:color="#000000" style:font-size-complex="12pt" style:language-asian="lt" style:country-asian="LT"/>
    </style:style>
    <style:style style:name="TableCell1774" style:family="table-cell">
      <style:table-cell-properties fo:border="none" fo:padding-top="0in" fo:padding-left="0.075in" fo:padding-bottom="0in" fo:padding-right="0.075in"/>
    </style:style>
    <style:style style:name="P1775" style:parent-style-name="Normal" style:family="paragraph">
      <style:text-properties fo:color="#000000" style:font-size-complex="12pt" style:language-asian="lt" style:country-asian="LT"/>
    </style:style>
    <style:style style:name="TableRow1776" style:family="table-row">
      <style:table-row-properties/>
    </style:style>
    <style:style style:name="TableCell1777" style:family="table-cell">
      <style:table-cell-properties fo:border="none" fo:padding-top="0in" fo:padding-left="0.075in" fo:padding-bottom="0in" fo:padding-right="0.075in"/>
    </style:style>
    <style:style style:name="P1778" style:parent-style-name="Normal" style:family="paragraph">
      <style:text-properties fo:color="#000000" style:font-size-complex="12pt" style:language-asian="lt" style:country-asian="LT"/>
    </style:style>
    <style:style style:name="TableCell1779" style:family="table-cell">
      <style:table-cell-properties fo:border="none" fo:padding-top="0in" fo:padding-left="0.075in" fo:padding-bottom="0in" fo:padding-right="0.075in"/>
    </style:style>
    <style:style style:name="P1780" style:parent-style-name="Normal" style:family="paragraph">
      <style:paragraph-properties fo:text-indent="0.0416in"/>
      <style:text-properties fo:color="#000000" style:font-size-complex="12pt" style:language-asian="lt" style:country-asian="LT"/>
    </style:style>
    <style:style style:name="TableRow1781" style:family="table-row">
      <style:table-row-properties/>
    </style:style>
    <style:style style:name="TableCell1782" style:family="table-cell">
      <style:table-cell-properties fo:border="none" fo:padding-top="0in" fo:padding-left="0.075in" fo:padding-bottom="0in" fo:padding-right="0.075in"/>
    </style:style>
    <style:style style:name="P1783" style:parent-style-name="Normal" style:family="paragraph">
      <style:paragraph-properties fo:text-indent="0.0416in"/>
      <style:text-properties fo:color="#000000" style:font-size-complex="12pt" style:language-asian="lt" style:country-asian="LT"/>
    </style:style>
    <style:style style:name="TableCell1784" style:family="table-cell">
      <style:table-cell-properties fo:border="none" fo:padding-top="0in" fo:padding-left="0.075in" fo:padding-bottom="0in" fo:padding-right="0.075in"/>
    </style:style>
    <style:style style:name="P1785" style:parent-style-name="Normal" style:family="paragraph">
      <style:paragraph-properties fo:text-indent="0.0416in"/>
      <style:text-properties fo:color="#000000" style:font-size-complex="12pt" style:language-asian="lt" style:country-asian="LT"/>
    </style:style>
    <style:style style:name="TableRow1786" style:family="table-row">
      <style:table-row-properties/>
    </style:style>
    <style:style style:name="TableCell1787" style:family="table-cell">
      <style:table-cell-properties fo:border="none" fo:padding-top="0in" fo:padding-left="0.075in" fo:padding-bottom="0in" fo:padding-right="0.075in"/>
    </style:style>
    <style:style style:name="P1788" style:parent-style-name="Normal" style:family="paragraph">
      <style:text-properties fo:color="#000000" style:font-size-complex="12pt" style:language-asian="lt" style:country-asian="LT"/>
    </style:style>
    <style:style style:name="TableCell1789" style:family="table-cell">
      <style:table-cell-properties fo:border="none" fo:padding-top="0in" fo:padding-left="0.075in" fo:padding-bottom="0in" fo:padding-right="0.075in"/>
    </style:style>
    <style:style style:name="P1790" style:parent-style-name="Normal" style:family="paragraph">
      <style:text-properties fo:color="#000000" style:font-size-complex="12pt" style:language-asian="lt" style:country-asian="LT"/>
    </style:style>
    <style:style style:name="TableRow1791" style:family="table-row">
      <style:table-row-properties/>
    </style:style>
    <style:style style:name="TableCell1792" style:family="table-cell">
      <style:table-cell-properties fo:border="none" fo:padding-top="0in" fo:padding-left="0.075in" fo:padding-bottom="0in" fo:padding-right="0.075in"/>
    </style:style>
    <style:style style:name="P1793" style:parent-style-name="Normal" style:family="paragraph">
      <style:text-properties fo:color="#000000" style:font-size-complex="12pt" style:language-asian="lt" style:country-asian="LT"/>
    </style:style>
    <style:style style:name="TableCell1794" style:family="table-cell">
      <style:table-cell-properties fo:border="none" fo:padding-top="0in" fo:padding-left="0.075in" fo:padding-bottom="0in" fo:padding-right="0.075in"/>
    </style:style>
    <style:style style:name="P1795" style:parent-style-name="Normal" style:family="paragraph">
      <style:paragraph-properties fo:text-indent="0.0416in"/>
      <style:text-properties fo:color="#000000" style:font-size-complex="12pt" style:language-asian="lt" style:country-asian="LT"/>
    </style:style>
    <style:style style:name="TableRow1796" style:family="table-row">
      <style:table-row-properties/>
    </style:style>
    <style:style style:name="TableCell1797" style:family="table-cell">
      <style:table-cell-properties fo:border="none" fo:padding-top="0in" fo:padding-left="0.075in" fo:padding-bottom="0in" fo:padding-right="0.075in"/>
    </style:style>
    <style:style style:name="P1798" style:parent-style-name="Normal" style:family="paragraph">
      <style:paragraph-properties fo:text-indent="0.0416in"/>
      <style:text-properties fo:color="#000000" style:font-size-complex="12pt" style:language-asian="lt" style:country-asian="LT"/>
    </style:style>
    <style:style style:name="TableCell1799" style:family="table-cell">
      <style:table-cell-properties fo:border="none" fo:padding-top="0in" fo:padding-left="0.075in" fo:padding-bottom="0in" fo:padding-right="0.075in"/>
    </style:style>
    <style:style style:name="P1800" style:parent-style-name="Normal" style:family="paragraph">
      <style:paragraph-properties fo:text-indent="0.0416in"/>
      <style:text-properties fo:color="#000000" style:font-size-complex="12pt" style:language-asian="lt" style:country-asian="LT"/>
    </style:style>
    <style:style style:name="TableRow1801" style:family="table-row">
      <style:table-row-properties/>
    </style:style>
    <style:style style:name="TableCell1802" style:family="table-cell">
      <style:table-cell-properties fo:border="none" fo:padding-top="0in" fo:padding-left="0.075in" fo:padding-bottom="0in" fo:padding-right="0.075in"/>
    </style:style>
    <style:style style:name="P1803" style:parent-style-name="Normal" style:family="paragraph">
      <style:text-properties fo:color="#000000" style:font-size-complex="12pt" style:language-asian="lt" style:country-asian="LT"/>
    </style:style>
    <style:style style:name="TableCell1804" style:family="table-cell">
      <style:table-cell-properties fo:border="none" fo:padding-top="0in" fo:padding-left="0.075in" fo:padding-bottom="0in" fo:padding-right="0.075in"/>
    </style:style>
    <style:style style:name="P1805" style:parent-style-name="Normal" style:family="paragraph">
      <style:text-properties fo:color="#000000" style:font-size-complex="12pt" style:language-asian="lt" style:country-asian="LT"/>
    </style:style>
    <style:style style:name="TableRow1806" style:family="table-row">
      <style:table-row-properties/>
    </style:style>
    <style:style style:name="TableCell1807" style:family="table-cell">
      <style:table-cell-properties fo:border="none" fo:padding-top="0in" fo:padding-left="0.075in" fo:padding-bottom="0in" fo:padding-right="0.075in"/>
    </style:style>
    <style:style style:name="P1808" style:parent-style-name="Normal" style:family="paragraph">
      <style:paragraph-properties fo:text-indent="0.0416in"/>
      <style:text-properties fo:color="#000000" style:font-size-complex="12pt" style:language-asian="lt" style:country-asian="LT"/>
    </style:style>
    <style:style style:name="TableCell1809" style:family="table-cell">
      <style:table-cell-properties fo:border="none" fo:padding-top="0in" fo:padding-left="0.075in" fo:padding-bottom="0in" fo:padding-right="0.075in"/>
    </style:style>
    <style:style style:name="P1810" style:parent-style-name="Normal" style:family="paragraph">
      <style:text-properties fo:color="#000000" style:font-size-complex="12pt" style:language-asian="lt" style:country-asian="LT"/>
    </style:style>
    <style:style style:name="TableRow1811" style:family="table-row">
      <style:table-row-properties/>
    </style:style>
    <style:style style:name="TableCell1812" style:family="table-cell">
      <style:table-cell-properties fo:border="none" fo:padding-top="0in" fo:padding-left="0.075in" fo:padding-bottom="0in" fo:padding-right="0.075in"/>
    </style:style>
    <style:style style:name="P1813" style:parent-style-name="Normal" style:family="paragraph">
      <style:paragraph-properties fo:text-indent="0.0416in"/>
      <style:text-properties fo:color="#000000" style:font-size-complex="12pt" style:language-asian="lt" style:country-asian="LT"/>
    </style:style>
    <style:style style:name="TableCell1814" style:family="table-cell">
      <style:table-cell-properties fo:border="none" fo:padding-top="0in" fo:padding-left="0.075in" fo:padding-bottom="0in" fo:padding-right="0.075in"/>
    </style:style>
    <style:style style:name="P1815" style:parent-style-name="Normal" style:family="paragraph">
      <style:paragraph-properties fo:text-indent="0.0416in"/>
      <style:text-properties fo:color="#000000" style:font-size-complex="12pt" style:language-asian="lt" style:country-asian="LT"/>
    </style:style>
    <style:style style:name="TableRow1816" style:family="table-row">
      <style:table-row-properties/>
    </style:style>
    <style:style style:name="TableCell1817" style:family="table-cell">
      <style:table-cell-properties fo:border="none" fo:padding-top="0in" fo:padding-left="0.075in" fo:padding-bottom="0in" fo:padding-right="0.075in"/>
    </style:style>
    <style:style style:name="P1818" style:parent-style-name="Normal" style:family="paragraph">
      <style:text-properties fo:color="#000000" style:font-size-complex="12pt" style:language-asian="lt" style:country-asian="LT"/>
    </style:style>
    <style:style style:name="TableCell1819" style:family="table-cell">
      <style:table-cell-properties fo:border="none" fo:padding-top="0in" fo:padding-left="0.075in" fo:padding-bottom="0in" fo:padding-right="0.075in"/>
    </style:style>
    <style:style style:name="P1820" style:parent-style-name="Normal" style:family="paragraph">
      <style:text-properties fo:color="#000000" style:font-size-complex="12pt" style:language-asian="lt" style:country-asian="LT"/>
    </style:style>
    <style:style style:name="TableRow1821" style:family="table-row">
      <style:table-row-properties/>
    </style:style>
    <style:style style:name="TableCell1822" style:family="table-cell">
      <style:table-cell-properties fo:border="none" fo:padding-top="0in" fo:padding-left="0.075in" fo:padding-bottom="0in" fo:padding-right="0.075in"/>
    </style:style>
    <style:style style:name="P1823" style:parent-style-name="Normal" style:family="paragraph">
      <style:paragraph-properties fo:text-indent="0.0416in"/>
      <style:text-properties fo:color="#000000" style:font-size-complex="12pt" style:language-asian="lt" style:country-asian="LT"/>
    </style:style>
    <style:style style:name="TableCell1824" style:family="table-cell">
      <style:table-cell-properties fo:border="none" fo:padding-top="0in" fo:padding-left="0.075in" fo:padding-bottom="0in" fo:padding-right="0.075in"/>
    </style:style>
    <style:style style:name="P1825" style:parent-style-name="Normal" style:family="paragraph">
      <style:text-properties fo:color="#000000" style:font-size-complex="12pt" style:language-asian="lt" style:country-asian="LT"/>
    </style:style>
    <style:style style:name="TableRow1826" style:family="table-row">
      <style:table-row-properties/>
    </style:style>
    <style:style style:name="TableCell1827" style:family="table-cell">
      <style:table-cell-properties fo:border="none" fo:padding-top="0in" fo:padding-left="0.075in" fo:padding-bottom="0in" fo:padding-right="0.075in"/>
    </style:style>
    <style:style style:name="P1828" style:parent-style-name="Normal" style:family="paragraph">
      <style:paragraph-properties fo:text-indent="0.0416in"/>
      <style:text-properties fo:color="#000000" style:font-size-complex="12pt" style:language-asian="lt" style:country-asian="LT"/>
    </style:style>
    <style:style style:name="TableCell1829" style:family="table-cell">
      <style:table-cell-properties fo:border="none" fo:padding-top="0in" fo:padding-left="0.075in" fo:padding-bottom="0in" fo:padding-right="0.075in"/>
    </style:style>
    <style:style style:name="P1830" style:parent-style-name="Normal" style:family="paragraph">
      <style:paragraph-properties fo:text-indent="0.0416in"/>
      <style:text-properties fo:color="#000000" style:font-size-complex="12pt" style:language-asian="lt" style:country-asian="LT"/>
    </style:style>
    <style:style style:name="TableRow1831" style:family="table-row">
      <style:table-row-properties/>
    </style:style>
    <style:style style:name="TableCell1832" style:family="table-cell">
      <style:table-cell-properties fo:border="none" fo:padding-top="0in" fo:padding-left="0.075in" fo:padding-bottom="0in" fo:padding-right="0.075in"/>
    </style:style>
    <style:style style:name="P1833" style:parent-style-name="Normal" style:family="paragraph">
      <style:text-properties fo:color="#000000" style:font-size-complex="12pt" style:language-asian="lt" style:country-asian="LT"/>
    </style:style>
    <style:style style:name="TableCell1834" style:family="table-cell">
      <style:table-cell-properties fo:border="none" fo:padding-top="0in" fo:padding-left="0.075in" fo:padding-bottom="0in" fo:padding-right="0.075in"/>
    </style:style>
    <style:style style:name="P1835" style:parent-style-name="Normal" style:family="paragraph">
      <style:text-properties fo:color="#000000" style:font-size-complex="12pt" style:language-asian="lt" style:country-asian="LT"/>
    </style:style>
    <style:style style:name="TableRow1836" style:family="table-row">
      <style:table-row-properties/>
    </style:style>
    <style:style style:name="TableCell1837" style:family="table-cell">
      <style:table-cell-properties fo:border="none" fo:padding-top="0in" fo:padding-left="0.075in" fo:padding-bottom="0in" fo:padding-right="0.075in"/>
    </style:style>
    <style:style style:name="P1838" style:parent-style-name="Normal" style:family="paragraph">
      <style:paragraph-properties fo:text-indent="0.0416in"/>
      <style:text-properties fo:color="#000000" style:font-size-complex="12pt" style:language-asian="lt" style:country-asian="LT"/>
    </style:style>
    <style:style style:name="TableCell1839" style:family="table-cell">
      <style:table-cell-properties fo:border="none" fo:padding-top="0in" fo:padding-left="0.075in" fo:padding-bottom="0in" fo:padding-right="0.075in"/>
    </style:style>
    <style:style style:name="P1840" style:parent-style-name="Normal" style:family="paragraph">
      <style:paragraph-properties fo:text-indent="0.0416in"/>
      <style:text-properties fo:color="#000000" style:font-size-complex="12pt" style:language-asian="lt" style:country-asian="LT"/>
    </style:style>
    <style:style style:name="TableRow1841" style:family="table-row">
      <style:table-row-properties/>
    </style:style>
    <style:style style:name="TableCell1842" style:family="table-cell">
      <style:table-cell-properties fo:border="none" fo:padding-top="0in" fo:padding-left="0.075in" fo:padding-bottom="0in" fo:padding-right="0.075in"/>
    </style:style>
    <style:style style:name="P1843" style:parent-style-name="Normal" style:family="paragraph">
      <style:text-properties fo:color="#000000" style:font-size-complex="12pt" style:language-asian="lt" style:country-asian="LT"/>
    </style:style>
    <style:style style:name="TableCell1844" style:family="table-cell">
      <style:table-cell-properties fo:border="none" fo:padding-top="0in" fo:padding-left="0.075in" fo:padding-bottom="0in" fo:padding-right="0.075in"/>
    </style:style>
    <style:style style:name="P1845" style:parent-style-name="Normal" style:family="paragraph">
      <style:text-properties fo:color="#000000" style:font-size-complex="12pt" style:language-asian="lt" style:country-asian="LT"/>
    </style:style>
    <style:style style:name="TableRow1846" style:family="table-row">
      <style:table-row-properties/>
    </style:style>
    <style:style style:name="TableCell1847" style:family="table-cell">
      <style:table-cell-properties fo:border="none" fo:padding-top="0in" fo:padding-left="0.075in" fo:padding-bottom="0in" fo:padding-right="0.075in"/>
    </style:style>
    <style:style style:name="P1848" style:parent-style-name="Normal" style:family="paragraph">
      <style:text-properties fo:color="#000000" style:font-size-complex="12pt" style:language-asian="lt" style:country-asian="LT"/>
    </style:style>
    <style:style style:name="TableCell1849" style:family="table-cell">
      <style:table-cell-properties fo:border="none" fo:padding-top="0in" fo:padding-left="0.075in" fo:padding-bottom="0in" fo:padding-right="0.075in"/>
    </style:style>
    <style:style style:name="P1850" style:parent-style-name="Normal" style:family="paragraph">
      <style:text-properties fo:color="#000000" style:font-size-complex="12pt" style:language-asian="lt" style:country-asian="LT"/>
    </style:style>
    <style:style style:name="P1851" style:parent-style-name="Normal" style:family="paragraph">
      <style:paragraph-properties fo:text-align="center"/>
    </style:style>
    <style:style style:name="T1852" style:parent-style-name="DefaultParagraphFont" style:family="text">
      <style:text-properties fo:color="#000000" style:language-asian="lt" style:country-asian="LT"/>
    </style:style>
    <style:style style:name="P1853" style:parent-style-name="Normal" style:family="paragraph">
      <style:paragraph-properties fo:text-indent="3.543in"/>
    </style:style>
    <style:style style:name="T1854" style:parent-style-name="DefaultParagraphFont" style:family="text">
      <style:text-properties fo:color="#000000" style:language-asian="lt" style:country-asian="LT"/>
    </style:style>
    <style:style style:name="T1855" style:parent-style-name="DefaultParagraphFont" style:family="text">
      <style:text-properties fo:color="#000000" style:language-asian="lt" style:country-asian="LT"/>
    </style:style>
    <style:style style:name="P1856" style:parent-style-name="Normal" style:family="paragraph">
      <style:paragraph-properties fo:text-align="justify" fo:text-indent="0.4923in"/>
      <style:text-properties fo:color="#000000" style:font-size-complex="4pt" style:language-asian="lt" style:country-asian="LT"/>
    </style:style>
    <style:style style:name="P1857" style:parent-style-name="Normal" style:family="paragraph">
      <style:paragraph-properties fo:text-align="center"/>
    </style:style>
    <style:style style:name="T1858" style:parent-style-name="DefaultParagraphFont" style:family="text">
      <style:text-properties fo:font-weight="bold" style:font-weight-asian="bold" style:font-weight-complex="bold" fo:text-transform="uppercase" fo:color="#000000" style:language-asian="lt" style:country-asian="LT"/>
    </style:style>
    <style:style style:name="P1859" style:parent-style-name="Normal" style:family="paragraph">
      <style:paragraph-properties fo:text-align="center"/>
    </style:style>
    <style:style style:name="T1860" style:parent-style-name="DefaultParagraphFont" style:family="text">
      <style:text-properties fo:font-weight="bold" style:font-weight-asian="bold" style:font-weight-complex="bold" fo:text-transform="uppercase" fo:color="#000000" style:language-asian="lt" style:country-asian="LT"/>
    </style:style>
    <style:style style:name="P1861" style:parent-style-name="Normal" style:family="paragraph">
      <style:paragraph-properties fo:text-align="justify" fo:text-indent="0.4923in"/>
      <style:text-properties fo:color="#000000" style:font-size-complex="4pt" style:language-asian="lt" style:country-asian="LT"/>
    </style:style>
    <style:style style:name="TableColumn1863" style:family="table-column">
      <style:table-column-properties style:column-width="1.8159in"/>
    </style:style>
    <style:style style:name="TableColumn1864" style:family="table-column">
      <style:table-column-properties style:column-width="4.8763in"/>
    </style:style>
    <style:style style:name="Table1862" style:family="table">
      <style:table-properties style:width="6.6923in" fo:margin-left="0in" table:align="left"/>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P1867" style:parent-style-name="Normal" style:family="paragraph">
      <style:text-properties fo:color="#000000" style:font-size-complex="12pt" style:language-asian="lt" style:country-asian="LT"/>
    </style:style>
    <style:style style:name="TableCell1868" style:family="table-cell">
      <style:table-cell-properties fo:border="none" fo:padding-top="0in" fo:padding-left="0.075in" fo:padding-bottom="0in" fo:padding-right="0.075in"/>
    </style:style>
    <style:style style:name="P1869" style:parent-style-name="Normal" style:family="paragraph">
      <style:text-properties fo:color="#000000" style:font-size-complex="12pt" style:language-asian="lt" style:country-asian="LT"/>
    </style:style>
    <style:style style:name="TableRow1870" style:family="table-row">
      <style:table-row-properties/>
    </style:style>
    <style:style style:name="TableCell1871" style:family="table-cell">
      <style:table-cell-properties fo:border="none" fo:padding-top="0in" fo:padding-left="0.075in" fo:padding-bottom="0in" fo:padding-right="0.075in"/>
    </style:style>
    <style:style style:name="P1872" style:parent-style-name="Normal" style:family="paragraph">
      <style:text-properties fo:color="#000000" style:font-size-complex="12pt" style:language-asian="lt" style:country-asian="LT"/>
    </style:style>
    <style:style style:name="TableCell1873" style:family="table-cell">
      <style:table-cell-properties fo:border="none" fo:padding-top="0in" fo:padding-left="0.075in" fo:padding-bottom="0in" fo:padding-right="0.075in"/>
    </style:style>
    <style:style style:name="P1874" style:parent-style-name="Normal" style:family="paragraph">
      <style:text-properties fo:color="#000000" style:font-size-complex="12pt" style:language-asian="lt" style:country-asian="LT"/>
    </style:style>
    <style:style style:name="TableRow1875" style:family="table-row">
      <style:table-row-properties/>
    </style:style>
    <style:style style:name="TableCell1876" style:family="table-cell">
      <style:table-cell-properties fo:border="none" fo:padding-top="0in" fo:padding-left="0.075in" fo:padding-bottom="0in" fo:padding-right="0.075in"/>
    </style:style>
    <style:style style:name="P1877" style:parent-style-name="Normal" style:family="paragraph">
      <style:paragraph-properties fo:text-indent="0.0416in"/>
      <style:text-properties fo:color="#000000" style:font-size-complex="12pt" style:language-asian="lt" style:country-asian="LT"/>
    </style:style>
    <style:style style:name="TableCell1878" style:family="table-cell">
      <style:table-cell-properties fo:border="none" fo:padding-top="0in" fo:padding-left="0.075in" fo:padding-bottom="0in" fo:padding-right="0.075in"/>
    </style:style>
    <style:style style:name="P1879" style:parent-style-name="Normal" style:family="paragraph">
      <style:paragraph-properties fo:text-indent="0.0416in"/>
      <style:text-properties fo:color="#000000" style:font-size-complex="12pt" style:language-asian="lt" style:country-asian="LT"/>
    </style:style>
    <style:style style:name="TableRow1880" style:family="table-row">
      <style:table-row-properties/>
    </style:style>
    <style:style style:name="TableCell1881" style:family="table-cell">
      <style:table-cell-properties fo:border="none" fo:padding-top="0in" fo:padding-left="0.075in" fo:padding-bottom="0in" fo:padding-right="0.075in"/>
    </style:style>
    <style:style style:name="P1882" style:parent-style-name="Normal" style:family="paragraph">
      <style:text-properties fo:color="#000000" style:font-size-complex="12pt" style:language-asian="lt" style:country-asian="LT"/>
    </style:style>
    <style:style style:name="TableCell1883" style:family="table-cell">
      <style:table-cell-properties fo:border="none" fo:padding-top="0in" fo:padding-left="0.075in" fo:padding-bottom="0in" fo:padding-right="0.075in"/>
    </style:style>
    <style:style style:name="P1884" style:parent-style-name="Normal" style:family="paragraph">
      <style:text-properties fo:color="#000000" style:font-size-complex="12pt" style:language-asian="lt" style:country-asian="LT"/>
    </style:style>
    <style:style style:name="TableRow1885" style:family="table-row">
      <style:table-row-properties/>
    </style:style>
    <style:style style:name="TableCell1886" style:family="table-cell">
      <style:table-cell-properties fo:border="none" fo:padding-top="0in" fo:padding-left="0.075in" fo:padding-bottom="0in" fo:padding-right="0.075in"/>
    </style:style>
    <style:style style:name="P1887" style:parent-style-name="Normal" style:family="paragraph">
      <style:text-properties fo:color="#000000" style:font-size-complex="12pt" style:language-asian="lt" style:country-asian="LT"/>
    </style:style>
    <style:style style:name="TableCell1888" style:family="table-cell">
      <style:table-cell-properties fo:border="none" fo:padding-top="0in" fo:padding-left="0.075in" fo:padding-bottom="0in" fo:padding-right="0.075in"/>
    </style:style>
    <style:style style:name="P1889" style:parent-style-name="Normal" style:family="paragraph">
      <style:text-properties fo:color="#000000" style:font-size-complex="12pt" style:language-asian="lt" style:country-asian="LT"/>
    </style:style>
    <style:style style:name="TableRow1890" style:family="table-row">
      <style:table-row-properties/>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text-indent="0.0416in"/>
      <style:text-properties fo:color="#000000" style:font-size-complex="12pt" style:language-asian="lt" style:country-asian="LT"/>
    </style:style>
    <style:style style:name="TableCell1893" style:family="table-cell">
      <style:table-cell-properties fo:border="none" fo:padding-top="0in" fo:padding-left="0.075in" fo:padding-bottom="0in" fo:padding-right="0.075in"/>
    </style:style>
    <style:style style:name="P1894" style:parent-style-name="Normal" style:family="paragraph">
      <style:paragraph-properties fo:text-indent="0.0416in"/>
      <style:text-properties fo:color="#000000" style:font-size-complex="12pt" style:language-asian="lt" style:country-asian="LT"/>
    </style:style>
    <style:style style:name="TableRow1895" style:family="table-row">
      <style:table-row-properties/>
    </style:style>
    <style:style style:name="TableCell1896" style:family="table-cell">
      <style:table-cell-properties fo:border="none" fo:padding-top="0in" fo:padding-left="0.075in" fo:padding-bottom="0in" fo:padding-right="0.075in"/>
    </style:style>
    <style:style style:name="P1897" style:parent-style-name="Normal" style:family="paragraph">
      <style:text-properties fo:color="#000000" style:font-size-complex="12pt" style:language-asian="lt" style:country-asian="LT"/>
    </style:style>
    <style:style style:name="TableCell1898" style:family="table-cell">
      <style:table-cell-properties fo:border="none" fo:padding-top="0in" fo:padding-left="0.075in" fo:padding-bottom="0in" fo:padding-right="0.075in"/>
    </style:style>
    <style:style style:name="P1899" style:parent-style-name="Normal" style:family="paragraph">
      <style:text-properties fo:color="#000000" style:font-size-complex="12pt" style:language-asian="lt" style:country-asian="LT"/>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P1902" style:parent-style-name="Normal" style:family="paragraph">
      <style:text-properties fo:color="#000000" style:font-size-complex="12pt" style:language-asian="lt" style:country-asian="LT"/>
    </style:style>
    <style:style style:name="TableCell1903" style:family="table-cell">
      <style:table-cell-properties fo:border="none" fo:padding-top="0in" fo:padding-left="0.075in" fo:padding-bottom="0in" fo:padding-right="0.075in"/>
    </style:style>
    <style:style style:name="P1904" style:parent-style-name="Normal" style:family="paragraph">
      <style:text-properties fo:color="#000000" style:font-size-complex="12pt" style:language-asian="lt" style:country-asian="LT"/>
    </style:style>
    <style:style style:name="TableRow1905" style:family="table-row">
      <style:table-row-properties/>
    </style:style>
    <style:style style:name="TableCell1906" style:family="table-cell">
      <style:table-cell-properties fo:border="none" fo:padding-top="0in" fo:padding-left="0.075in" fo:padding-bottom="0in" fo:padding-right="0.075in"/>
    </style:style>
    <style:style style:name="P1907" style:parent-style-name="Normal" style:family="paragraph">
      <style:paragraph-properties fo:text-indent="0.0416in"/>
      <style:text-properties fo:color="#000000" style:font-size-complex="12pt" style:language-asian="lt" style:country-asian="L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text-indent="0.0416in"/>
      <style:text-properties fo:color="#000000" style:font-size-complex="12pt" style:language-asian="lt" style:country-asian="LT"/>
    </style:style>
    <style:style style:name="TableRow1910" style:family="table-row">
      <style:table-row-properties/>
    </style:style>
    <style:style style:name="TableCell1911" style:family="table-cell">
      <style:table-cell-properties fo:border="none" fo:padding-top="0in" fo:padding-left="0.075in" fo:padding-bottom="0in" fo:padding-right="0.075in"/>
    </style:style>
    <style:style style:name="P1912" style:parent-style-name="Normal" style:family="paragraph">
      <style:text-properties fo:color="#000000" style:font-size-complex="12pt" style:language-asian="lt" style:country-asian="LT"/>
    </style:style>
    <style:style style:name="TableCell1913" style:family="table-cell">
      <style:table-cell-properties fo:border="none" fo:padding-top="0in" fo:padding-left="0.075in" fo:padding-bottom="0in" fo:padding-right="0.075in"/>
    </style:style>
    <style:style style:name="P1914" style:parent-style-name="Normal" style:family="paragraph">
      <style:text-properties fo:color="#000000" style:font-size-complex="12pt" style:language-asian="lt" style:country-asian="LT"/>
    </style:style>
    <style:style style:name="TableRow1915" style:family="table-row">
      <style:table-row-properties/>
    </style:style>
    <style:style style:name="TableCell1916" style:family="table-cell">
      <style:table-cell-properties fo:border="none" fo:padding-top="0in" fo:padding-left="0.075in" fo:padding-bottom="0in" fo:padding-right="0.075in"/>
    </style:style>
    <style:style style:name="P1917" style:parent-style-name="Normal" style:family="paragraph">
      <style:text-properties fo:color="#000000" style:font-size-complex="12pt" style:language-asian="lt" style:country-asian="LT"/>
    </style:style>
    <style:style style:name="TableCell1918" style:family="table-cell">
      <style:table-cell-properties fo:border="none" fo:padding-top="0in" fo:padding-left="0.075in" fo:padding-bottom="0in" fo:padding-right="0.075in"/>
    </style:style>
    <style:style style:name="P1919" style:parent-style-name="Normal" style:family="paragraph">
      <style:text-properties fo:color="#000000" style:font-size-complex="12pt" style:language-asian="lt" style:country-asian="LT"/>
    </style:style>
    <style:style style:name="TableRow1920" style:family="table-row">
      <style:table-row-properties/>
    </style:style>
    <style:style style:name="TableCell1921" style:family="table-cell">
      <style:table-cell-properties fo:border="none" fo:padding-top="0in" fo:padding-left="0.075in" fo:padding-bottom="0in" fo:padding-right="0.075in"/>
    </style:style>
    <style:style style:name="P1922" style:parent-style-name="Normal" style:family="paragraph">
      <style:paragraph-properties fo:text-indent="0.0416in"/>
      <style:text-properties fo:color="#000000" style:font-size-complex="12pt" style:language-asian="lt" style:country-asian="LT"/>
    </style:style>
    <style:style style:name="TableCell1923" style:family="table-cell">
      <style:table-cell-properties fo:border="none" fo:padding-top="0in" fo:padding-left="0.075in" fo:padding-bottom="0in" fo:padding-right="0.075in"/>
    </style:style>
    <style:style style:name="P1924" style:parent-style-name="Normal" style:family="paragraph">
      <style:paragraph-properties fo:text-indent="0.0416in"/>
      <style:text-properties fo:color="#000000" style:font-size-complex="12pt" style:language-asian="lt" style:country-asian="LT"/>
    </style:style>
    <style:style style:name="TableRow1925" style:family="table-row">
      <style:table-row-properties/>
    </style:style>
    <style:style style:name="TableCell1926" style:family="table-cell">
      <style:table-cell-properties fo:border="none" fo:padding-top="0in" fo:padding-left="0.075in" fo:padding-bottom="0in" fo:padding-right="0.075in"/>
    </style:style>
    <style:style style:name="P1927" style:parent-style-name="Normal" style:family="paragraph">
      <style:text-properties fo:color="#000000" style:font-size-complex="12pt" style:language-asian="lt" style:country-asian="LT"/>
    </style:style>
    <style:style style:name="TableCell1928" style:family="table-cell">
      <style:table-cell-properties fo:border="none" fo:padding-top="0in" fo:padding-left="0.075in" fo:padding-bottom="0in" fo:padding-right="0.075in"/>
    </style:style>
    <style:style style:name="P1929" style:parent-style-name="Normal" style:family="paragraph">
      <style:text-properties fo:color="#000000" style:font-size-complex="12pt" style:language-asian="lt" style:country-asian="LT"/>
    </style:style>
    <style:style style:name="TableRow1930" style:family="table-row">
      <style:table-row-properties/>
    </style:style>
    <style:style style:name="TableCell1931" style:family="table-cell">
      <style:table-cell-properties fo:border="none" fo:padding-top="0in" fo:padding-left="0.075in" fo:padding-bottom="0in" fo:padding-right="0.075in"/>
    </style:style>
    <style:style style:name="P1932" style:parent-style-name="Normal" style:family="paragraph">
      <style:text-properties fo:color="#000000" style:font-size-complex="12pt" style:language-asian="lt" style:country-asian="LT"/>
    </style:style>
    <style:style style:name="TableCell1933" style:family="table-cell">
      <style:table-cell-properties fo:border="none" fo:padding-top="0in" fo:padding-left="0.075in" fo:padding-bottom="0in" fo:padding-right="0.075in"/>
    </style:style>
    <style:style style:name="P1934" style:parent-style-name="Normal" style:family="paragraph">
      <style:text-properties fo:color="#000000" style:font-size-complex="12pt" style:language-asian="lt" style:country-asian="LT"/>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P1937" style:parent-style-name="Normal" style:family="paragraph">
      <style:paragraph-properties fo:text-indent="0.0416in"/>
      <style:text-properties fo:color="#000000" style:font-size-complex="12pt" style:language-asian="lt" style:country-asian="LT"/>
    </style:style>
    <style:style style:name="TableCell1938" style:family="table-cell">
      <style:table-cell-properties fo:border="none" fo:padding-top="0in" fo:padding-left="0.075in" fo:padding-bottom="0in" fo:padding-right="0.075in"/>
    </style:style>
    <style:style style:name="P1939" style:parent-style-name="Normal" style:family="paragraph">
      <style:paragraph-properties fo:text-indent="0.0416in"/>
      <style:text-properties fo:color="#000000" style:font-size-complex="12pt" style:language-asian="lt" style:country-asian="LT"/>
    </style:style>
    <style:style style:name="TableRow1940" style:family="table-row">
      <style:table-row-properties/>
    </style:style>
    <style:style style:name="TableCell1941" style:family="table-cell">
      <style:table-cell-properties fo:border="none" fo:padding-top="0in" fo:padding-left="0.075in" fo:padding-bottom="0in" fo:padding-right="0.075in"/>
    </style:style>
    <style:style style:name="P1942" style:parent-style-name="Normal" style:family="paragraph">
      <style:text-properties fo:color="#000000" style:font-size-complex="12pt" style:language-asian="lt" style:country-asian="LT"/>
    </style:style>
    <style:style style:name="TableCell1943" style:family="table-cell">
      <style:table-cell-properties fo:border="none" fo:padding-top="0in" fo:padding-left="0.075in" fo:padding-bottom="0in" fo:padding-right="0.075in"/>
    </style:style>
    <style:style style:name="P1944" style:parent-style-name="Normal" style:family="paragraph">
      <style:text-properties fo:color="#000000" style:font-size-complex="12pt" style:language-asian="lt" style:country-asian="LT"/>
    </style:style>
    <style:style style:name="TableRow1945" style:family="table-row">
      <style:table-row-properties/>
    </style:style>
    <style:style style:name="TableCell1946" style:family="table-cell">
      <style:table-cell-properties fo:border="none" fo:padding-top="0in" fo:padding-left="0.075in" fo:padding-bottom="0in" fo:padding-right="0.075in"/>
    </style:style>
    <style:style style:name="P1947" style:parent-style-name="Normal" style:family="paragraph">
      <style:paragraph-properties fo:text-indent="0.0416in"/>
      <style:text-properties fo:color="#000000" style:font-size-complex="12pt" style:language-asian="lt" style:country-asian="LT"/>
    </style:style>
    <style:style style:name="TableCell1948" style:family="table-cell">
      <style:table-cell-properties fo:border="none" fo:padding-top="0in" fo:padding-left="0.075in" fo:padding-bottom="0in" fo:padding-right="0.075in"/>
    </style:style>
    <style:style style:name="P1949" style:parent-style-name="Normal" style:family="paragraph">
      <style:text-properties fo:color="#000000" style:font-size-complex="12pt" style:language-asian="lt" style:country-asian="LT"/>
    </style:style>
    <style:style style:name="TableRow1950" style:family="table-row">
      <style:table-row-properties/>
    </style:style>
    <style:style style:name="TableCell1951" style:family="table-cell">
      <style:table-cell-properties fo:border="none" fo:padding-top="0in" fo:padding-left="0.075in" fo:padding-bottom="0in" fo:padding-right="0.075in"/>
    </style:style>
    <style:style style:name="P1952" style:parent-style-name="Normal" style:family="paragraph">
      <style:paragraph-properties fo:text-indent="0.0416in"/>
      <style:text-properties fo:color="#000000" style:font-size-complex="12pt" style:language-asian="lt" style:country-asian="LT"/>
    </style:style>
    <style:style style:name="TableCell1953" style:family="table-cell">
      <style:table-cell-properties fo:border="none" fo:padding-top="0in" fo:padding-left="0.075in" fo:padding-bottom="0in" fo:padding-right="0.075in"/>
    </style:style>
    <style:style style:name="P1954" style:parent-style-name="Normal" style:family="paragraph">
      <style:paragraph-properties fo:text-indent="0.0416in"/>
      <style:text-properties fo:color="#000000" style:font-size-complex="12pt" style:language-asian="lt" style:country-asian="LT"/>
    </style:style>
    <style:style style:name="TableRow1955" style:family="table-row">
      <style:table-row-properties/>
    </style:style>
    <style:style style:name="TableCell1956" style:family="table-cell">
      <style:table-cell-properties fo:border="none" fo:padding-top="0in" fo:padding-left="0.075in" fo:padding-bottom="0in" fo:padding-right="0.075in"/>
    </style:style>
    <style:style style:name="P1957" style:parent-style-name="Normal" style:family="paragraph">
      <style:text-properties fo:color="#000000" style:font-size-complex="12pt" style:language-asian="lt" style:country-asian="LT"/>
    </style:style>
    <style:style style:name="TableCell1958" style:family="table-cell">
      <style:table-cell-properties fo:border="none" fo:padding-top="0in" fo:padding-left="0.075in" fo:padding-bottom="0in" fo:padding-right="0.075in"/>
    </style:style>
    <style:style style:name="P1959" style:parent-style-name="Normal" style:family="paragraph">
      <style:text-properties fo:color="#000000" style:font-size-complex="12pt" style:language-asian="lt" style:country-asian="LT"/>
    </style:style>
    <style:style style:name="TableRow1960" style:family="table-row">
      <style:table-row-properties/>
    </style:style>
    <style:style style:name="TableCell1961" style:family="table-cell">
      <style:table-cell-properties fo:border="none" fo:padding-top="0in" fo:padding-left="0.075in" fo:padding-bottom="0in" fo:padding-right="0.075in"/>
    </style:style>
    <style:style style:name="P1962" style:parent-style-name="Normal" style:family="paragraph">
      <style:text-properties fo:color="#000000" style:font-size-complex="12pt" style:language-asian="lt" style:country-asian="LT"/>
    </style:style>
    <style:style style:name="TableCell1963" style:family="table-cell">
      <style:table-cell-properties fo:border="none" fo:padding-top="0in" fo:padding-left="0.075in" fo:padding-bottom="0in" fo:padding-right="0.075in"/>
    </style:style>
    <style:style style:name="P1964" style:parent-style-name="Normal" style:family="paragraph">
      <style:text-properties fo:color="#000000" style:font-size-complex="12pt" style:language-asian="lt" style:country-asian="LT"/>
    </style:style>
    <style:style style:name="TableRow1965" style:family="table-row">
      <style:table-row-properties/>
    </style:style>
    <style:style style:name="TableCell1966" style:family="table-cell">
      <style:table-cell-properties fo:border="none" fo:padding-top="0in" fo:padding-left="0.075in" fo:padding-bottom="0in" fo:padding-right="0.075in"/>
    </style:style>
    <style:style style:name="P1967" style:parent-style-name="Normal" style:family="paragraph">
      <style:paragraph-properties fo:text-indent="0.0416in"/>
      <style:text-properties fo:color="#000000" style:font-size-complex="12pt" style:language-asian="lt" style:country-asian="LT"/>
    </style:style>
    <style:style style:name="TableCell1968" style:family="table-cell">
      <style:table-cell-properties fo:border="none" fo:padding-top="0in" fo:padding-left="0.075in" fo:padding-bottom="0in" fo:padding-right="0.075in"/>
    </style:style>
    <style:style style:name="P1969" style:parent-style-name="Normal" style:family="paragraph">
      <style:paragraph-properties fo:text-indent="0.0416in"/>
      <style:text-properties fo:color="#000000" style:font-size-complex="12pt" style:language-asian="lt" style:country-asian="LT"/>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P1972" style:parent-style-name="Normal" style:family="paragraph">
      <style:text-properties fo:color="#000000" style:font-size-complex="12pt" style:language-asian="lt" style:country-asian="LT"/>
    </style:style>
    <style:style style:name="TableCell1973" style:family="table-cell">
      <style:table-cell-properties fo:border="none" fo:padding-top="0in" fo:padding-left="0.075in" fo:padding-bottom="0in" fo:padding-right="0.075in"/>
    </style:style>
    <style:style style:name="P1974" style:parent-style-name="Normal" style:family="paragraph">
      <style:text-properties fo:color="#000000" style:font-size-complex="12pt" style:language-asian="lt" style:country-asian="LT"/>
    </style:style>
    <style:style style:name="TableRow1975" style:family="table-row">
      <style:table-row-properties/>
    </style:style>
    <style:style style:name="TableCell1976" style:family="table-cell">
      <style:table-cell-properties fo:border="none" fo:padding-top="0in" fo:padding-left="0.075in" fo:padding-bottom="0in" fo:padding-right="0.075in"/>
    </style:style>
    <style:style style:name="P1977" style:parent-style-name="Normal" style:family="paragraph">
      <style:paragraph-properties fo:text-indent="0.0416in"/>
      <style:text-properties fo:color="#000000" style:font-size-complex="12pt" style:language-asian="lt" style:country-asian="LT"/>
    </style:style>
    <style:style style:name="TableCell1978" style:family="table-cell">
      <style:table-cell-properties fo:border="none" fo:padding-top="0in" fo:padding-left="0.075in" fo:padding-bottom="0in" fo:padding-right="0.075in"/>
    </style:style>
    <style:style style:name="P1979" style:parent-style-name="Normal" style:family="paragraph">
      <style:paragraph-properties fo:text-indent="0.0416in"/>
      <style:text-properties fo:color="#000000" style:font-size-complex="12pt" style:language-asian="lt" style:country-asian="LT"/>
    </style:style>
    <style:style style:name="TableRow1980" style:family="table-row">
      <style:table-row-properties/>
    </style:style>
    <style:style style:name="TableCell1981" style:family="table-cell">
      <style:table-cell-properties fo:border="none" fo:padding-top="0in" fo:padding-left="0.075in" fo:padding-bottom="0in" fo:padding-right="0.075in"/>
    </style:style>
    <style:style style:name="P1982" style:parent-style-name="Normal" style:family="paragraph">
      <style:text-properties fo:color="#000000" style:font-size-complex="12pt" style:language-asian="lt" style:country-asian="LT"/>
    </style:style>
    <style:style style:name="TableCell1983" style:family="table-cell">
      <style:table-cell-properties fo:border="none" fo:padding-top="0in" fo:padding-left="0.075in" fo:padding-bottom="0in" fo:padding-right="0.075in"/>
    </style:style>
    <style:style style:name="P1984" style:parent-style-name="Normal" style:family="paragraph">
      <style:text-properties fo:color="#000000" style:font-size-complex="12pt" style:language-asian="lt" style:country-asian="LT"/>
    </style:style>
    <style:style style:name="TableRow1985" style:family="table-row">
      <style:table-row-properties/>
    </style:style>
    <style:style style:name="TableCell1986" style:family="table-cell">
      <style:table-cell-properties fo:border="none" fo:padding-top="0in" fo:padding-left="0.075in" fo:padding-bottom="0in" fo:padding-right="0.075in"/>
    </style:style>
    <style:style style:name="P1987" style:parent-style-name="Normal" style:family="paragraph">
      <style:paragraph-properties fo:text-indent="0.0416in"/>
      <style:text-properties fo:color="#000000" style:font-size-complex="12pt" style:language-asian="lt" style:country-asian="LT"/>
    </style:style>
    <style:style style:name="TableCell1988" style:family="table-cell">
      <style:table-cell-properties fo:border="none" fo:padding-top="0in" fo:padding-left="0.075in" fo:padding-bottom="0in" fo:padding-right="0.075in"/>
    </style:style>
    <style:style style:name="P1989" style:parent-style-name="Normal" style:family="paragraph">
      <style:paragraph-properties fo:text-indent="0.0416in"/>
      <style:text-properties fo:color="#000000" style:font-size-complex="12pt" style:language-asian="lt" style:country-asian="LT"/>
    </style:style>
    <style:style style:name="TableRow1990" style:family="table-row">
      <style:table-row-properties/>
    </style:style>
    <style:style style:name="TableCell1991" style:family="table-cell">
      <style:table-cell-properties fo:border="none" fo:padding-top="0in" fo:padding-left="0.075in" fo:padding-bottom="0in" fo:padding-right="0.075in"/>
    </style:style>
    <style:style style:name="P1992" style:parent-style-name="Normal" style:family="paragraph">
      <style:text-properties fo:color="#000000" style:font-size-complex="12pt" style:language-asian="lt" style:country-asian="LT"/>
    </style:style>
    <style:style style:name="TableCell1993" style:family="table-cell">
      <style:table-cell-properties fo:border="none" fo:padding-top="0in" fo:padding-left="0.075in" fo:padding-bottom="0in" fo:padding-right="0.075in"/>
    </style:style>
    <style:style style:name="P1994" style:parent-style-name="Normal" style:family="paragraph">
      <style:text-properties fo:color="#000000" style:font-size-complex="12pt" style:language-asian="lt" style:country-asian="LT"/>
    </style:style>
    <style:style style:name="P1995" style:parent-style-name="Normal" style:family="paragraph">
      <style:paragraph-properties fo:text-align="center"/>
    </style:style>
    <style:style style:name="T1996" style:parent-style-name="DefaultParagraphFont" style:family="text">
      <style:text-properties fo:color="#000000" style:language-asian="lt" style:country-asian="LT"/>
    </style:style>
    <style:style style:name="P1997" style:parent-style-name="Normal" style:family="paragraph">
      <style:paragraph-properties fo:break-before="page" fo:text-indent="3.543in"/>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paragraph-properties fo:text-align="justify" fo:text-indent="0.4923in"/>
      <style:text-properties fo:color="#000000" style:font-size-complex="4pt" style:language-asian="lt" style:country-asian="LT"/>
    </style:style>
    <style:style style:name="P2001" style:parent-style-name="Normal" style:family="paragraph">
      <style:paragraph-properties fo:text-align="center"/>
    </style:style>
    <style:style style:name="T2002" style:parent-style-name="DefaultParagraphFont" style:family="text">
      <style:text-properties fo:font-weight="bold" style:font-weight-asian="bold" style:font-weight-complex="bold" fo:text-transform="uppercase" fo:color="#000000" style:language-asian="lt" style:country-asian="LT"/>
    </style:style>
    <style:style style:name="T2003" style:parent-style-name="DefaultParagraphFont" style:family="text">
      <style:text-properties fo:font-weight="bold" style:font-weight-asian="bold" style:font-weight-complex="bold" fo:text-transform="uppercase" fo:color="#000000" style:language-asian="lt" style:country-asian="LT"/>
    </style:style>
    <style:style style:name="P2004" style:parent-style-name="Normal" style:family="paragraph">
      <style:paragraph-properties fo:text-align="justify" fo:text-indent="0.4923in"/>
      <style:text-properties fo:color="#000000" style:font-size-complex="4pt" style:language-asian="lt" style:country-asian="LT"/>
    </style:style>
    <style:style style:name="P2005" style:parent-style-name="Normal" style:family="paragraph">
      <style:paragraph-properties fo:text-align="justify"/>
    </style:style>
    <style:style style:name="T2006" style:parent-style-name="DefaultParagraphFont" style:family="text">
      <style:text-properties fo:color="#000000" style:language-asian="lt" style:country-asian="LT"/>
    </style:style>
    <style:style style:name="T2007" style:parent-style-name="DefaultParagraphFont" style:family="text">
      <style:text-properties fo:color="#000000" style:language-asian="lt" style:country-asian="LT"/>
    </style:style>
    <style:style style:name="P2008" style:parent-style-name="Normal" style:family="paragraph">
      <style:paragraph-properties fo:text-align="justify"/>
    </style:style>
    <style:style style:name="T2009" style:parent-style-name="DefaultParagraphFont" style:family="text">
      <style:text-properties fo:color="#000000" style:language-asian="lt" style:country-asian="LT"/>
    </style:style>
    <style:style style:name="T2010" style:parent-style-name="DefaultParagraphFont" style:family="text">
      <style:text-properties fo:color="#000000" style:language-asian="lt" style:country-asian="LT"/>
    </style:style>
    <style:style style:name="P2011" style:parent-style-name="Normal" style:family="paragraph">
      <style:paragraph-properties fo:text-align="justify"/>
    </style:style>
    <style:style style:name="T2012" style:parent-style-name="DefaultParagraphFont" style:family="text">
      <style:text-properties fo:color="#000000" style:language-asian="lt" style:country-asian="LT"/>
    </style:style>
    <style:style style:name="T2013" style:parent-style-name="DefaultParagraphFont" style:family="text">
      <style:text-properties fo:color="#000000" style:language-asian="lt" style:country-asian="LT"/>
    </style:style>
    <style:style style:name="P2014" style:parent-style-name="Normal" style:family="paragraph">
      <style:paragraph-properties fo:text-align="justify"/>
    </style:style>
    <style:style style:name="T2015" style:parent-style-name="DefaultParagraphFont" style:family="text">
      <style:text-properties fo:color="#000000" style:language-asian="lt" style:country-asian="LT"/>
    </style:style>
    <style:style style:name="T2016" style:parent-style-name="DefaultParagraphFont" style:family="text">
      <style:text-properties fo:color="#000000" style:language-asian="lt" style:country-asian="LT"/>
    </style:style>
    <style:style style:name="P2017" style:parent-style-name="Normal" style:family="paragraph">
      <style:paragraph-properties fo:text-align="justify"/>
    </style:style>
    <style:style style:name="T2018" style:parent-style-name="DefaultParagraphFont" style:family="text">
      <style:text-properties fo:color="#000000" style:language-asian="lt" style:country-asian="LT"/>
    </style:style>
    <style:style style:name="T2019" style:parent-style-name="DefaultParagraphFont" style:family="text">
      <style:text-properties fo:color="#000000" style:language-asian="lt" style:country-asian="LT"/>
    </style:style>
    <style:style style:name="T2020" style:parent-style-name="DefaultParagraphFont" style:family="text">
      <style:text-properties fo:color="#000000" style:language-asian="lt" style:country-asian="LT"/>
    </style:style>
    <style:style style:name="P2021" style:parent-style-name="Normal" style:family="paragraph">
      <style:paragraph-properties fo:text-align="justify"/>
    </style:style>
    <style:style style:name="T2022" style:parent-style-name="DefaultParagraphFont" style:family="text">
      <style:text-properties fo:color="#000000" style:language-asian="lt" style:country-asian="LT"/>
    </style:style>
    <style:style style:name="T2023" style:parent-style-name="DefaultParagraphFont" style:family="text">
      <style:text-properties fo:color="#000000" style:language-asian="lt" style:country-asian="LT"/>
    </style:style>
    <style:style style:name="P2024" style:parent-style-name="Normal" style:family="paragraph">
      <style:paragraph-properties fo:text-align="justify"/>
    </style:style>
    <style:style style:name="T2025" style:parent-style-name="DefaultParagraphFont" style:family="text">
      <style:text-properties fo:color="#000000" style:language-asian="lt" style:country-asian="LT"/>
    </style:style>
    <style:style style:name="T2026" style:parent-style-name="DefaultParagraphFont" style:family="text">
      <style:text-properties fo:color="#000000" style:language-asian="lt" style:country-asian="LT"/>
    </style:style>
    <style:style style:name="P2027" style:parent-style-name="Normal" style:family="paragraph">
      <style:paragraph-properties fo:text-align="justify"/>
    </style:style>
    <style:style style:name="T2028" style:parent-style-name="DefaultParagraphFont" style:family="text">
      <style:text-properties fo:color="#000000" style:language-asian="lt" style:country-asian="LT"/>
    </style:style>
    <style:style style:name="T2029" style:parent-style-name="DefaultParagraphFont" style:family="text">
      <style:text-properties fo:color="#000000" style:language-asian="lt" style:country-asian="LT"/>
    </style:style>
    <style:style style:name="P2030" style:parent-style-name="Normal" style:family="paragraph">
      <style:paragraph-properties fo:text-align="justify"/>
    </style:style>
    <style:style style:name="T2031" style:parent-style-name="DefaultParagraphFont" style:family="text">
      <style:text-properties fo:color="#000000" style:language-asian="lt" style:country-asian="LT"/>
    </style:style>
    <style:style style:name="T2032" style:parent-style-name="DefaultParagraphFont" style:family="text">
      <style:text-properties fo:color="#000000" style:language-asian="lt" style:country-asian="LT"/>
    </style:style>
    <style:style style:name="P2033" style:parent-style-name="Normal" style:family="paragraph">
      <style:paragraph-properties fo:text-align="justify"/>
    </style:style>
    <style:style style:name="T2034" style:parent-style-name="DefaultParagraphFont" style:family="text">
      <style:text-properties fo:color="#000000" style:language-asian="lt" style:country-asian="LT"/>
    </style:style>
    <style:style style:name="T2035" style:parent-style-name="DefaultParagraphFont" style:family="text">
      <style:text-properties fo:color="#000000" style:language-asian="lt" style:country-asian="LT"/>
    </style:style>
    <style:style style:name="P2036" style:parent-style-name="Normal" style:family="paragraph">
      <style:paragraph-properties fo:text-align="justify"/>
    </style:style>
    <style:style style:name="T2037" style:parent-style-name="DefaultParagraphFont" style:family="text">
      <style:text-properties fo:color="#000000" style:language-asian="lt" style:country-asian="LT"/>
    </style:style>
    <style:style style:name="T2038" style:parent-style-name="DefaultParagraphFont" style:family="text">
      <style:text-properties fo:color="#000000" style:language-asian="lt" style:country-asian="LT"/>
    </style:style>
    <style:style style:name="P2039" style:parent-style-name="Normal" style:family="paragraph">
      <style:paragraph-properties fo:text-align="justify"/>
    </style:style>
    <style:style style:name="T2040" style:parent-style-name="DefaultParagraphFont" style:family="text">
      <style:text-properties fo:color="#000000" style:language-asian="lt" style:country-asian="LT"/>
    </style:style>
    <style:style style:name="T2041" style:parent-style-name="DefaultParagraphFont" style:family="text">
      <style:text-properties fo:color="#000000" style:language-asian="lt" style:country-asian="LT"/>
    </style:style>
    <style:style style:name="T2042" style:parent-style-name="DefaultParagraphFont" style:family="text">
      <style:text-properties fo:color="#000000" style:language-asian="lt" style:country-asian="LT"/>
    </style:style>
    <style:style style:name="P2043" style:parent-style-name="Normal" style:family="paragraph">
      <style:paragraph-properties fo:text-align="justify"/>
    </style:style>
    <style:style style:name="T2044" style:parent-style-name="DefaultParagraphFont" style:family="text">
      <style:text-properties fo:color="#000000" style:language-asian="lt" style:country-asian="LT"/>
    </style:style>
    <style:style style:name="T2045" style:parent-style-name="DefaultParagraphFont" style:family="text">
      <style:text-properties fo:color="#000000" style:language-asian="lt" style:country-asian="LT"/>
    </style:style>
    <style:style style:name="P2046" style:parent-style-name="Normal" style:family="paragraph">
      <style:paragraph-properties fo:text-align="justify"/>
    </style:style>
    <style:style style:name="T2047" style:parent-style-name="DefaultParagraphFont" style:family="text">
      <style:text-properties fo:color="#000000" style:language-asian="lt" style:country-asian="LT"/>
    </style:style>
    <style:style style:name="T2048" style:parent-style-name="DefaultParagraphFont" style:family="text">
      <style:text-properties fo:color="#000000" style:language-asian="lt" style:country-asian="LT"/>
    </style:style>
    <style:style style:name="P2049" style:parent-style-name="Normal" style:family="paragraph">
      <style:paragraph-properties fo:text-align="justify"/>
    </style:style>
    <style:style style:name="T2050" style:parent-style-name="DefaultParagraphFont" style:family="text">
      <style:text-properties fo:color="#000000" style:language-asian="lt" style:country-asian="LT"/>
    </style:style>
    <style:style style:name="T2051" style:parent-style-name="DefaultParagraphFont" style:family="text">
      <style:text-properties fo:color="#000000" style:language-asian="lt" style:country-asian="LT"/>
    </style:style>
    <style:style style:name="P2052" style:parent-style-name="Normal" style:family="paragraph">
      <style:paragraph-properties fo:text-align="justify"/>
    </style:style>
    <style:style style:name="T2053" style:parent-style-name="DefaultParagraphFont" style:family="text">
      <style:text-properties fo:color="#000000" style:language-asian="lt" style:country-asian="LT"/>
    </style:style>
    <style:style style:name="T2054" style:parent-style-name="DefaultParagraphFont" style:family="text">
      <style:text-properties fo:color="#000000" style:language-asian="lt" style:country-asian="LT"/>
    </style:style>
    <style:style style:name="P2055" style:parent-style-name="Normal" style:family="paragraph">
      <style:paragraph-properties fo:text-align="justify"/>
    </style:style>
    <style:style style:name="T2056" style:parent-style-name="DefaultParagraphFont" style:family="text">
      <style:text-properties fo:color="#000000" style:language-asian="lt" style:country-asian="LT"/>
    </style:style>
    <style:style style:name="T2057" style:parent-style-name="DefaultParagraphFont" style:family="text">
      <style:text-properties fo:color="#000000" style:language-asian="lt" style:country-asian="LT"/>
    </style:style>
    <style:style style:name="P2058" style:parent-style-name="Normal" style:family="paragraph">
      <style:paragraph-properties fo:text-align="justify"/>
    </style:style>
    <style:style style:name="T2059" style:parent-style-name="DefaultParagraphFont" style:family="text">
      <style:text-properties fo:color="#000000" style:language-asian="lt" style:country-asian="LT"/>
    </style:style>
    <style:style style:name="T2060" style:parent-style-name="DefaultParagraphFont" style:family="text">
      <style:text-properties fo:color="#000000" style:language-asian="lt" style:country-asian="LT"/>
    </style:style>
    <style:style style:name="P2061" style:parent-style-name="Normal" style:family="paragraph">
      <style:paragraph-properties fo:text-align="justify"/>
    </style:style>
    <style:style style:name="T2062" style:parent-style-name="DefaultParagraphFont" style:family="text">
      <style:text-properties fo:color="#000000" style:language-asian="lt" style:country-asian="LT"/>
    </style:style>
    <style:style style:name="T2063" style:parent-style-name="DefaultParagraphFont" style:family="text">
      <style:text-properties fo:color="#000000" style:language-asian="lt" style:country-asian="LT"/>
    </style:style>
    <style:style style:name="P2064" style:parent-style-name="Normal" style:family="paragraph">
      <style:paragraph-properties fo:text-align="justify"/>
    </style:style>
    <style:style style:name="T2065" style:parent-style-name="DefaultParagraphFont" style:family="text">
      <style:text-properties fo:color="#000000" style:language-asian="lt" style:country-asian="LT"/>
    </style:style>
    <style:style style:name="T2066" style:parent-style-name="DefaultParagraphFont" style:family="text">
      <style:text-properties fo:color="#000000" style:language-asian="lt" style:country-asian="LT"/>
    </style:style>
    <style:style style:name="T2067" style:parent-style-name="DefaultParagraphFont" style:family="text">
      <style:text-properties fo:color="#000000" style:language-asian="lt" style:country-asian="LT"/>
    </style:style>
    <style:style style:name="P2068" style:parent-style-name="Normal" style:family="paragraph">
      <style:paragraph-properties fo:text-align="justify"/>
    </style:style>
    <style:style style:name="T2069" style:parent-style-name="DefaultParagraphFont" style:family="text">
      <style:text-properties fo:color="#000000" style:language-asian="lt" style:country-asian="LT"/>
    </style:style>
    <style:style style:name="T2070" style:parent-style-name="DefaultParagraphFont" style:family="text">
      <style:text-properties fo:color="#000000" style:language-asian="lt" style:country-asian="LT"/>
    </style:style>
    <style:style style:name="P2071" style:parent-style-name="Normal" style:family="paragraph">
      <style:paragraph-properties fo:text-align="justify"/>
    </style:style>
    <style:style style:name="T2072" style:parent-style-name="DefaultParagraphFont" style:family="text">
      <style:text-properties fo:color="#000000" style:language-asian="lt" style:country-asian="LT"/>
    </style:style>
    <style:style style:name="T2073" style:parent-style-name="DefaultParagraphFont" style:family="text">
      <style:text-properties fo:color="#000000" style:language-asian="lt" style:country-asian="LT"/>
    </style:style>
    <style:style style:name="P2074" style:parent-style-name="Normal" style:family="paragraph">
      <style:paragraph-properties fo:text-align="justify"/>
    </style:style>
    <style:style style:name="T2075" style:parent-style-name="DefaultParagraphFont" style:family="text">
      <style:text-properties fo:color="#000000" style:language-asian="lt" style:country-asian="LT"/>
    </style:style>
    <style:style style:name="T2076" style:parent-style-name="DefaultParagraphFont" style:family="text">
      <style:text-properties fo:color="#000000" style:language-asian="lt" style:country-asian="LT"/>
    </style:style>
    <style:style style:name="P2077" style:parent-style-name="Normal" style:family="paragraph">
      <style:paragraph-properties fo:text-align="justify"/>
    </style:style>
    <style:style style:name="T2078" style:parent-style-name="DefaultParagraphFont" style:family="text">
      <style:text-properties fo:color="#000000" style:language-asian="lt" style:country-asian="LT"/>
    </style:style>
    <style:style style:name="T2079" style:parent-style-name="DefaultParagraphFont" style:family="text">
      <style:text-properties fo:color="#000000" style:language-asian="lt" style:country-asian="LT"/>
    </style:style>
    <style:style style:name="P2080" style:parent-style-name="Normal" style:family="paragraph">
      <style:paragraph-properties fo:text-align="justify"/>
    </style:style>
    <style:style style:name="T2081" style:parent-style-name="DefaultParagraphFont" style:family="text">
      <style:text-properties fo:color="#000000" style:language-asian="lt" style:country-asian="LT"/>
    </style:style>
    <style:style style:name="T2082" style:parent-style-name="DefaultParagraphFont" style:family="text">
      <style:text-properties fo:color="#000000" style:language-asian="lt" style:country-asian="LT"/>
    </style:style>
    <style:style style:name="P2083" style:parent-style-name="Normal" style:family="paragraph">
      <style:paragraph-properties fo:text-align="justify"/>
    </style:style>
    <style:style style:name="T2084" style:parent-style-name="DefaultParagraphFont" style:family="text">
      <style:text-properties fo:color="#000000" style:language-asian="lt" style:country-asian="LT"/>
    </style:style>
    <style:style style:name="T2085" style:parent-style-name="DefaultParagraphFont" style:family="text">
      <style:text-properties fo:color="#000000" style:language-asian="lt" style:country-asian="LT"/>
    </style:style>
    <style:style style:name="P2086" style:parent-style-name="Normal" style:family="paragraph">
      <style:paragraph-properties fo:text-align="justify"/>
    </style:style>
    <style:style style:name="T2087" style:parent-style-name="DefaultParagraphFont" style:family="text">
      <style:text-properties fo:color="#000000" style:language-asian="lt" style:country-asian="LT"/>
    </style:style>
    <style:style style:name="T2088" style:parent-style-name="DefaultParagraphFont" style:family="text">
      <style:text-properties fo:color="#000000" style:language-asian="lt" style:country-asian="LT"/>
    </style:style>
    <style:style style:name="P2089" style:parent-style-name="Normal" style:family="paragraph">
      <style:paragraph-properties fo:text-align="justify"/>
    </style:style>
    <style:style style:name="T2090" style:parent-style-name="DefaultParagraphFont" style:family="text">
      <style:text-properties fo:color="#000000" style:language-asian="lt" style:country-asian="LT"/>
    </style:style>
    <style:style style:name="T2091" style:parent-style-name="DefaultParagraphFont" style:family="text">
      <style:text-properties fo:color="#000000" style:language-asian="lt" style:country-asian="LT"/>
    </style:style>
    <style:style style:name="P2092" style:parent-style-name="Normal" style:family="paragraph">
      <style:paragraph-properties fo:text-align="justify"/>
    </style:style>
    <style:style style:name="T2093" style:parent-style-name="DefaultParagraphFont" style:family="text">
      <style:text-properties fo:color="#000000" style:language-asian="lt" style:country-asian="LT"/>
    </style:style>
    <style:style style:name="T2094" style:parent-style-name="DefaultParagraphFont" style:family="text">
      <style:text-properties fo:color="#000000" style:language-asian="lt" style:country-asian="LT"/>
    </style:style>
    <style:style style:name="P2095" style:parent-style-name="Normal" style:family="paragraph">
      <style:paragraph-properties fo:text-align="justify"/>
    </style:style>
    <style:style style:name="T2096" style:parent-style-name="DefaultParagraphFont" style:family="text">
      <style:text-properties fo:color="#000000" style:language-asian="lt" style:country-asian="LT"/>
    </style:style>
    <style:style style:name="T2097" style:parent-style-name="DefaultParagraphFont" style:family="text">
      <style:text-properties fo:color="#000000" style:language-asian="lt" style:country-asian="LT"/>
    </style:style>
    <style:style style:name="P2098" style:parent-style-name="Normal" style:family="paragraph">
      <style:paragraph-properties fo:text-align="justify"/>
    </style:style>
    <style:style style:name="T2099" style:parent-style-name="DefaultParagraphFont" style:family="text">
      <style:text-properties fo:color="#000000" style:language-asian="lt" style:country-asian="LT"/>
    </style:style>
    <style:style style:name="T2100" style:parent-style-name="DefaultParagraphFont" style:family="text">
      <style:text-properties fo:color="#000000" style:language-asian="lt" style:country-asian="LT"/>
    </style:style>
    <style:style style:name="P2101" style:parent-style-name="Normal" style:family="paragraph">
      <style:paragraph-properties fo:text-align="justify"/>
    </style:style>
    <style:style style:name="T2102" style:parent-style-name="DefaultParagraphFont" style:family="text">
      <style:text-properties fo:color="#000000" style:language-asian="lt" style:country-asian="LT"/>
    </style:style>
    <style:style style:name="T2103" style:parent-style-name="DefaultParagraphFont" style:family="text">
      <style:text-properties fo:color="#000000" style:language-asian="lt" style:country-asian="LT"/>
    </style:style>
    <style:style style:name="P2104" style:parent-style-name="Normal" style:family="paragraph">
      <style:paragraph-properties fo:text-align="justify"/>
    </style:style>
    <style:style style:name="T2105" style:parent-style-name="DefaultParagraphFont" style:family="text">
      <style:text-properties fo:color="#000000" style:language-asian="lt" style:country-asian="LT"/>
    </style:style>
    <style:style style:name="T2106" style:parent-style-name="DefaultParagraphFont" style:family="text">
      <style:text-properties fo:color="#000000" style:language-asian="lt" style:country-asian="LT"/>
    </style:style>
    <style:style style:name="P2107" style:parent-style-name="Normal" style:family="paragraph">
      <style:paragraph-properties fo:text-align="justify"/>
    </style:style>
    <style:style style:name="T2108" style:parent-style-name="DefaultParagraphFont" style:family="text">
      <style:text-properties fo:color="#000000" style:language-asian="lt" style:country-asian="LT"/>
    </style:style>
    <style:style style:name="T2109" style:parent-style-name="DefaultParagraphFont" style:family="text">
      <style:text-properties fo:color="#000000" style:language-asian="lt" style:country-asian="LT"/>
    </style:style>
    <style:style style:name="T2110" style:parent-style-name="DefaultParagraphFont" style:family="text">
      <style:text-properties fo:color="#000000" style:language-asian="lt" style:country-asian="LT"/>
    </style:style>
    <style:style style:name="P2111" style:parent-style-name="Normal" style:family="paragraph">
      <style:paragraph-properties fo:text-align="justify"/>
    </style:style>
    <style:style style:name="T2112" style:parent-style-name="DefaultParagraphFont" style:family="text">
      <style:text-properties fo:color="#000000" style:language-asian="lt" style:country-asian="LT"/>
    </style:style>
    <style:style style:name="T2113" style:parent-style-name="DefaultParagraphFont" style:family="text">
      <style:text-properties fo:color="#000000" style:language-asian="lt" style:country-asian="LT"/>
    </style:style>
    <style:style style:name="P2114" style:parent-style-name="Normal" style:family="paragraph">
      <style:paragraph-properties fo:text-align="justify"/>
    </style:style>
    <style:style style:name="T2115" style:parent-style-name="DefaultParagraphFont" style:family="text">
      <style:text-properties fo:color="#000000" style:language-asian="lt" style:country-asian="LT"/>
    </style:style>
    <style:style style:name="T2116" style:parent-style-name="DefaultParagraphFont" style:family="text">
      <style:text-properties fo:color="#000000" style:language-asian="lt" style:country-asian="LT"/>
    </style:style>
    <style:style style:name="P2117" style:parent-style-name="Normal" style:family="paragraph">
      <style:paragraph-properties fo:text-align="justify"/>
    </style:style>
    <style:style style:name="T2118" style:parent-style-name="DefaultParagraphFont" style:family="text">
      <style:text-properties fo:color="#000000" style:language-asian="lt" style:country-asian="LT"/>
    </style:style>
    <style:style style:name="T2119" style:parent-style-name="DefaultParagraphFont" style:family="text">
      <style:text-properties fo:color="#000000" style:language-asian="lt" style:country-asian="LT"/>
    </style:style>
    <style:style style:name="P2120" style:parent-style-name="Normal" style:family="paragraph">
      <style:paragraph-properties fo:text-align="justify"/>
    </style:style>
    <style:style style:name="T2121" style:parent-style-name="DefaultParagraphFont" style:family="text">
      <style:text-properties fo:color="#000000" style:language-asian="lt" style:country-asian="LT"/>
    </style:style>
    <style:style style:name="T2122" style:parent-style-name="DefaultParagraphFont" style:family="text">
      <style:text-properties fo:color="#000000" style:language-asian="lt" style:country-asian="LT"/>
    </style:style>
    <style:style style:name="P2123" style:parent-style-name="Normal" style:family="paragraph">
      <style:paragraph-properties fo:text-align="justify"/>
    </style:style>
    <style:style style:name="T2124" style:parent-style-name="DefaultParagraphFont" style:family="text">
      <style:text-properties fo:color="#000000" style:language-asian="lt" style:country-asian="LT"/>
    </style:style>
    <style:style style:name="T2125" style:parent-style-name="DefaultParagraphFont" style:family="text">
      <style:text-properties fo:color="#000000" style:language-asian="lt" style:country-asian="LT"/>
    </style:style>
    <style:style style:name="P2126" style:parent-style-name="Normal" style:family="paragraph">
      <style:paragraph-properties fo:text-align="justify"/>
    </style:style>
    <style:style style:name="T2127" style:parent-style-name="DefaultParagraphFont" style:family="text">
      <style:text-properties fo:color="#000000" style:language-asian="lt" style:country-asian="LT"/>
    </style:style>
    <style:style style:name="T2128" style:parent-style-name="DefaultParagraphFont" style:family="text">
      <style:text-properties fo:color="#000000" style:language-asian="lt" style:country-asian="LT"/>
    </style:style>
    <style:style style:name="P2129" style:parent-style-name="Normal" style:family="paragraph">
      <style:paragraph-properties fo:text-align="justify"/>
    </style:style>
    <style:style style:name="T2130" style:parent-style-name="DefaultParagraphFont" style:family="text">
      <style:text-properties fo:color="#000000" style:language-asian="lt" style:country-asian="LT"/>
    </style:style>
    <style:style style:name="T2131" style:parent-style-name="DefaultParagraphFont" style:family="text">
      <style:text-properties fo:color="#000000" style:language-asian="lt" style:country-asian="LT"/>
    </style:style>
    <style:style style:name="T2132" style:parent-style-name="DefaultParagraphFont" style:family="text">
      <style:text-properties fo:color="#000000" style:language-asian="lt" style:country-asian="LT"/>
    </style:style>
    <style:style style:name="P2133" style:parent-style-name="Normal" style:family="paragraph">
      <style:paragraph-properties fo:text-align="justify"/>
    </style:style>
    <style:style style:name="T2134" style:parent-style-name="DefaultParagraphFont" style:family="text">
      <style:text-properties fo:color="#000000" style:language-asian="lt" style:country-asian="LT"/>
    </style:style>
    <style:style style:name="T2135" style:parent-style-name="DefaultParagraphFont" style:family="text">
      <style:text-properties fo:color="#000000" style:language-asian="lt" style:country-asian="LT"/>
    </style:style>
    <style:style style:name="P2136" style:parent-style-name="Normal" style:family="paragraph">
      <style:paragraph-properties fo:text-align="justify"/>
    </style:style>
    <style:style style:name="T2137" style:parent-style-name="DefaultParagraphFont" style:family="text">
      <style:text-properties fo:color="#000000" style:language-asian="lt" style:country-asian="LT"/>
    </style:style>
    <style:style style:name="T2138" style:parent-style-name="DefaultParagraphFont" style:family="text">
      <style:text-properties fo:color="#000000" style:language-asian="lt" style:country-asian="LT"/>
    </style:style>
    <style:style style:name="P2139" style:parent-style-name="Normal" style:family="paragraph">
      <style:paragraph-properties fo:text-align="justify"/>
    </style:style>
    <style:style style:name="T2140" style:parent-style-name="DefaultParagraphFont" style:family="text">
      <style:text-properties fo:color="#000000" style:language-asian="lt" style:country-asian="LT"/>
    </style:style>
    <style:style style:name="T2141" style:parent-style-name="DefaultParagraphFont" style:family="text">
      <style:text-properties fo:color="#000000" style:language-asian="lt" style:country-asian="LT"/>
    </style:style>
    <style:style style:name="P2142" style:parent-style-name="Normal" style:family="paragraph">
      <style:paragraph-properties fo:text-align="justify"/>
    </style:style>
    <style:style style:name="T2143" style:parent-style-name="DefaultParagraphFont" style:family="text">
      <style:text-properties fo:color="#000000" style:language-asian="lt" style:country-asian="LT"/>
    </style:style>
    <style:style style:name="T2144" style:parent-style-name="DefaultParagraphFont" style:family="text">
      <style:text-properties fo:color="#000000" style:language-asian="lt" style:country-asian="LT"/>
    </style:style>
    <style:style style:name="P2145" style:parent-style-name="Normal" style:family="paragraph">
      <style:paragraph-properties fo:text-align="justify"/>
    </style:style>
    <style:style style:name="T2146" style:parent-style-name="DefaultParagraphFont" style:family="text">
      <style:text-properties fo:color="#000000" style:language-asian="lt" style:country-asian="LT"/>
    </style:style>
    <style:style style:name="T2147" style:parent-style-name="DefaultParagraphFont" style:family="text">
      <style:text-properties fo:color="#000000" style:language-asian="lt" style:country-asian="LT"/>
    </style:style>
    <style:style style:name="P2148" style:parent-style-name="Normal" style:family="paragraph">
      <style:paragraph-properties fo:text-align="justify"/>
    </style:style>
    <style:style style:name="T2149" style:parent-style-name="DefaultParagraphFont" style:family="text">
      <style:text-properties fo:color="#000000" style:language-asian="lt" style:country-asian="LT"/>
    </style:style>
    <style:style style:name="T2150" style:parent-style-name="DefaultParagraphFont" style:family="text">
      <style:text-properties fo:color="#000000" style:language-asian="lt" style:country-asian="LT"/>
    </style:style>
    <style:style style:name="T2151" style:parent-style-name="DefaultParagraphFont" style:family="text">
      <style:text-properties fo:color="#000000" style:language-asian="lt" style:country-asian="LT"/>
    </style:style>
    <style:style style:name="P2152" style:parent-style-name="Normal" style:family="paragraph">
      <style:paragraph-properties fo:text-align="justify"/>
    </style:style>
    <style:style style:name="T2153" style:parent-style-name="DefaultParagraphFont" style:family="text">
      <style:text-properties fo:color="#000000" style:language-asian="lt" style:country-asian="LT"/>
    </style:style>
    <style:style style:name="T2154" style:parent-style-name="DefaultParagraphFont" style:family="text">
      <style:text-properties fo:color="#000000" style:language-asian="lt" style:country-asian="LT"/>
    </style:style>
    <style:style style:name="P2155" style:parent-style-name="Normal" style:family="paragraph">
      <style:paragraph-properties fo:text-align="justify"/>
    </style:style>
    <style:style style:name="T2156" style:parent-style-name="DefaultParagraphFont" style:family="text">
      <style:text-properties fo:color="#000000" style:language-asian="lt" style:country-asian="LT"/>
    </style:style>
    <style:style style:name="T2157" style:parent-style-name="DefaultParagraphFont" style:family="text">
      <style:text-properties fo:color="#000000" style:language-asian="lt" style:country-asian="LT"/>
    </style:style>
    <style:style style:name="P2158" style:parent-style-name="Normal" style:family="paragraph">
      <style:paragraph-properties fo:text-align="justify"/>
    </style:style>
    <style:style style:name="T2159" style:parent-style-name="DefaultParagraphFont" style:family="text">
      <style:text-properties fo:color="#000000" style:language-asian="lt" style:country-asian="LT"/>
    </style:style>
    <style:style style:name="T2160" style:parent-style-name="DefaultParagraphFont" style:family="text">
      <style:text-properties fo:color="#000000" style:language-asian="lt" style:country-asian="LT"/>
    </style:style>
    <style:style style:name="P2161" style:parent-style-name="Normal" style:family="paragraph">
      <style:paragraph-properties fo:text-align="justify"/>
    </style:style>
    <style:style style:name="T2162" style:parent-style-name="DefaultParagraphFont" style:family="text">
      <style:text-properties fo:color="#000000" style:language-asian="lt" style:country-asian="LT"/>
    </style:style>
    <style:style style:name="T2163" style:parent-style-name="DefaultParagraphFont" style:family="text">
      <style:text-properties fo:color="#000000" style:language-asian="lt" style:country-asian="LT"/>
    </style:style>
    <style:style style:name="P2164" style:parent-style-name="Normal" style:family="paragraph">
      <style:paragraph-properties fo:text-align="justify"/>
    </style:style>
    <style:style style:name="T2165" style:parent-style-name="DefaultParagraphFont" style:family="text">
      <style:text-properties fo:color="#000000" style:language-asian="lt" style:country-asian="LT"/>
    </style:style>
    <style:style style:name="T2166" style:parent-style-name="DefaultParagraphFont" style:family="text">
      <style:text-properties fo:color="#000000" style:language-asian="lt" style:country-asian="LT"/>
    </style:style>
    <style:style style:name="T2167" style:parent-style-name="DefaultParagraphFont" style:family="text">
      <style:text-properties fo:color="#000000" style:language-asian="lt" style:country-asian="LT"/>
    </style:style>
    <style:style style:name="P2168" style:parent-style-name="Normal" style:family="paragraph">
      <style:paragraph-properties fo:text-align="justify"/>
    </style:style>
    <style:style style:name="T2169" style:parent-style-name="DefaultParagraphFont" style:family="text">
      <style:text-properties fo:color="#000000" style:language-asian="lt" style:country-asian="LT"/>
    </style:style>
    <style:style style:name="T2170" style:parent-style-name="DefaultParagraphFont" style:family="text">
      <style:text-properties fo:color="#000000" style:language-asian="lt" style:country-asian="LT"/>
    </style:style>
    <style:style style:name="P2171" style:parent-style-name="Normal" style:family="paragraph">
      <style:paragraph-properties fo:text-align="justify"/>
    </style:style>
    <style:style style:name="T2172" style:parent-style-name="DefaultParagraphFont" style:family="text">
      <style:text-properties fo:color="#000000" style:language-asian="lt" style:country-asian="LT"/>
    </style:style>
    <style:style style:name="T2173" style:parent-style-name="DefaultParagraphFont" style:family="text">
      <style:text-properties fo:color="#000000" style:language-asian="lt" style:country-asian="LT"/>
    </style:style>
    <style:style style:name="P2174" style:parent-style-name="Normal" style:family="paragraph">
      <style:paragraph-properties fo:text-align="justify"/>
    </style:style>
    <style:style style:name="T2175" style:parent-style-name="DefaultParagraphFont" style:family="text">
      <style:text-properties fo:color="#000000" style:language-asian="lt" style:country-asian="LT"/>
    </style:style>
    <style:style style:name="T2176" style:parent-style-name="DefaultParagraphFont" style:family="text">
      <style:text-properties fo:color="#000000" style:language-asian="lt" style:country-asian="LT"/>
    </style:style>
    <style:style style:name="P2177" style:parent-style-name="Normal" style:family="paragraph">
      <style:paragraph-properties fo:text-align="justify"/>
    </style:style>
    <style:style style:name="T2178" style:parent-style-name="DefaultParagraphFont" style:family="text">
      <style:text-properties fo:color="#000000" style:language-asian="lt" style:country-asian="LT"/>
    </style:style>
    <style:style style:name="T2179" style:parent-style-name="DefaultParagraphFont" style:family="text">
      <style:text-properties fo:color="#000000" style:language-asian="lt" style:country-asian="LT"/>
    </style:style>
    <style:style style:name="P2180" style:parent-style-name="Normal" style:family="paragraph">
      <style:paragraph-properties fo:text-align="justify"/>
    </style:style>
    <style:style style:name="T2181" style:parent-style-name="DefaultParagraphFont" style:family="text">
      <style:text-properties fo:color="#000000" style:language-asian="lt" style:country-asian="LT"/>
    </style:style>
    <style:style style:name="T2182" style:parent-style-name="DefaultParagraphFont" style:family="text">
      <style:text-properties fo:color="#000000" style:language-asian="lt" style:country-asian="LT"/>
    </style:style>
    <style:style style:name="T2183" style:parent-style-name="DefaultParagraphFont" style:family="text">
      <style:text-properties fo:color="#000000" style:language-asian="lt" style:country-asian="LT"/>
    </style:style>
    <style:style style:name="P2184" style:parent-style-name="Normal" style:family="paragraph">
      <style:paragraph-properties fo:text-align="justify"/>
    </style:style>
    <style:style style:name="T2185" style:parent-style-name="DefaultParagraphFont" style:family="text">
      <style:text-properties fo:color="#000000" style:language-asian="lt" style:country-asian="LT"/>
    </style:style>
    <style:style style:name="T2186" style:parent-style-name="DefaultParagraphFont" style:family="text">
      <style:text-properties fo:color="#000000" style:language-asian="lt" style:country-asian="LT"/>
    </style:style>
    <style:style style:name="P2187" style:parent-style-name="Normal" style:family="paragraph">
      <style:paragraph-properties fo:text-align="justify"/>
    </style:style>
    <style:style style:name="T2188" style:parent-style-name="DefaultParagraphFont" style:family="text">
      <style:text-properties fo:color="#000000" style:language-asian="lt" style:country-asian="LT"/>
    </style:style>
    <style:style style:name="T2189" style:parent-style-name="DefaultParagraphFont" style:family="text">
      <style:text-properties fo:color="#000000" style:language-asian="lt" style:country-asian="LT"/>
    </style:style>
    <style:style style:name="P2190" style:parent-style-name="Normal" style:family="paragraph">
      <style:paragraph-properties fo:text-align="justify"/>
    </style:style>
    <style:style style:name="T2191" style:parent-style-name="DefaultParagraphFont" style:family="text">
      <style:text-properties fo:color="#000000" style:language-asian="lt" style:country-asian="LT"/>
    </style:style>
    <style:style style:name="T2192" style:parent-style-name="DefaultParagraphFont" style:family="text">
      <style:text-properties fo:color="#000000" style:language-asian="lt" style:country-asian="LT"/>
    </style:style>
    <style:style style:name="P2193" style:parent-style-name="Normal" style:family="paragraph">
      <style:paragraph-properties fo:text-align="justify"/>
    </style:style>
    <style:style style:name="T2194" style:parent-style-name="DefaultParagraphFont" style:family="text">
      <style:text-properties fo:color="#000000" style:language-asian="lt" style:country-asian="LT"/>
    </style:style>
    <style:style style:name="T2195" style:parent-style-name="DefaultParagraphFont" style:family="text">
      <style:text-properties fo:color="#000000" style:language-asian="lt" style:country-asian="LT"/>
    </style:style>
    <style:style style:name="P2196" style:parent-style-name="Normal" style:family="paragraph">
      <style:paragraph-properties fo:text-align="justify"/>
    </style:style>
    <style:style style:name="T2197" style:parent-style-name="DefaultParagraphFont" style:family="text">
      <style:text-properties fo:color="#000000" style:language-asian="lt" style:country-asian="LT"/>
    </style:style>
    <style:style style:name="T2198" style:parent-style-name="DefaultParagraphFont" style:family="text">
      <style:text-properties fo:color="#000000" style:language-asian="lt" style:country-asian="LT"/>
    </style:style>
    <style:style style:name="P2199" style:parent-style-name="Normal" style:family="paragraph">
      <style:paragraph-properties fo:text-align="justify"/>
    </style:style>
    <style:style style:name="T2200" style:parent-style-name="DefaultParagraphFont" style:family="text">
      <style:text-properties fo:color="#000000" style:language-asian="lt" style:country-asian="LT"/>
    </style:style>
    <style:style style:name="T2201" style:parent-style-name="DefaultParagraphFont" style:family="text">
      <style:text-properties fo:color="#000000" style:language-asian="lt" style:country-asian="LT"/>
    </style:style>
    <style:style style:name="T2202" style:parent-style-name="DefaultParagraphFont" style:family="text">
      <style:text-properties fo:color="#000000" style:language-asian="lt" style:country-asian="LT"/>
    </style:style>
    <style:style style:name="P2203" style:parent-style-name="Normal" style:family="paragraph">
      <style:paragraph-properties fo:text-align="justify"/>
    </style:style>
    <style:style style:name="T2204" style:parent-style-name="DefaultParagraphFont" style:family="text">
      <style:text-properties fo:color="#000000" style:language-asian="lt" style:country-asian="LT"/>
    </style:style>
    <style:style style:name="T2205" style:parent-style-name="DefaultParagraphFont" style:family="text">
      <style:text-properties fo:color="#000000" style:language-asian="lt" style:country-asian="LT"/>
    </style:style>
    <style:style style:name="P2206" style:parent-style-name="Normal" style:family="paragraph">
      <style:paragraph-properties fo:text-align="justify"/>
    </style:style>
    <style:style style:name="T2207" style:parent-style-name="DefaultParagraphFont" style:family="text">
      <style:text-properties fo:color="#000000" style:language-asian="lt" style:country-asian="LT"/>
    </style:style>
    <style:style style:name="T2208" style:parent-style-name="DefaultParagraphFont" style:family="text">
      <style:text-properties fo:color="#000000" style:language-asian="lt" style:country-asian="LT"/>
    </style:style>
    <style:style style:name="P2209" style:parent-style-name="Normal" style:family="paragraph">
      <style:paragraph-properties fo:text-align="justify"/>
    </style:style>
    <style:style style:name="T2210" style:parent-style-name="DefaultParagraphFont" style:family="text">
      <style:text-properties fo:color="#000000" style:language-asian="lt" style:country-asian="LT"/>
    </style:style>
    <style:style style:name="T2211" style:parent-style-name="DefaultParagraphFont" style:family="text">
      <style:text-properties fo:color="#000000" style:language-asian="lt" style:country-asian="LT"/>
    </style:style>
    <style:style style:name="P2212" style:parent-style-name="Normal" style:family="paragraph">
      <style:paragraph-properties fo:text-align="justify"/>
    </style:style>
    <style:style style:name="T2213" style:parent-style-name="DefaultParagraphFont" style:family="text">
      <style:text-properties fo:color="#000000" style:language-asian="lt" style:country-asian="LT"/>
    </style:style>
    <style:style style:name="T2214" style:parent-style-name="DefaultParagraphFont" style:family="text">
      <style:text-properties fo:color="#000000" style:language-asian="lt" style:country-asian="LT"/>
    </style:style>
    <style:style style:name="P2215" style:parent-style-name="Normal" style:family="paragraph">
      <style:paragraph-properties fo:text-align="justify"/>
    </style:style>
    <style:style style:name="T2216" style:parent-style-name="DefaultParagraphFont" style:family="text">
      <style:text-properties fo:color="#000000" style:language-asian="lt" style:country-asian="LT"/>
    </style:style>
    <style:style style:name="T2217" style:parent-style-name="DefaultParagraphFont" style:family="text">
      <style:text-properties fo:color="#000000" style:language-asian="lt" style:country-asian="LT"/>
    </style:style>
    <style:style style:name="P2218" style:parent-style-name="Normal" style:family="paragraph">
      <style:paragraph-properties fo:text-align="justify"/>
    </style:style>
    <style:style style:name="T2219" style:parent-style-name="DefaultParagraphFont" style:family="text">
      <style:text-properties fo:color="#000000" style:language-asian="lt" style:country-asian="LT"/>
    </style:style>
    <style:style style:name="T2220" style:parent-style-name="DefaultParagraphFont" style:family="text">
      <style:text-properties fo:color="#000000" style:language-asian="lt" style:country-asian="LT"/>
    </style:style>
    <style:style style:name="P2221" style:parent-style-name="Normal" style:family="paragraph">
      <style:paragraph-properties fo:text-align="justify"/>
    </style:style>
    <style:style style:name="T2222" style:parent-style-name="DefaultParagraphFont" style:family="text">
      <style:text-properties fo:color="#000000" style:language-asian="lt" style:country-asian="LT"/>
    </style:style>
    <style:style style:name="T2223" style:parent-style-name="DefaultParagraphFont" style:family="text">
      <style:text-properties fo:color="#000000" style:language-asian="lt" style:country-asian="LT"/>
    </style:style>
    <style:style style:name="P2224" style:parent-style-name="Normal" style:family="paragraph">
      <style:paragraph-properties fo:text-align="justify"/>
    </style:style>
    <style:style style:name="T2225" style:parent-style-name="DefaultParagraphFont" style:family="text">
      <style:text-properties fo:color="#000000" style:language-asian="lt" style:country-asian="LT"/>
    </style:style>
    <style:style style:name="T2226" style:parent-style-name="DefaultParagraphFont" style:family="text">
      <style:text-properties fo:color="#000000" style:language-asian="lt" style:country-asian="LT"/>
    </style:style>
    <style:style style:name="P2227" style:parent-style-name="Normal" style:family="paragraph">
      <style:paragraph-properties fo:text-align="justify"/>
    </style:style>
    <style:style style:name="T2228" style:parent-style-name="DefaultParagraphFont" style:family="text">
      <style:text-properties fo:color="#000000" style:language-asian="lt" style:country-asian="LT"/>
    </style:style>
    <style:style style:name="T2229" style:parent-style-name="DefaultParagraphFont" style:family="text">
      <style:text-properties fo:color="#000000" style:language-asian="lt" style:country-asian="LT"/>
    </style:style>
    <style:style style:name="P2230" style:parent-style-name="Normal" style:family="paragraph">
      <style:paragraph-properties fo:text-align="justify"/>
    </style:style>
    <style:style style:name="T2231" style:parent-style-name="DefaultParagraphFont" style:family="text">
      <style:text-properties fo:color="#000000" style:language-asian="lt" style:country-asian="LT"/>
    </style:style>
    <style:style style:name="T2232" style:parent-style-name="DefaultParagraphFont" style:family="text">
      <style:text-properties fo:color="#000000" style:language-asian="lt" style:country-asian="LT"/>
    </style:style>
    <style:style style:name="P2233" style:parent-style-name="Normal" style:family="paragraph">
      <style:paragraph-properties fo:text-align="justify"/>
    </style:style>
    <style:style style:name="T2234" style:parent-style-name="DefaultParagraphFont" style:family="text">
      <style:text-properties fo:color="#000000" style:language-asian="lt" style:country-asian="LT"/>
    </style:style>
    <style:style style:name="T2235" style:parent-style-name="DefaultParagraphFont" style:family="text">
      <style:text-properties fo:color="#000000" style:language-asian="lt" style:country-asian="LT"/>
    </style:style>
    <style:style style:name="T2236" style:parent-style-name="DefaultParagraphFont" style:family="text">
      <style:text-properties fo:color="#000000" style:language-asian="lt" style:country-asian="LT"/>
    </style:style>
    <style:style style:name="P2237" style:parent-style-name="Normal" style:family="paragraph">
      <style:paragraph-properties fo:text-align="justify"/>
    </style:style>
    <style:style style:name="T2238" style:parent-style-name="DefaultParagraphFont" style:family="text">
      <style:text-properties fo:color="#000000" style:language-asian="lt" style:country-asian="LT"/>
    </style:style>
    <style:style style:name="T2239" style:parent-style-name="DefaultParagraphFont" style:family="text">
      <style:text-properties fo:color="#000000" style:language-asian="lt" style:country-asian="LT"/>
    </style:style>
    <style:style style:name="P2240" style:parent-style-name="Normal" style:family="paragraph">
      <style:paragraph-properties fo:text-align="justify"/>
    </style:style>
    <style:style style:name="T2241" style:parent-style-name="DefaultParagraphFont" style:family="text">
      <style:text-properties fo:color="#000000" style:language-asian="lt" style:country-asian="LT"/>
    </style:style>
    <style:style style:name="T2242" style:parent-style-name="DefaultParagraphFont" style:family="text">
      <style:text-properties fo:color="#000000" style:language-asian="lt" style:country-asian="LT"/>
    </style:style>
    <style:style style:name="P2243" style:parent-style-name="Normal" style:family="paragraph">
      <style:paragraph-properties fo:text-align="justify"/>
    </style:style>
    <style:style style:name="T2244" style:parent-style-name="DefaultParagraphFont" style:family="text">
      <style:text-properties fo:color="#000000" style:language-asian="lt" style:country-asian="LT"/>
    </style:style>
    <style:style style:name="T2245" style:parent-style-name="DefaultParagraphFont" style:family="text">
      <style:text-properties fo:color="#000000" style:language-asian="lt" style:country-asian="LT"/>
    </style:style>
    <style:style style:name="P2246" style:parent-style-name="Normal" style:family="paragraph">
      <style:paragraph-properties fo:text-align="justify"/>
    </style:style>
    <style:style style:name="T2247" style:parent-style-name="DefaultParagraphFont" style:family="text">
      <style:text-properties fo:color="#000000" style:language-asian="lt" style:country-asian="LT"/>
    </style:style>
    <style:style style:name="T2248" style:parent-style-name="DefaultParagraphFont" style:family="text">
      <style:text-properties fo:color="#000000" style:language-asian="lt" style:country-asian="LT"/>
    </style:style>
    <style:style style:name="P2249" style:parent-style-name="Normal" style:family="paragraph">
      <style:paragraph-properties fo:text-align="justify"/>
    </style:style>
    <style:style style:name="T2250" style:parent-style-name="DefaultParagraphFont" style:family="text">
      <style:text-properties fo:color="#000000" style:language-asian="lt" style:country-asian="LT"/>
    </style:style>
    <style:style style:name="T2251" style:parent-style-name="DefaultParagraphFont" style:family="text">
      <style:text-properties fo:color="#000000" style:language-asian="lt" style:country-asian="LT"/>
    </style:style>
    <style:style style:name="P2252" style:parent-style-name="Normal" style:family="paragraph">
      <style:paragraph-properties fo:text-align="justify"/>
    </style:style>
    <style:style style:name="T2253" style:parent-style-name="DefaultParagraphFont" style:family="text">
      <style:text-properties fo:color="#000000" style:language-asian="lt" style:country-asian="LT"/>
    </style:style>
    <style:style style:name="T2254" style:parent-style-name="DefaultParagraphFont" style:family="text">
      <style:text-properties fo:color="#000000" style:language-asian="lt" style:country-asian="LT"/>
    </style:style>
    <style:style style:name="P2255" style:parent-style-name="Normal" style:family="paragraph">
      <style:paragraph-properties fo:text-align="justify"/>
    </style:style>
    <style:style style:name="T2256" style:parent-style-name="DefaultParagraphFont" style:family="text">
      <style:text-properties fo:color="#000000" style:language-asian="lt" style:country-asian="LT"/>
    </style:style>
    <style:style style:name="T2257" style:parent-style-name="DefaultParagraphFont" style:family="text">
      <style:text-properties fo:color="#000000" style:language-asian="lt" style:country-asian="LT"/>
    </style:style>
    <style:style style:name="P2258" style:parent-style-name="Normal" style:family="paragraph">
      <style:paragraph-properties fo:text-align="justify"/>
    </style:style>
    <style:style style:name="T2259" style:parent-style-name="DefaultParagraphFont" style:family="text">
      <style:text-properties fo:color="#000000" style:language-asian="lt" style:country-asian="LT"/>
    </style:style>
    <style:style style:name="T2260" style:parent-style-name="DefaultParagraphFont" style:family="text">
      <style:text-properties fo:color="#000000" style:language-asian="lt" style:country-asian="LT"/>
    </style:style>
    <style:style style:name="P2261" style:parent-style-name="Normal" style:family="paragraph">
      <style:paragraph-properties fo:text-align="justify"/>
    </style:style>
    <style:style style:name="T2262" style:parent-style-name="DefaultParagraphFont" style:family="text">
      <style:text-properties fo:color="#000000" style:language-asian="lt" style:country-asian="LT"/>
    </style:style>
    <style:style style:name="T2263" style:parent-style-name="DefaultParagraphFont" style:family="text">
      <style:text-properties fo:color="#000000" style:language-asian="lt" style:country-asian="LT"/>
    </style:style>
    <style:style style:name="P2264" style:parent-style-name="Normal" style:family="paragraph">
      <style:paragraph-properties fo:text-align="justify"/>
    </style:style>
    <style:style style:name="T2265" style:parent-style-name="DefaultParagraphFont" style:family="text">
      <style:text-properties fo:color="#000000" style:language-asian="lt" style:country-asian="LT"/>
    </style:style>
    <style:style style:name="T2266" style:parent-style-name="DefaultParagraphFont" style:family="text">
      <style:text-properties fo:color="#000000" style:language-asian="lt" style:country-asian="LT"/>
    </style:style>
    <style:style style:name="P2267" style:parent-style-name="Normal" style:family="paragraph">
      <style:paragraph-properties fo:text-align="justify"/>
    </style:style>
    <style:style style:name="T2268" style:parent-style-name="DefaultParagraphFont" style:family="text">
      <style:text-properties fo:color="#000000" style:language-asian="lt" style:country-asian="LT"/>
    </style:style>
    <style:style style:name="T2269" style:parent-style-name="DefaultParagraphFont" style:family="text">
      <style:text-properties fo:color="#000000" style:language-asian="lt" style:country-asian="LT"/>
    </style:style>
    <style:style style:name="P2270" style:parent-style-name="Normal" style:family="paragraph">
      <style:paragraph-properties fo:text-align="justify"/>
    </style:style>
    <style:style style:name="T2271" style:parent-style-name="DefaultParagraphFont" style:family="text">
      <style:text-properties fo:color="#000000" style:language-asian="lt" style:country-asian="LT"/>
    </style:style>
    <style:style style:name="T2272" style:parent-style-name="DefaultParagraphFont" style:family="text">
      <style:text-properties fo:color="#000000" style:language-asian="lt" style:country-asian="LT"/>
    </style:style>
    <style:style style:name="P2273" style:parent-style-name="Normal" style:family="paragraph">
      <style:paragraph-properties fo:text-align="justify"/>
    </style:style>
    <style:style style:name="T2274" style:parent-style-name="DefaultParagraphFont" style:family="text">
      <style:text-properties fo:color="#000000" style:language-asian="lt" style:country-asian="LT"/>
    </style:style>
    <style:style style:name="T2275" style:parent-style-name="DefaultParagraphFont" style:family="text">
      <style:text-properties fo:color="#000000" style:language-asian="lt" style:country-asian="LT"/>
    </style:style>
    <style:style style:name="T2276" style:parent-style-name="DefaultParagraphFont" style:family="text">
      <style:text-properties fo:color="#000000" style:language-asian="lt" style:country-asian="LT"/>
    </style:style>
    <style:style style:name="P2277" style:parent-style-name="Normal" style:family="paragraph">
      <style:paragraph-properties fo:text-align="justify"/>
    </style:style>
    <style:style style:name="T2278" style:parent-style-name="DefaultParagraphFont" style:family="text">
      <style:text-properties fo:color="#000000" style:language-asian="lt" style:country-asian="LT"/>
    </style:style>
    <style:style style:name="T2279" style:parent-style-name="DefaultParagraphFont" style:family="text">
      <style:text-properties fo:color="#000000" style:language-asian="lt" style:country-asian="LT"/>
    </style:style>
    <style:style style:name="P2280" style:parent-style-name="Normal" style:family="paragraph">
      <style:paragraph-properties fo:text-align="justify"/>
    </style:style>
    <style:style style:name="T2281" style:parent-style-name="DefaultParagraphFont" style:family="text">
      <style:text-properties fo:color="#000000" style:language-asian="lt" style:country-asian="LT"/>
    </style:style>
    <style:style style:name="T2282" style:parent-style-name="DefaultParagraphFont" style:family="text">
      <style:text-properties fo:color="#000000" style:language-asian="lt" style:country-asian="LT"/>
    </style:style>
    <style:style style:name="P2283" style:parent-style-name="Normal" style:family="paragraph">
      <style:paragraph-properties fo:text-align="justify"/>
    </style:style>
    <style:style style:name="T2284" style:parent-style-name="DefaultParagraphFont" style:family="text">
      <style:text-properties fo:color="#000000" style:language-asian="lt" style:country-asian="LT"/>
    </style:style>
    <style:style style:name="T2285" style:parent-style-name="DefaultParagraphFont" style:family="text">
      <style:text-properties fo:color="#000000" style:language-asian="lt" style:country-asian="LT"/>
    </style:style>
    <style:style style:name="P2286" style:parent-style-name="Normal" style:family="paragraph">
      <style:paragraph-properties fo:text-align="justify"/>
    </style:style>
    <style:style style:name="T2287" style:parent-style-name="DefaultParagraphFont" style:family="text">
      <style:text-properties fo:color="#000000" style:language-asian="lt" style:country-asian="LT"/>
    </style:style>
    <style:style style:name="T2288" style:parent-style-name="DefaultParagraphFont" style:family="text">
      <style:text-properties fo:color="#000000" style:language-asian="lt" style:country-asian="LT"/>
    </style:style>
    <style:style style:name="P2289" style:parent-style-name="Normal" style:family="paragraph">
      <style:paragraph-properties fo:text-align="justify"/>
    </style:style>
    <style:style style:name="T2290" style:parent-style-name="DefaultParagraphFont" style:family="text">
      <style:text-properties fo:color="#000000" style:language-asian="lt" style:country-asian="LT"/>
    </style:style>
    <style:style style:name="T2291" style:parent-style-name="DefaultParagraphFont" style:family="text">
      <style:text-properties fo:color="#000000" style:language-asian="lt" style:country-asian="LT"/>
    </style:style>
    <style:style style:name="P2292" style:parent-style-name="Normal" style:family="paragraph">
      <style:paragraph-properties fo:text-align="justify"/>
    </style:style>
    <style:style style:name="T2293" style:parent-style-name="DefaultParagraphFont" style:family="text">
      <style:text-properties fo:color="#000000" style:language-asian="lt" style:country-asian="LT"/>
    </style:style>
    <style:style style:name="T2294" style:parent-style-name="DefaultParagraphFont" style:family="text">
      <style:text-properties fo:color="#000000" style:language-asian="lt" style:country-asian="LT"/>
    </style:style>
    <style:style style:name="T2295" style:parent-style-name="DefaultParagraphFont" style:family="text">
      <style:text-properties fo:color="#000000" style:language-asian="lt" style:country-asian="LT"/>
    </style:style>
    <style:style style:name="P2296" style:parent-style-name="Normal" style:family="paragraph">
      <style:paragraph-properties fo:text-align="justify"/>
    </style:style>
    <style:style style:name="T2297" style:parent-style-name="DefaultParagraphFont" style:family="text">
      <style:text-properties fo:color="#000000" style:language-asian="lt" style:country-asian="LT"/>
    </style:style>
    <style:style style:name="T2298" style:parent-style-name="DefaultParagraphFont" style:family="text">
      <style:text-properties fo:color="#000000" style:language-asian="lt" style:country-asian="LT"/>
    </style:style>
    <style:style style:name="P2299" style:parent-style-name="Normal" style:family="paragraph">
      <style:paragraph-properties fo:text-align="justify"/>
    </style:style>
    <style:style style:name="T2300" style:parent-style-name="DefaultParagraphFont" style:family="text">
      <style:text-properties fo:color="#000000" style:language-asian="lt" style:country-asian="LT"/>
    </style:style>
    <style:style style:name="T2301" style:parent-style-name="DefaultParagraphFont" style:family="text">
      <style:text-properties fo:color="#000000" style:language-asian="lt" style:country-asian="LT"/>
    </style:style>
    <style:style style:name="P2302" style:parent-style-name="Normal" style:family="paragraph">
      <style:paragraph-properties fo:text-align="justify"/>
    </style:style>
    <style:style style:name="T2303" style:parent-style-name="DefaultParagraphFont" style:family="text">
      <style:text-properties fo:color="#000000" style:language-asian="lt" style:country-asian="LT"/>
    </style:style>
    <style:style style:name="T2304" style:parent-style-name="DefaultParagraphFont" style:family="text">
      <style:text-properties fo:color="#000000" style:language-asian="lt" style:country-asian="LT"/>
    </style:style>
    <style:style style:name="P2305" style:parent-style-name="Normal" style:family="paragraph">
      <style:paragraph-properties fo:text-align="justify"/>
    </style:style>
    <style:style style:name="T2306" style:parent-style-name="DefaultParagraphFont" style:family="text">
      <style:text-properties fo:color="#000000" style:language-asian="lt" style:country-asian="LT"/>
    </style:style>
    <style:style style:name="T2307" style:parent-style-name="DefaultParagraphFont" style:family="text">
      <style:text-properties fo:color="#000000" style:language-asian="lt" style:country-asian="LT"/>
    </style:style>
    <style:style style:name="P2308" style:parent-style-name="Normal" style:family="paragraph">
      <style:paragraph-properties fo:text-align="justify"/>
    </style:style>
    <style:style style:name="T2309" style:parent-style-name="DefaultParagraphFont" style:family="text">
      <style:text-properties fo:color="#000000" style:language-asian="lt" style:country-asian="LT"/>
    </style:style>
    <style:style style:name="T2310" style:parent-style-name="DefaultParagraphFont" style:family="text">
      <style:text-properties fo:color="#000000" style:language-asian="lt" style:country-asian="LT"/>
    </style:style>
    <style:style style:name="T2311" style:parent-style-name="DefaultParagraphFont" style:family="text">
      <style:text-properties fo:color="#000000" style:language-asian="lt" style:country-asian="LT"/>
    </style:style>
    <style:style style:name="P2312" style:parent-style-name="Normal" style:family="paragraph">
      <style:paragraph-properties fo:text-align="justify"/>
    </style:style>
    <style:style style:name="T2313" style:parent-style-name="DefaultParagraphFont" style:family="text">
      <style:text-properties fo:color="#000000" style:language-asian="lt" style:country-asian="LT"/>
    </style:style>
    <style:style style:name="T2314" style:parent-style-name="DefaultParagraphFont" style:family="text">
      <style:text-properties fo:color="#000000" style:language-asian="lt" style:country-asian="LT"/>
    </style:style>
    <style:style style:name="P2315" style:parent-style-name="Normal" style:family="paragraph">
      <style:paragraph-properties fo:text-align="justify"/>
    </style:style>
    <style:style style:name="T2316" style:parent-style-name="DefaultParagraphFont" style:family="text">
      <style:text-properties fo:color="#000000" style:language-asian="lt" style:country-asian="LT"/>
    </style:style>
    <style:style style:name="T2317" style:parent-style-name="DefaultParagraphFont" style:family="text">
      <style:text-properties fo:color="#000000" style:language-asian="lt" style:country-asian="LT"/>
    </style:style>
    <style:style style:name="P2318" style:parent-style-name="Normal" style:family="paragraph">
      <style:paragraph-properties fo:text-align="justify"/>
    </style:style>
    <style:style style:name="T2319" style:parent-style-name="DefaultParagraphFont" style:family="text">
      <style:text-properties fo:color="#000000" style:language-asian="lt" style:country-asian="LT"/>
    </style:style>
    <style:style style:name="T2320" style:parent-style-name="DefaultParagraphFont" style:family="text">
      <style:text-properties fo:color="#000000" style:language-asian="lt" style:country-asian="LT"/>
    </style:style>
    <style:style style:name="P2321" style:parent-style-name="Normal" style:family="paragraph">
      <style:paragraph-properties fo:text-align="justify"/>
    </style:style>
    <style:style style:name="T2322" style:parent-style-name="DefaultParagraphFont" style:family="text">
      <style:text-properties fo:color="#000000" style:language-asian="lt" style:country-asian="LT"/>
    </style:style>
    <style:style style:name="T2323" style:parent-style-name="DefaultParagraphFont" style:family="text">
      <style:text-properties fo:color="#000000" style:language-asian="lt" style:country-asian="LT"/>
    </style:style>
    <style:style style:name="P2324" style:parent-style-name="Normal" style:family="paragraph">
      <style:paragraph-properties fo:text-align="justify"/>
    </style:style>
    <style:style style:name="T2325" style:parent-style-name="DefaultParagraphFont" style:family="text">
      <style:text-properties fo:color="#000000" style:language-asian="lt" style:country-asian="LT"/>
    </style:style>
    <style:style style:name="T2326" style:parent-style-name="DefaultParagraphFont" style:family="text">
      <style:text-properties fo:color="#000000" style:language-asian="lt" style:country-asian="LT"/>
    </style:style>
    <style:style style:name="P2327" style:parent-style-name="Normal" style:family="paragraph">
      <style:paragraph-properties fo:text-align="justify"/>
    </style:style>
    <style:style style:name="T2328" style:parent-style-name="DefaultParagraphFont" style:family="text">
      <style:text-properties fo:color="#000000" style:language-asian="lt" style:country-asian="LT"/>
    </style:style>
    <style:style style:name="T2329" style:parent-style-name="DefaultParagraphFont" style:family="text">
      <style:text-properties fo:color="#000000" style:language-asian="lt" style:country-asian="LT"/>
    </style:style>
    <style:style style:name="P2330" style:parent-style-name="Normal" style:family="paragraph">
      <style:paragraph-properties fo:text-align="justify"/>
    </style:style>
    <style:style style:name="T2331" style:parent-style-name="DefaultParagraphFont" style:family="text">
      <style:text-properties fo:color="#000000" style:language-asian="lt" style:country-asian="LT"/>
    </style:style>
    <style:style style:name="T2332" style:parent-style-name="DefaultParagraphFont" style:family="text">
      <style:text-properties fo:color="#000000" style:language-asian="lt" style:country-asian="LT"/>
    </style:style>
    <style:style style:name="P2333" style:parent-style-name="Normal" style:family="paragraph">
      <style:paragraph-properties fo:text-align="justify"/>
    </style:style>
    <style:style style:name="T2334" style:parent-style-name="DefaultParagraphFont" style:family="text">
      <style:text-properties fo:color="#000000" style:language-asian="lt" style:country-asian="LT"/>
    </style:style>
    <style:style style:name="T2335" style:parent-style-name="DefaultParagraphFont" style:family="text">
      <style:text-properties fo:color="#000000" style:language-asian="lt" style:country-asian="LT"/>
    </style:style>
    <style:style style:name="P2336" style:parent-style-name="Normal" style:family="paragraph">
      <style:paragraph-properties fo:text-align="justify"/>
    </style:style>
    <style:style style:name="T2337" style:parent-style-name="DefaultParagraphFont" style:family="text">
      <style:text-properties fo:color="#000000" style:language-asian="lt" style:country-asian="LT"/>
    </style:style>
    <style:style style:name="T2338" style:parent-style-name="DefaultParagraphFont" style:family="text">
      <style:text-properties fo:color="#000000" style:language-asian="lt" style:country-asian="LT"/>
    </style:style>
    <style:style style:name="P2339" style:parent-style-name="Normal" style:family="paragraph">
      <style:paragraph-properties fo:text-align="justify"/>
    </style:style>
    <style:style style:name="T2340" style:parent-style-name="DefaultParagraphFont" style:family="text">
      <style:text-properties fo:color="#000000" style:language-asian="lt" style:country-asian="LT"/>
    </style:style>
    <style:style style:name="T2341" style:parent-style-name="DefaultParagraphFont" style:family="text">
      <style:text-properties fo:color="#000000" style:language-asian="lt" style:country-asian="LT"/>
    </style:style>
    <style:style style:name="P2342" style:parent-style-name="Normal" style:family="paragraph">
      <style:paragraph-properties fo:text-align="justify"/>
    </style:style>
    <style:style style:name="T2343" style:parent-style-name="DefaultParagraphFont" style:family="text">
      <style:text-properties fo:color="#000000" style:language-asian="lt" style:country-asian="LT"/>
    </style:style>
    <style:style style:name="T2344" style:parent-style-name="DefaultParagraphFont" style:family="text">
      <style:text-properties fo:color="#000000" style:language-asian="lt" style:country-asian="LT"/>
    </style:style>
    <style:style style:name="P2345" style:parent-style-name="Normal" style:family="paragraph">
      <style:paragraph-properties fo:text-align="justify"/>
    </style:style>
    <style:style style:name="T2346" style:parent-style-name="DefaultParagraphFont" style:family="text">
      <style:text-properties fo:color="#000000" style:language-asian="lt" style:country-asian="LT"/>
    </style:style>
    <style:style style:name="T2347" style:parent-style-name="DefaultParagraphFont" style:family="text">
      <style:text-properties fo:color="#000000" style:language-asian="lt" style:country-asian="LT"/>
    </style:style>
    <style:style style:name="P2348" style:parent-style-name="Normal" style:family="paragraph">
      <style:paragraph-properties fo:text-align="justify"/>
    </style:style>
    <style:style style:name="T2349" style:parent-style-name="DefaultParagraphFont" style:family="text">
      <style:text-properties fo:color="#000000" style:language-asian="lt" style:country-asian="LT"/>
    </style:style>
    <style:style style:name="T2350" style:parent-style-name="DefaultParagraphFont" style:family="text">
      <style:text-properties fo:color="#000000" style:language-asian="lt" style:country-asian="LT"/>
    </style:style>
    <style:style style:name="P2351" style:parent-style-name="Normal" style:family="paragraph">
      <style:paragraph-properties fo:text-align="justify"/>
    </style:style>
    <style:style style:name="T2352" style:parent-style-name="DefaultParagraphFont" style:family="text">
      <style:text-properties fo:color="#000000" style:language-asian="lt" style:country-asian="LT"/>
    </style:style>
    <style:style style:name="T2353" style:parent-style-name="DefaultParagraphFont" style:family="text">
      <style:text-properties fo:color="#000000" style:language-asian="lt" style:country-asian="LT"/>
    </style:style>
    <style:style style:name="P2354" style:parent-style-name="Normal" style:family="paragraph">
      <style:paragraph-properties fo:text-align="justify"/>
    </style:style>
    <style:style style:name="T2355" style:parent-style-name="DefaultParagraphFont" style:family="text">
      <style:text-properties fo:color="#000000" style:language-asian="lt" style:country-asian="LT"/>
    </style:style>
    <style:style style:name="T2356" style:parent-style-name="DefaultParagraphFont" style:family="text">
      <style:text-properties fo:color="#000000" style:language-asian="lt" style:country-asian="LT"/>
    </style:style>
    <style:style style:name="P2357" style:parent-style-name="Normal" style:family="paragraph">
      <style:paragraph-properties fo:text-align="justify"/>
    </style:style>
    <style:style style:name="T2358" style:parent-style-name="DefaultParagraphFont" style:family="text">
      <style:text-properties fo:color="#000000" style:language-asian="lt" style:country-asian="LT"/>
    </style:style>
    <style:style style:name="T2359" style:parent-style-name="DefaultParagraphFont" style:family="text">
      <style:text-properties fo:color="#000000" style:language-asian="lt" style:country-asian="LT"/>
    </style:style>
    <style:style style:name="P2360" style:parent-style-name="Normal" style:family="paragraph">
      <style:paragraph-properties fo:text-align="justify"/>
    </style:style>
    <style:style style:name="T2361" style:parent-style-name="DefaultParagraphFont" style:family="text">
      <style:text-properties fo:color="#000000" style:language-asian="lt" style:country-asian="LT"/>
    </style:style>
    <style:style style:name="T2362" style:parent-style-name="DefaultParagraphFont" style:family="text">
      <style:text-properties fo:color="#000000" style:language-asian="lt" style:country-asian="LT"/>
    </style:style>
    <style:style style:name="P2363" style:parent-style-name="Normal" style:family="paragraph">
      <style:paragraph-properties fo:text-align="justify"/>
    </style:style>
    <style:style style:name="T2364" style:parent-style-name="DefaultParagraphFont" style:family="text">
      <style:text-properties fo:color="#000000" style:language-asian="lt" style:country-asian="LT"/>
    </style:style>
    <style:style style:name="T2365" style:parent-style-name="DefaultParagraphFont" style:family="text">
      <style:text-properties fo:color="#000000" style:language-asian="lt" style:country-asian="LT"/>
    </style:style>
    <style:style style:name="T2366" style:parent-style-name="DefaultParagraphFont" style:family="text">
      <style:text-properties fo:color="#000000" style:language-asian="lt" style:country-asian="LT"/>
    </style:style>
    <style:style style:name="P2367" style:parent-style-name="Normal" style:family="paragraph">
      <style:paragraph-properties fo:text-align="justify"/>
    </style:style>
    <style:style style:name="T2368" style:parent-style-name="DefaultParagraphFont" style:family="text">
      <style:text-properties fo:color="#000000" style:language-asian="lt" style:country-asian="LT"/>
    </style:style>
    <style:style style:name="T2369" style:parent-style-name="DefaultParagraphFont" style:family="text">
      <style:text-properties fo:color="#000000" style:language-asian="lt" style:country-asian="LT"/>
    </style:style>
    <style:style style:name="P2370" style:parent-style-name="Normal" style:family="paragraph">
      <style:paragraph-properties fo:text-align="justify"/>
    </style:style>
    <style:style style:name="T2371" style:parent-style-name="DefaultParagraphFont" style:family="text">
      <style:text-properties fo:color="#000000" style:language-asian="lt" style:country-asian="LT"/>
    </style:style>
    <style:style style:name="T2372" style:parent-style-name="DefaultParagraphFont" style:family="text">
      <style:text-properties fo:color="#000000" style:language-asian="lt" style:country-asian="LT"/>
    </style:style>
    <style:style style:name="P2373" style:parent-style-name="Normal" style:family="paragraph">
      <style:paragraph-properties fo:text-align="justify"/>
    </style:style>
    <style:style style:name="T2374" style:parent-style-name="DefaultParagraphFont" style:family="text">
      <style:text-properties fo:color="#000000" style:language-asian="lt" style:country-asian="LT"/>
    </style:style>
    <style:style style:name="T2375" style:parent-style-name="DefaultParagraphFont" style:family="text">
      <style:text-properties fo:color="#000000" style:language-asian="lt" style:country-asian="LT"/>
    </style:style>
    <style:style style:name="P2376" style:parent-style-name="Normal" style:family="paragraph">
      <style:paragraph-properties fo:text-align="justify"/>
    </style:style>
    <style:style style:name="T2377" style:parent-style-name="DefaultParagraphFont" style:family="text">
      <style:text-properties fo:color="#000000" style:language-asian="lt" style:country-asian="LT"/>
    </style:style>
    <style:style style:name="T2378" style:parent-style-name="DefaultParagraphFont" style:family="text">
      <style:text-properties fo:color="#000000" style:language-asian="lt" style:country-asian="LT"/>
    </style:style>
    <style:style style:name="P2379" style:parent-style-name="Normal" style:family="paragraph">
      <style:paragraph-properties fo:text-align="justify"/>
    </style:style>
    <style:style style:name="T2380" style:parent-style-name="DefaultParagraphFont" style:family="text">
      <style:text-properties fo:color="#000000" style:language-asian="lt" style:country-asian="LT"/>
    </style:style>
    <style:style style:name="T2381" style:parent-style-name="DefaultParagraphFont" style:family="text">
      <style:text-properties fo:color="#000000" style:language-asian="lt" style:country-asian="LT"/>
    </style:style>
    <style:style style:name="P2382" style:parent-style-name="Normal" style:family="paragraph">
      <style:paragraph-properties fo:text-align="justify"/>
    </style:style>
    <style:style style:name="T2383" style:parent-style-name="DefaultParagraphFont" style:family="text">
      <style:text-properties fo:color="#000000" style:language-asian="lt" style:country-asian="LT"/>
    </style:style>
    <style:style style:name="T2384" style:parent-style-name="DefaultParagraphFont" style:family="text">
      <style:text-properties fo:color="#000000" style:language-asian="lt" style:country-asian="LT"/>
    </style:style>
    <style:style style:name="T2385" style:parent-style-name="DefaultParagraphFont" style:family="text">
      <style:text-properties fo:color="#000000" style:language-asian="lt" style:country-asian="LT"/>
    </style:style>
    <style:style style:name="P2386" style:parent-style-name="Normal" style:family="paragraph">
      <style:paragraph-properties fo:text-align="justify"/>
    </style:style>
    <style:style style:name="T2387" style:parent-style-name="DefaultParagraphFont" style:family="text">
      <style:text-properties fo:color="#000000" style:language-asian="lt" style:country-asian="LT"/>
    </style:style>
    <style:style style:name="T2388" style:parent-style-name="DefaultParagraphFont" style:family="text">
      <style:text-properties fo:color="#000000" style:language-asian="lt" style:country-asian="LT"/>
    </style:style>
    <style:style style:name="P2389" style:parent-style-name="Normal" style:family="paragraph">
      <style:paragraph-properties fo:text-align="justify"/>
    </style:style>
    <style:style style:name="T2390" style:parent-style-name="DefaultParagraphFont" style:family="text">
      <style:text-properties fo:color="#000000" style:language-asian="lt" style:country-asian="LT"/>
    </style:style>
    <style:style style:name="T2391" style:parent-style-name="DefaultParagraphFont" style:family="text">
      <style:text-properties fo:color="#000000" style:language-asian="lt" style:country-asian="LT"/>
    </style:style>
    <style:style style:name="P2392" style:parent-style-name="Normal" style:family="paragraph">
      <style:paragraph-properties fo:text-align="justify"/>
    </style:style>
    <style:style style:name="T2393" style:parent-style-name="DefaultParagraphFont" style:family="text">
      <style:text-properties fo:color="#000000" style:language-asian="lt" style:country-asian="LT"/>
    </style:style>
    <style:style style:name="T2394" style:parent-style-name="DefaultParagraphFont" style:family="text">
      <style:text-properties fo:color="#000000" style:language-asian="lt" style:country-asian="LT"/>
    </style:style>
    <style:style style:name="P2395" style:parent-style-name="Normal" style:family="paragraph">
      <style:paragraph-properties fo:text-align="justify"/>
    </style:style>
    <style:style style:name="T2396" style:parent-style-name="DefaultParagraphFont" style:family="text">
      <style:text-properties fo:color="#000000" style:language-asian="lt" style:country-asian="LT"/>
    </style:style>
    <style:style style:name="T2397" style:parent-style-name="DefaultParagraphFont" style:family="text">
      <style:text-properties fo:color="#000000" style:language-asian="lt" style:country-asian="LT"/>
    </style:style>
    <style:style style:name="T2398" style:parent-style-name="DefaultParagraphFont" style:family="text">
      <style:text-properties fo:color="#000000" style:language-asian="lt" style:country-asian="LT"/>
    </style:style>
    <style:style style:name="P2399" style:parent-style-name="Normal" style:family="paragraph">
      <style:paragraph-properties fo:text-align="justify"/>
    </style:style>
    <style:style style:name="T2400" style:parent-style-name="DefaultParagraphFont" style:family="text">
      <style:text-properties fo:color="#000000" style:language-asian="lt" style:country-asian="LT"/>
    </style:style>
    <style:style style:name="T2401" style:parent-style-name="DefaultParagraphFont" style:family="text">
      <style:text-properties fo:color="#000000" style:language-asian="lt" style:country-asian="LT"/>
    </style:style>
    <style:style style:name="P2402" style:parent-style-name="Normal" style:family="paragraph">
      <style:paragraph-properties fo:text-align="justify"/>
    </style:style>
    <style:style style:name="T2403" style:parent-style-name="DefaultParagraphFont" style:family="text">
      <style:text-properties fo:color="#000000" style:language-asian="lt" style:country-asian="LT"/>
    </style:style>
    <style:style style:name="T2404" style:parent-style-name="DefaultParagraphFont" style:family="text">
      <style:text-properties fo:color="#000000" style:language-asian="lt" style:country-asian="LT"/>
    </style:style>
    <style:style style:name="P2405" style:parent-style-name="Normal" style:family="paragraph">
      <style:paragraph-properties fo:text-align="justify"/>
    </style:style>
    <style:style style:name="T2406" style:parent-style-name="DefaultParagraphFont" style:family="text">
      <style:text-properties fo:color="#000000" style:language-asian="lt" style:country-asian="LT"/>
    </style:style>
    <style:style style:name="T2407" style:parent-style-name="DefaultParagraphFont" style:family="text">
      <style:text-properties fo:color="#000000" style:language-asian="lt" style:country-asian="LT"/>
    </style:style>
    <style:style style:name="P2408" style:parent-style-name="Normal" style:family="paragraph">
      <style:paragraph-properties fo:text-align="justify"/>
    </style:style>
    <style:style style:name="T2409" style:parent-style-name="DefaultParagraphFont" style:family="text">
      <style:text-properties fo:color="#000000" style:language-asian="lt" style:country-asian="LT"/>
    </style:style>
    <style:style style:name="T2410" style:parent-style-name="DefaultParagraphFont" style:family="text">
      <style:text-properties fo:color="#000000" style:language-asian="lt" style:country-asian="LT"/>
    </style:style>
    <style:style style:name="P2411" style:parent-style-name="Normal" style:family="paragraph">
      <style:paragraph-properties fo:text-align="justify"/>
    </style:style>
    <style:style style:name="T2412" style:parent-style-name="DefaultParagraphFont" style:family="text">
      <style:text-properties fo:color="#000000" style:language-asian="lt" style:country-asian="LT"/>
    </style:style>
    <style:style style:name="T2413" style:parent-style-name="DefaultParagraphFont" style:family="text">
      <style:text-properties fo:color="#000000" style:language-asian="lt" style:country-asian="LT"/>
    </style:style>
    <style:style style:name="P2414" style:parent-style-name="Normal" style:family="paragraph">
      <style:paragraph-properties fo:text-align="justify"/>
    </style:style>
    <style:style style:name="T2415" style:parent-style-name="DefaultParagraphFont" style:family="text">
      <style:text-properties fo:color="#000000" style:language-asian="lt" style:country-asian="LT"/>
    </style:style>
    <style:style style:name="T2416" style:parent-style-name="DefaultParagraphFont" style:family="text">
      <style:text-properties fo:color="#000000" style:language-asian="lt" style:country-asian="LT"/>
    </style:style>
    <style:style style:name="P2417" style:parent-style-name="Normal" style:family="paragraph">
      <style:paragraph-properties fo:text-align="justify"/>
    </style:style>
    <style:style style:name="T2418" style:parent-style-name="DefaultParagraphFont" style:family="text">
      <style:text-properties fo:color="#000000" style:language-asian="lt" style:country-asian="LT"/>
    </style:style>
    <style:style style:name="T2419" style:parent-style-name="DefaultParagraphFont" style:family="text">
      <style:text-properties fo:color="#000000" style:language-asian="lt" style:country-asian="LT"/>
    </style:style>
    <style:style style:name="P2420" style:parent-style-name="Normal" style:family="paragraph">
      <style:paragraph-properties fo:text-align="justify"/>
    </style:style>
    <style:style style:name="T2421" style:parent-style-name="DefaultParagraphFont" style:family="text">
      <style:text-properties fo:color="#000000" style:language-asian="lt" style:country-asian="LT"/>
    </style:style>
    <style:style style:name="T2422" style:parent-style-name="DefaultParagraphFont" style:family="text">
      <style:text-properties fo:color="#000000" style:language-asian="lt" style:country-asian="LT"/>
    </style:style>
    <style:style style:name="P2423" style:parent-style-name="Normal" style:family="paragraph">
      <style:paragraph-properties fo:text-align="justify"/>
    </style:style>
    <style:style style:name="T2424" style:parent-style-name="DefaultParagraphFont" style:family="text">
      <style:text-properties fo:color="#000000" style:language-asian="lt" style:country-asian="LT"/>
    </style:style>
    <style:style style:name="T2425" style:parent-style-name="DefaultParagraphFont" style:family="text">
      <style:text-properties fo:color="#000000" style:language-asian="lt" style:country-asian="LT"/>
    </style:style>
    <style:style style:name="T2426" style:parent-style-name="DefaultParagraphFont" style:family="text">
      <style:text-properties fo:color="#000000" style:language-asian="lt" style:country-asian="LT"/>
    </style:style>
    <style:style style:name="P2427" style:parent-style-name="Normal" style:family="paragraph">
      <style:paragraph-properties fo:text-align="justify"/>
    </style:style>
    <style:style style:name="T2428" style:parent-style-name="DefaultParagraphFont" style:family="text">
      <style:text-properties fo:color="#000000" style:language-asian="lt" style:country-asian="LT"/>
    </style:style>
    <style:style style:name="T2429" style:parent-style-name="DefaultParagraphFont" style:family="text">
      <style:text-properties fo:color="#000000" style:language-asian="lt" style:country-asian="LT"/>
    </style:style>
    <style:style style:name="P2430" style:parent-style-name="Normal" style:family="paragraph">
      <style:paragraph-properties fo:text-align="justify"/>
    </style:style>
    <style:style style:name="T2431" style:parent-style-name="DefaultParagraphFont" style:family="text">
      <style:text-properties fo:color="#000000" style:language-asian="lt" style:country-asian="LT"/>
    </style:style>
    <style:style style:name="T2432" style:parent-style-name="DefaultParagraphFont" style:family="text">
      <style:text-properties fo:color="#000000" style:language-asian="lt" style:country-asian="LT"/>
    </style:style>
    <style:style style:name="P2433" style:parent-style-name="Normal" style:family="paragraph">
      <style:paragraph-properties fo:text-align="justify"/>
    </style:style>
    <style:style style:name="T2434" style:parent-style-name="DefaultParagraphFont" style:family="text">
      <style:text-properties fo:color="#000000" style:language-asian="lt" style:country-asian="LT"/>
    </style:style>
    <style:style style:name="T2435" style:parent-style-name="DefaultParagraphFont" style:family="text">
      <style:text-properties fo:color="#000000" style:language-asian="lt" style:country-asian="LT"/>
    </style:style>
    <style:style style:name="P2436" style:parent-style-name="Normal" style:family="paragraph">
      <style:paragraph-properties fo:text-align="justify"/>
    </style:style>
    <style:style style:name="T2437" style:parent-style-name="DefaultParagraphFont" style:family="text">
      <style:text-properties fo:color="#000000" style:language-asian="lt" style:country-asian="LT"/>
    </style:style>
    <style:style style:name="T2438" style:parent-style-name="DefaultParagraphFont" style:family="text">
      <style:text-properties fo:color="#000000" style:language-asian="lt" style:country-asian="LT"/>
    </style:style>
    <style:style style:name="P2439" style:parent-style-name="Normal" style:family="paragraph">
      <style:paragraph-properties fo:text-align="justify"/>
    </style:style>
    <style:style style:name="T2440" style:parent-style-name="DefaultParagraphFont" style:family="text">
      <style:text-properties fo:color="#000000" style:language-asian="lt" style:country-asian="LT"/>
    </style:style>
    <style:style style:name="T2441" style:parent-style-name="DefaultParagraphFont" style:family="text">
      <style:text-properties fo:color="#000000" style:language-asian="lt" style:country-asian="LT"/>
    </style:style>
    <style:style style:name="P2442" style:parent-style-name="Normal" style:family="paragraph">
      <style:paragraph-properties fo:text-align="justify"/>
    </style:style>
    <style:style style:name="T2443" style:parent-style-name="DefaultParagraphFont" style:family="text">
      <style:text-properties fo:color="#000000" style:language-asian="lt" style:country-asian="LT"/>
    </style:style>
    <style:style style:name="T2444" style:parent-style-name="DefaultParagraphFont" style:family="text">
      <style:text-properties fo:color="#000000" style:language-asian="lt" style:country-asian="LT"/>
    </style:style>
    <style:style style:name="T2445" style:parent-style-name="DefaultParagraphFont" style:family="text">
      <style:text-properties fo:color="#000000" style:language-asian="lt" style:country-asian="LT"/>
    </style:style>
    <style:style style:name="P2446" style:parent-style-name="Normal" style:family="paragraph">
      <style:paragraph-properties fo:text-align="justify"/>
    </style:style>
    <style:style style:name="T2447" style:parent-style-name="DefaultParagraphFont" style:family="text">
      <style:text-properties fo:color="#000000" style:language-asian="lt" style:country-asian="LT"/>
    </style:style>
    <style:style style:name="T2448" style:parent-style-name="DefaultParagraphFont" style:family="text">
      <style:text-properties fo:color="#000000" style:language-asian="lt" style:country-asian="LT"/>
    </style:style>
    <style:style style:name="P2449" style:parent-style-name="Normal" style:family="paragraph">
      <style:paragraph-properties fo:text-align="justify"/>
    </style:style>
    <style:style style:name="T2450" style:parent-style-name="DefaultParagraphFont" style:family="text">
      <style:text-properties fo:color="#000000" style:language-asian="lt" style:country-asian="LT"/>
    </style:style>
    <style:style style:name="T2451" style:parent-style-name="DefaultParagraphFont" style:family="text">
      <style:text-properties fo:color="#000000" style:language-asian="lt" style:country-asian="LT"/>
    </style:style>
    <style:style style:name="P2452" style:parent-style-name="Normal" style:family="paragraph">
      <style:paragraph-properties fo:text-align="justify"/>
    </style:style>
    <style:style style:name="T2453" style:parent-style-name="DefaultParagraphFont" style:family="text">
      <style:text-properties fo:color="#000000" style:language-asian="lt" style:country-asian="LT"/>
    </style:style>
    <style:style style:name="T2454" style:parent-style-name="DefaultParagraphFont" style:family="text">
      <style:text-properties fo:color="#000000" style:language-asian="lt" style:country-asian="LT"/>
    </style:style>
    <style:style style:name="P2455" style:parent-style-name="Normal" style:family="paragraph">
      <style:paragraph-properties fo:text-align="justify"/>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P2458" style:parent-style-name="Normal" style:family="paragraph">
      <style:paragraph-properties fo:text-align="justify"/>
    </style:style>
    <style:style style:name="T2459" style:parent-style-name="DefaultParagraphFont" style:family="text">
      <style:text-properties fo:color="#000000" style:language-asian="lt" style:country-asian="LT"/>
    </style:style>
    <style:style style:name="T2460" style:parent-style-name="DefaultParagraphFont" style:family="text">
      <style:text-properties fo:color="#000000" style:language-asian="lt" style:country-asian="LT"/>
    </style:style>
    <style:style style:name="P2461" style:parent-style-name="Normal" style:family="paragraph">
      <style:paragraph-properties fo:text-align="justify"/>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P2464" style:parent-style-name="Normal" style:family="paragraph">
      <style:paragraph-properties fo:text-align="justify"/>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style:style>
    <style:style style:name="T2468" style:parent-style-name="DefaultParagraphFont" style:family="text">
      <style:text-properties fo:color="#000000" style:language-asian="lt" style:country-asian="LT"/>
    </style:style>
    <style:style style:name="T2469" style:parent-style-name="DefaultParagraphFont" style:family="text">
      <style:text-properties fo:color="#000000" style:language-asian="lt" style:country-asian="LT"/>
    </style:style>
    <style:style style:name="P2470" style:parent-style-name="Normal" style:family="paragraph">
      <style:paragraph-properties fo:text-align="justify"/>
    </style:style>
    <style:style style:name="T2471" style:parent-style-name="DefaultParagraphFont" style:family="text">
      <style:text-properties fo:color="#000000" style:language-asian="lt" style:country-asian="LT"/>
    </style:style>
    <style:style style:name="T2472" style:parent-style-name="DefaultParagraphFont" style:family="text">
      <style:text-properties fo:color="#000000" style:language-asian="lt" style:country-asian="LT"/>
    </style:style>
    <style:style style:name="P2473" style:parent-style-name="Normal" style:family="paragraph">
      <style:paragraph-properties fo:text-align="justify"/>
    </style:style>
    <style:style style:name="T2474" style:parent-style-name="DefaultParagraphFont" style:family="text">
      <style:text-properties fo:color="#000000" style:language-asian="lt" style:country-asian="LT"/>
    </style:style>
    <style:style style:name="T2475" style:parent-style-name="DefaultParagraphFont" style:family="text">
      <style:text-properties fo:color="#000000" style:language-asian="lt" style:country-asian="LT"/>
    </style:style>
    <style:style style:name="P2476" style:parent-style-name="Normal" style:family="paragraph">
      <style:paragraph-properties fo:text-align="justify"/>
    </style:style>
    <style:style style:name="T2477" style:parent-style-name="DefaultParagraphFont" style:family="text">
      <style:text-properties fo:color="#000000" style:language-asian="lt" style:country-asian="LT"/>
    </style:style>
    <style:style style:name="T2478" style:parent-style-name="DefaultParagraphFont" style:family="text">
      <style:text-properties fo:color="#000000" style:language-asian="lt" style:country-asian="LT"/>
    </style:style>
    <style:style style:name="P2479" style:parent-style-name="Normal" style:family="paragraph">
      <style:paragraph-properties fo:text-align="justify"/>
    </style:style>
    <style:style style:name="T2480" style:parent-style-name="DefaultParagraphFont" style:family="text">
      <style:text-properties fo:color="#000000" style:language-asian="lt" style:country-asian="LT"/>
    </style:style>
    <style:style style:name="T2481" style:parent-style-name="DefaultParagraphFont" style:family="text">
      <style:text-properties fo:color="#000000" style:language-asian="lt" style:country-asian="LT"/>
    </style:style>
    <style:style style:name="T2482" style:parent-style-name="DefaultParagraphFont" style:family="text">
      <style:text-properties fo:color="#000000" style:language-asian="lt" style:country-asian="LT"/>
    </style:style>
    <style:style style:name="P2483" style:parent-style-name="Normal" style:family="paragraph">
      <style:paragraph-properties fo:text-align="justify"/>
    </style:style>
    <style:style style:name="T2484" style:parent-style-name="DefaultParagraphFont" style:family="text">
      <style:text-properties fo:color="#000000" style:language-asian="lt" style:country-asian="LT"/>
    </style:style>
    <style:style style:name="T2485" style:parent-style-name="DefaultParagraphFont" style:family="text">
      <style:text-properties fo:color="#000000" style:language-asian="lt" style:country-asian="LT"/>
    </style:style>
    <style:style style:name="P2486" style:parent-style-name="Normal" style:family="paragraph">
      <style:paragraph-properties fo:text-align="justify"/>
    </style:style>
    <style:style style:name="T2487" style:parent-style-name="DefaultParagraphFont" style:family="text">
      <style:text-properties fo:color="#000000" style:language-asian="lt" style:country-asian="LT"/>
    </style:style>
    <style:style style:name="T2488" style:parent-style-name="DefaultParagraphFont" style:family="text">
      <style:text-properties fo:color="#000000" style:language-asian="lt" style:country-asian="LT"/>
    </style:style>
    <style:style style:name="P2489" style:parent-style-name="Normal" style:family="paragraph">
      <style:paragraph-properties fo:text-align="justify"/>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P2492" style:parent-style-name="Normal" style:family="paragraph">
      <style:paragraph-properties fo:text-align="justify"/>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00" style:language-asian="lt" style:country-asian="LT"/>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P2502" style:parent-style-name="Normal" style:family="paragraph">
      <style:paragraph-properties fo:text-align="justify"/>
    </style:style>
    <style:style style:name="T2503" style:parent-style-name="DefaultParagraphFont" style:family="text">
      <style:text-properties fo:color="#000000" style:language-asian="lt" style:country-asian="LT"/>
    </style:style>
    <style:style style:name="T2504" style:parent-style-name="DefaultParagraphFont" style:family="text">
      <style:text-properties fo:color="#000000" style:language-asian="lt" style:country-asian="LT"/>
    </style:style>
    <style:style style:name="P2505" style:parent-style-name="Normal" style:family="paragraph">
      <style:paragraph-properties fo:text-align="justify"/>
    </style:style>
    <style:style style:name="T2506" style:parent-style-name="DefaultParagraphFont" style:family="text">
      <style:text-properties fo:color="#000000" style:language-asian="lt" style:country-asian="LT"/>
    </style:style>
    <style:style style:name="T2507" style:parent-style-name="DefaultParagraphFont" style:family="text">
      <style:text-properties fo:color="#000000" style:language-asian="lt" style:country-asian="LT"/>
    </style:style>
    <style:style style:name="P2508" style:parent-style-name="Normal" style:family="paragraph">
      <style:paragraph-properties fo:text-align="justify"/>
    </style:style>
    <style:style style:name="T2509" style:parent-style-name="DefaultParagraphFont" style:family="text">
      <style:text-properties fo:color="#000000" style:language-asian="lt" style:country-asian="LT"/>
    </style:style>
    <style:style style:name="T2510" style:parent-style-name="DefaultParagraphFont" style:family="text">
      <style:text-properties fo:color="#000000" style:language-asian="lt" style:country-asian="LT"/>
    </style:style>
    <style:style style:name="P2511" style:parent-style-name="Normal" style:family="paragraph">
      <style:paragraph-properties fo:text-align="justify"/>
    </style:style>
    <style:style style:name="T2512" style:parent-style-name="DefaultParagraphFont" style:family="text">
      <style:text-properties fo:color="#000000" style:language-asian="lt" style:country-asian="LT"/>
    </style:style>
    <style:style style:name="T2513" style:parent-style-name="DefaultParagraphFont" style:family="text">
      <style:text-properties fo:color="#000000" style:language-asian="lt" style:country-asian="LT"/>
    </style:style>
    <style:style style:name="P2514" style:parent-style-name="Normal" style:family="paragraph">
      <style:paragraph-properties fo:text-align="justify"/>
    </style:style>
    <style:style style:name="T2515" style:parent-style-name="DefaultParagraphFont" style:family="text">
      <style:text-properties fo:color="#000000" style:language-asian="lt" style:country-asian="LT"/>
    </style:style>
    <style:style style:name="T2516" style:parent-style-name="DefaultParagraphFont" style:family="text">
      <style:text-properties fo:color="#000000" style:language-asian="lt" style:country-asian="LT"/>
    </style:style>
    <style:style style:name="T2517" style:parent-style-name="DefaultParagraphFont" style:family="text">
      <style:text-properties fo:color="#000000" style:language-asian="lt" style:country-asian="LT"/>
    </style:style>
    <style:style style:name="P2518" style:parent-style-name="Normal" style:family="paragraph">
      <style:paragraph-properties fo:text-align="justify"/>
    </style:style>
    <style:style style:name="T2519" style:parent-style-name="DefaultParagraphFont" style:family="text">
      <style:text-properties fo:color="#000000" style:language-asian="lt" style:country-asian="LT"/>
    </style:style>
    <style:style style:name="T2520" style:parent-style-name="DefaultParagraphFont" style:family="text">
      <style:text-properties fo:color="#000000"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fo:color="#000000" style:language-asian="lt" style:country-asian="LT"/>
    </style:style>
    <style:style style:name="T2523" style:parent-style-name="DefaultParagraphFont" style:family="text">
      <style:text-properties fo:color="#000000" style:language-asian="lt" style:country-asian="LT"/>
    </style:style>
    <style:style style:name="P2524" style:parent-style-name="Normal" style:family="paragraph">
      <style:paragraph-properties fo:text-align="justify"/>
    </style:style>
    <style:style style:name="T2525" style:parent-style-name="DefaultParagraphFont" style:family="text">
      <style:text-properties fo:color="#000000" style:language-asian="lt" style:country-asian="LT"/>
    </style:style>
    <style:style style:name="T2526" style:parent-style-name="DefaultParagraphFont" style:family="text">
      <style:text-properties fo:color="#000000" style:language-asian="lt" style:country-asian="LT"/>
    </style:style>
    <style:style style:name="P2527" style:parent-style-name="Normal" style:family="paragraph">
      <style:paragraph-properties fo:text-align="justify"/>
    </style:style>
    <style:style style:name="T2528" style:parent-style-name="DefaultParagraphFont" style:family="text">
      <style:text-properties fo:color="#000000" style:language-asian="lt" style:country-asian="LT"/>
    </style:style>
    <style:style style:name="T2529" style:parent-style-name="DefaultParagraphFont" style:family="text">
      <style:text-properties fo:color="#000000" style:language-asian="lt" style:country-asian="LT"/>
    </style:style>
    <style:style style:name="P2530" style:parent-style-name="Normal" style:family="paragraph">
      <style:paragraph-properties fo:text-align="justify"/>
    </style:style>
    <style:style style:name="T2531" style:parent-style-name="DefaultParagraphFont" style:family="text">
      <style:text-properties fo:color="#000000" style:language-asian="lt" style:country-asian="LT"/>
    </style:style>
    <style:style style:name="T2532" style:parent-style-name="DefaultParagraphFont" style:family="text">
      <style:text-properties fo:color="#000000" style:language-asian="lt" style:country-asian="LT"/>
    </style:style>
    <style:style style:name="P2533" style:parent-style-name="Normal" style:family="paragraph">
      <style:paragraph-properties fo:text-align="justify"/>
    </style:style>
    <style:style style:name="T2534" style:parent-style-name="DefaultParagraphFont" style:family="text">
      <style:text-properties fo:color="#000000" style:language-asian="lt" style:country-asian="LT"/>
    </style:style>
    <style:style style:name="T2535" style:parent-style-name="DefaultParagraphFont" style:family="text">
      <style:text-properties fo:color="#000000" style:language-asian="lt" style:country-asian="LT"/>
    </style:style>
    <style:style style:name="P2536" style:parent-style-name="Normal" style:family="paragraph">
      <style:paragraph-properties fo:text-align="justify"/>
    </style:style>
    <style:style style:name="T2537" style:parent-style-name="DefaultParagraphFont" style:family="text">
      <style:text-properties fo:color="#000000" style:language-asian="lt" style:country-asian="LT"/>
    </style:style>
    <style:style style:name="T2538" style:parent-style-name="DefaultParagraphFont" style:family="text">
      <style:text-properties fo:color="#000000" style:language-asian="lt" style:country-asian="LT"/>
    </style:style>
    <style:style style:name="T2539" style:parent-style-name="DefaultParagraphFont" style:family="text">
      <style:text-properties fo:color="#000000" style:language-asian="lt" style:country-asian="LT"/>
    </style:style>
    <style:style style:name="P2540" style:parent-style-name="Normal" style:family="paragraph">
      <style:paragraph-properties fo:text-align="justify"/>
    </style:style>
    <style:style style:name="T2541" style:parent-style-name="DefaultParagraphFont" style:family="text">
      <style:text-properties fo:color="#000000" style:language-asian="lt" style:country-asian="LT"/>
    </style:style>
    <style:style style:name="T2542" style:parent-style-name="DefaultParagraphFont" style:family="text">
      <style:text-properties fo:color="#000000" style:language-asian="lt" style:country-asian="LT"/>
    </style:style>
    <style:style style:name="P2543" style:parent-style-name="Normal" style:family="paragraph">
      <style:paragraph-properties fo:text-align="justify"/>
    </style:style>
    <style:style style:name="T2544" style:parent-style-name="DefaultParagraphFont" style:family="text">
      <style:text-properties fo:color="#000000" style:language-asian="lt" style:country-asian="LT"/>
    </style:style>
    <style:style style:name="T2545" style:parent-style-name="DefaultParagraphFont" style:family="text">
      <style:text-properties fo:color="#000000" style:language-asian="lt" style:country-asian="LT"/>
    </style:style>
    <style:style style:name="P2546" style:parent-style-name="Normal" style:family="paragraph">
      <style:paragraph-properties fo:text-align="justify"/>
    </style:style>
    <style:style style:name="T2547" style:parent-style-name="DefaultParagraphFont" style:family="text">
      <style:text-properties fo:color="#000000" style:language-asian="lt" style:country-asian="LT"/>
    </style:style>
    <style:style style:name="T2548" style:parent-style-name="DefaultParagraphFont" style:family="text">
      <style:text-properties fo:color="#000000" style:language-asian="lt" style:country-asian="LT"/>
    </style:style>
    <style:style style:name="P2549" style:parent-style-name="Normal" style:family="paragraph">
      <style:paragraph-properties fo:text-align="justify"/>
    </style:style>
    <style:style style:name="T2550" style:parent-style-name="DefaultParagraphFont" style:family="text">
      <style:text-properties fo:color="#000000" style:language-asian="lt" style:country-asian="LT"/>
    </style:style>
    <style:style style:name="T2551" style:parent-style-name="DefaultParagraphFont" style:family="text">
      <style:text-properties fo:color="#000000" style:language-asian="lt" style:country-asian="LT"/>
    </style:style>
    <style:style style:name="P2552" style:parent-style-name="Normal" style:family="paragraph">
      <style:paragraph-properties fo:text-align="justify"/>
    </style:style>
    <style:style style:name="T2553" style:parent-style-name="DefaultParagraphFont" style:family="text">
      <style:text-properties fo:color="#000000" style:language-asian="lt" style:country-asian="LT"/>
    </style:style>
    <style:style style:name="T2554" style:parent-style-name="DefaultParagraphFont" style:family="text">
      <style:text-properties fo:color="#000000" style:language-asian="lt" style:country-asian="LT"/>
    </style:style>
    <style:style style:name="P2555" style:parent-style-name="Normal" style:family="paragraph">
      <style:paragraph-properties fo:text-align="justify"/>
    </style:style>
    <style:style style:name="T2556" style:parent-style-name="DefaultParagraphFont" style:family="text">
      <style:text-properties fo:color="#000000" style:language-asian="lt" style:country-asian="LT"/>
    </style:style>
    <style:style style:name="T2557" style:parent-style-name="DefaultParagraphFont" style:family="text">
      <style:text-properties fo:color="#000000" style:language-asian="lt" style:country-asian="LT"/>
    </style:style>
    <style:style style:name="P2558" style:parent-style-name="Normal" style:family="paragraph">
      <style:paragraph-properties fo:text-align="justify"/>
    </style:style>
    <style:style style:name="T2559" style:parent-style-name="DefaultParagraphFont" style:family="text">
      <style:text-properties fo:color="#000000" style:language-asian="lt" style:country-asian="LT"/>
    </style:style>
    <style:style style:name="T2560" style:parent-style-name="DefaultParagraphFont" style:family="text">
      <style:text-properties fo:color="#000000" style:language-asian="lt" style:country-asian="LT"/>
    </style:style>
    <style:style style:name="P2561" style:parent-style-name="Normal" style:family="paragraph">
      <style:paragraph-properties fo:text-align="justify"/>
    </style:style>
    <style:style style:name="T2562" style:parent-style-name="DefaultParagraphFont" style:family="text">
      <style:text-properties fo:color="#000000" style:language-asian="lt" style:country-asian="LT"/>
    </style:style>
    <style:style style:name="T2563" style:parent-style-name="DefaultParagraphFont" style:family="text">
      <style:text-properties fo:color="#000000" style:language-asian="lt" style:country-asian="LT"/>
    </style:style>
    <style:style style:name="T2564" style:parent-style-name="DefaultParagraphFont" style:family="text">
      <style:text-properties fo:color="#000000" style:language-asian="lt" style:country-asian="LT"/>
    </style:style>
    <style:style style:name="P2565" style:parent-style-name="Normal" style:family="paragraph">
      <style:paragraph-properties fo:text-align="justify"/>
    </style:style>
    <style:style style:name="T2566" style:parent-style-name="DefaultParagraphFont" style:family="text">
      <style:text-properties fo:color="#000000" style:language-asian="lt" style:country-asian="LT"/>
    </style:style>
    <style:style style:name="T2567" style:parent-style-name="DefaultParagraphFont" style:family="text">
      <style:text-properties fo:color="#000000" style:language-asian="lt" style:country-asian="LT"/>
    </style:style>
    <style:style style:name="P2568" style:parent-style-name="Normal" style:family="paragraph">
      <style:paragraph-properties fo:text-align="justify"/>
    </style:style>
    <style:style style:name="T2569" style:parent-style-name="DefaultParagraphFont" style:family="text">
      <style:text-properties fo:color="#000000" style:language-asian="lt" style:country-asian="LT"/>
    </style:style>
    <style:style style:name="T2570" style:parent-style-name="DefaultParagraphFont" style:family="text">
      <style:text-properties fo:color="#000000" style:language-asian="lt" style:country-asian="LT"/>
    </style:style>
    <style:style style:name="P2571" style:parent-style-name="Normal" style:family="paragraph">
      <style:paragraph-properties fo:text-align="justify"/>
    </style:style>
    <style:style style:name="T2572" style:parent-style-name="DefaultParagraphFont" style:family="text">
      <style:text-properties fo:color="#000000" style:language-asian="lt" style:country-asian="LT"/>
    </style:style>
    <style:style style:name="T2573" style:parent-style-name="DefaultParagraphFont" style:family="text">
      <style:text-properties fo:color="#000000" style:language-asian="lt" style:country-asian="LT"/>
    </style:style>
    <style:style style:name="P2574" style:parent-style-name="Normal" style:family="paragraph">
      <style:paragraph-properties fo:text-align="justify"/>
    </style:style>
    <style:style style:name="T2575" style:parent-style-name="DefaultParagraphFont" style:family="text">
      <style:text-properties fo:color="#000000" style:language-asian="lt" style:country-asian="LT"/>
    </style:style>
    <style:style style:name="T2576" style:parent-style-name="DefaultParagraphFont" style:family="text">
      <style:text-properties fo:color="#000000" style:language-asian="lt" style:country-asian="LT"/>
    </style:style>
    <style:style style:name="P2577" style:parent-style-name="Normal" style:family="paragraph">
      <style:paragraph-properties fo:text-align="justify"/>
    </style:style>
    <style:style style:name="T2578" style:parent-style-name="DefaultParagraphFont" style:family="text">
      <style:text-properties fo:color="#000000" style:language-asian="lt" style:country-asian="LT"/>
    </style:style>
    <style:style style:name="T2579" style:parent-style-name="DefaultParagraphFont" style:family="text">
      <style:text-properties fo:color="#000000" style:language-asian="lt" style:country-asian="LT"/>
    </style:style>
    <style:style style:name="P2580" style:parent-style-name="Normal" style:family="paragraph">
      <style:paragraph-properties fo:text-align="justify"/>
    </style:style>
    <style:style style:name="T2581" style:parent-style-name="DefaultParagraphFont" style:family="text">
      <style:text-properties fo:color="#000000" style:language-asian="lt" style:country-asian="LT"/>
    </style:style>
    <style:style style:name="T2582" style:parent-style-name="DefaultParagraphFont" style:family="text">
      <style:text-properties fo:color="#000000" style:language-asian="lt" style:country-asian="LT"/>
    </style:style>
    <style:style style:name="T2583" style:parent-style-name="DefaultParagraphFont" style:family="text">
      <style:text-properties fo:color="#000000" style:language-asian="lt" style:country-asian="LT"/>
    </style:style>
    <style:style style:name="P2584" style:parent-style-name="Normal" style:family="paragraph">
      <style:paragraph-properties fo:text-align="justify"/>
    </style:style>
    <style:style style:name="T2585" style:parent-style-name="DefaultParagraphFont" style:family="text">
      <style:text-properties fo:color="#000000" style:language-asian="lt" style:country-asian="LT"/>
    </style:style>
    <style:style style:name="T2586" style:parent-style-name="DefaultParagraphFont" style:family="text">
      <style:text-properties fo:color="#000000" style:language-asian="lt" style:country-asian="LT"/>
    </style:style>
    <style:style style:name="P2587" style:parent-style-name="Normal" style:family="paragraph">
      <style:paragraph-properties fo:text-align="justify"/>
    </style:style>
    <style:style style:name="T2588" style:parent-style-name="DefaultParagraphFont" style:family="text">
      <style:text-properties fo:color="#000000" style:language-asian="lt" style:country-asian="LT"/>
    </style:style>
    <style:style style:name="T2589" style:parent-style-name="DefaultParagraphFont" style:family="text">
      <style:text-properties fo:color="#000000" style:language-asian="lt" style:country-asian="LT"/>
    </style:style>
    <style:style style:name="P2590" style:parent-style-name="Normal" style:family="paragraph">
      <style:paragraph-properties fo:text-align="justify"/>
    </style:style>
    <style:style style:name="T2591" style:parent-style-name="DefaultParagraphFont" style:family="text">
      <style:text-properties fo:color="#000000" style:language-asian="lt" style:country-asian="LT"/>
    </style:style>
    <style:style style:name="T2592" style:parent-style-name="DefaultParagraphFont" style:family="text">
      <style:text-properties fo:color="#000000" style:language-asian="lt" style:country-asian="LT"/>
    </style:style>
    <style:style style:name="P2593" style:parent-style-name="Normal" style:family="paragraph">
      <style:paragraph-properties fo:text-align="justify"/>
    </style:style>
    <style:style style:name="T2594" style:parent-style-name="DefaultParagraphFont" style:family="text">
      <style:text-properties fo:color="#000000" style:language-asian="lt" style:country-asian="LT"/>
    </style:style>
    <style:style style:name="T2595" style:parent-style-name="DefaultParagraphFont" style:family="text">
      <style:text-properties fo:color="#000000" style:language-asian="lt" style:country-asian="LT"/>
    </style:style>
    <style:style style:name="P2596" style:parent-style-name="Normal" style:family="paragraph">
      <style:paragraph-properties fo:text-align="justify"/>
    </style:style>
    <style:style style:name="T2597" style:parent-style-name="DefaultParagraphFont" style:family="text">
      <style:text-properties fo:color="#000000" style:language-asian="lt" style:country-asian="LT"/>
    </style:style>
    <style:style style:name="T2598" style:parent-style-name="DefaultParagraphFont" style:family="text">
      <style:text-properties fo:color="#000000" style:language-asian="lt" style:country-asian="LT"/>
    </style:style>
    <style:style style:name="P2599" style:parent-style-name="Normal" style:family="paragraph">
      <style:paragraph-properties fo:text-align="justify"/>
    </style:style>
    <style:style style:name="T2600" style:parent-style-name="DefaultParagraphFont" style:family="text">
      <style:text-properties fo:color="#000000" style:language-asian="lt" style:country-asian="LT"/>
    </style:style>
    <style:style style:name="T2601" style:parent-style-name="DefaultParagraphFont" style:family="text">
      <style:text-properties fo:color="#000000" style:language-asian="lt" style:country-asian="LT"/>
    </style:style>
    <style:style style:name="P2602" style:parent-style-name="Normal" style:family="paragraph">
      <style:paragraph-properties fo:text-align="justify"/>
    </style:style>
    <style:style style:name="T2603" style:parent-style-name="DefaultParagraphFont" style:family="text">
      <style:text-properties fo:color="#000000" style:language-asian="lt" style:country-asian="LT"/>
    </style:style>
    <style:style style:name="T2604" style:parent-style-name="DefaultParagraphFont" style:family="text">
      <style:text-properties fo:color="#000000" style:language-asian="lt" style:country-asian="LT"/>
    </style:style>
    <style:style style:name="P2605" style:parent-style-name="Normal" style:family="paragraph">
      <style:paragraph-properties fo:text-align="justify"/>
    </style:style>
    <style:style style:name="T2606" style:parent-style-name="DefaultParagraphFont" style:family="text">
      <style:text-properties fo:color="#000000" style:language-asian="lt" style:country-asian="LT"/>
    </style:style>
    <style:style style:name="T2607" style:parent-style-name="DefaultParagraphFont" style:family="text">
      <style:text-properties fo:color="#000000" style:language-asian="lt" style:country-asian="LT"/>
    </style:style>
    <style:style style:name="P2608" style:parent-style-name="Normal" style:family="paragraph">
      <style:paragraph-properties fo:text-align="justify"/>
    </style:style>
    <style:style style:name="T2609" style:parent-style-name="DefaultParagraphFont" style:family="text">
      <style:text-properties fo:color="#000000" style:language-asian="lt" style:country-asian="LT"/>
    </style:style>
    <style:style style:name="T2610" style:parent-style-name="DefaultParagraphFont" style:family="text">
      <style:text-properties fo:color="#000000" style:language-asian="lt" style:country-asian="LT"/>
    </style:style>
    <style:style style:name="P2611" style:parent-style-name="Normal" style:family="paragraph">
      <style:paragraph-properties fo:text-align="justify"/>
    </style:style>
    <style:style style:name="T2612" style:parent-style-name="DefaultParagraphFont" style:family="text">
      <style:text-properties fo:color="#000000" style:language-asian="lt" style:country-asian="LT"/>
    </style:style>
    <style:style style:name="T2613" style:parent-style-name="DefaultParagraphFont" style:family="text">
      <style:text-properties fo:color="#000000" style:language-asian="lt" style:country-asian="LT"/>
    </style:style>
    <style:style style:name="P2614" style:parent-style-name="Normal" style:family="paragraph">
      <style:paragraph-properties fo:text-align="justify"/>
    </style:style>
    <style:style style:name="T2615" style:parent-style-name="DefaultParagraphFont" style:family="text">
      <style:text-properties fo:color="#000000" style:language-asian="lt" style:country-asian="LT"/>
    </style:style>
    <style:style style:name="T2616" style:parent-style-name="DefaultParagraphFont" style:family="text">
      <style:text-properties fo:color="#000000" style:language-asian="lt" style:country-asian="LT"/>
    </style:style>
    <style:style style:name="P2617" style:parent-style-name="Normal" style:family="paragraph">
      <style:paragraph-properties fo:text-align="justify"/>
    </style:style>
    <style:style style:name="T2618" style:parent-style-name="DefaultParagraphFont" style:family="text">
      <style:text-properties fo:color="#000000" style:language-asian="lt" style:country-asian="LT"/>
    </style:style>
    <style:style style:name="T2619" style:parent-style-name="DefaultParagraphFont" style:family="text">
      <style:text-properties fo:color="#000000" style:language-asian="lt" style:country-asian="LT"/>
    </style:style>
    <style:style style:name="P2620" style:parent-style-name="Normal" style:family="paragraph">
      <style:paragraph-properties fo:text-align="justify"/>
    </style:style>
    <style:style style:name="T2621" style:parent-style-name="DefaultParagraphFont" style:family="text">
      <style:text-properties fo:color="#000000" style:language-asian="lt" style:country-asian="LT"/>
    </style:style>
    <style:style style:name="T2622" style:parent-style-name="DefaultParagraphFont" style:family="text">
      <style:text-properties fo:color="#000000" style:language-asian="lt" style:country-asian="LT"/>
    </style:style>
    <style:style style:name="P2623" style:parent-style-name="Normal" style:family="paragraph">
      <style:paragraph-properties fo:text-align="justify"/>
    </style:style>
    <style:style style:name="T2624" style:parent-style-name="DefaultParagraphFont" style:family="text">
      <style:text-properties fo:color="#000000" style:language-asian="lt" style:country-asian="LT"/>
    </style:style>
    <style:style style:name="T2625" style:parent-style-name="DefaultParagraphFont" style:family="text">
      <style:text-properties fo:color="#000000" style:language-asian="lt" style:country-asian="LT"/>
    </style:style>
    <style:style style:name="P2626" style:parent-style-name="Normal" style:family="paragraph">
      <style:paragraph-properties fo:text-align="justify"/>
    </style:style>
    <style:style style:name="T2627" style:parent-style-name="DefaultParagraphFont" style:family="text">
      <style:text-properties fo:color="#000000" style:language-asian="lt" style:country-asian="LT"/>
    </style:style>
    <style:style style:name="T2628" style:parent-style-name="DefaultParagraphFont" style:family="text">
      <style:text-properties fo:color="#000000" style:language-asian="lt" style:country-asian="LT"/>
    </style:style>
    <style:style style:name="T2629" style:parent-style-name="DefaultParagraphFont" style:family="text">
      <style:text-properties fo:color="#000000" style:language-asian="lt" style:country-asian="LT"/>
    </style:style>
    <style:style style:name="P2630" style:parent-style-name="Normal" style:family="paragraph">
      <style:paragraph-properties fo:text-align="justify"/>
    </style:style>
    <style:style style:name="T2631" style:parent-style-name="DefaultParagraphFont" style:family="text">
      <style:text-properties fo:color="#000000" style:language-asian="lt" style:country-asian="LT"/>
    </style:style>
    <style:style style:name="T2632" style:parent-style-name="DefaultParagraphFont" style:family="text">
      <style:text-properties fo:color="#000000" style:language-asian="lt" style:country-asian="LT"/>
    </style:style>
    <style:style style:name="P2633" style:parent-style-name="Normal" style:family="paragraph">
      <style:paragraph-properties fo:text-align="justify"/>
    </style:style>
    <style:style style:name="T2634" style:parent-style-name="DefaultParagraphFont" style:family="text">
      <style:text-properties fo:color="#000000" style:language-asian="lt" style:country-asian="LT"/>
    </style:style>
    <style:style style:name="T2635" style:parent-style-name="DefaultParagraphFont" style:family="text">
      <style:text-properties fo:color="#000000" style:language-asian="lt" style:country-asian="LT"/>
    </style:style>
    <style:style style:name="P2636" style:parent-style-name="Normal" style:family="paragraph">
      <style:paragraph-properties fo:text-align="justify"/>
    </style:style>
    <style:style style:name="T2637" style:parent-style-name="DefaultParagraphFont" style:family="text">
      <style:text-properties fo:color="#000000" style:language-asian="lt" style:country-asian="LT"/>
    </style:style>
    <style:style style:name="T2638" style:parent-style-name="DefaultParagraphFont" style:family="text">
      <style:text-properties fo:color="#000000" style:language-asian="lt" style:country-asian="LT"/>
    </style:style>
    <style:style style:name="P2639" style:parent-style-name="Normal" style:family="paragraph">
      <style:paragraph-properties fo:text-align="justify"/>
    </style:style>
    <style:style style:name="T2640" style:parent-style-name="DefaultParagraphFont" style:family="text">
      <style:text-properties fo:color="#000000" style:language-asian="lt" style:country-asian="LT"/>
    </style:style>
    <style:style style:name="T2641" style:parent-style-name="DefaultParagraphFont" style:family="text">
      <style:text-properties fo:color="#000000" style:language-asian="lt" style:country-asian="LT"/>
    </style:style>
    <style:style style:name="P2642" style:parent-style-name="Normal" style:family="paragraph">
      <style:paragraph-properties fo:text-align="justify"/>
    </style:style>
    <style:style style:name="T2643" style:parent-style-name="DefaultParagraphFont" style:family="text">
      <style:text-properties fo:color="#000000" style:language-asian="lt" style:country-asian="LT"/>
    </style:style>
    <style:style style:name="T2644" style:parent-style-name="DefaultParagraphFont" style:family="text">
      <style:text-properties fo:color="#000000" style:language-asian="lt" style:country-asian="LT"/>
    </style:style>
    <style:style style:name="P2645" style:parent-style-name="Normal" style:family="paragraph">
      <style:paragraph-properties fo:text-align="justify"/>
    </style:style>
    <style:style style:name="T2646" style:parent-style-name="DefaultParagraphFont" style:family="text">
      <style:text-properties fo:color="#000000" style:language-asian="lt" style:country-asian="LT"/>
    </style:style>
    <style:style style:name="T2647" style:parent-style-name="DefaultParagraphFont" style:family="text">
      <style:text-properties fo:color="#000000" style:language-asian="lt" style:country-asian="LT"/>
    </style:style>
    <style:style style:name="T2648" style:parent-style-name="DefaultParagraphFont" style:family="text">
      <style:text-properties fo:color="#000000" style:language-asian="lt" style:country-asian="LT"/>
    </style:style>
    <style:style style:name="P2649" style:parent-style-name="Normal" style:family="paragraph">
      <style:paragraph-properties fo:text-align="justify"/>
    </style:style>
    <style:style style:name="T2650" style:parent-style-name="DefaultParagraphFont" style:family="text">
      <style:text-properties fo:color="#000000" style:language-asian="lt" style:country-asian="LT"/>
    </style:style>
    <style:style style:name="T2651" style:parent-style-name="DefaultParagraphFont" style:family="text">
      <style:text-properties fo:color="#000000" style:language-asian="lt" style:country-asian="LT"/>
    </style:style>
    <style:style style:name="P2652" style:parent-style-name="Normal" style:family="paragraph">
      <style:paragraph-properties fo:text-align="justify"/>
    </style:style>
    <style:style style:name="T2653" style:parent-style-name="DefaultParagraphFont" style:family="text">
      <style:text-properties fo:color="#000000" style:language-asian="lt" style:country-asian="LT"/>
    </style:style>
    <style:style style:name="T2654" style:parent-style-name="DefaultParagraphFont" style:family="text">
      <style:text-properties fo:color="#000000" style:language-asian="lt" style:country-asian="LT"/>
    </style:style>
    <style:style style:name="P2655" style:parent-style-name="Normal" style:family="paragraph">
      <style:paragraph-properties fo:text-align="justify"/>
    </style:style>
    <style:style style:name="T2656" style:parent-style-name="DefaultParagraphFont" style:family="text">
      <style:text-properties fo:color="#000000" style:language-asian="lt" style:country-asian="LT"/>
    </style:style>
    <style:style style:name="T2657" style:parent-style-name="DefaultParagraphFont" style:family="text">
      <style:text-properties fo:color="#000000" style:language-asian="lt" style:country-asian="LT"/>
    </style:style>
    <style:style style:name="P2658" style:parent-style-name="Normal" style:family="paragraph">
      <style:paragraph-properties fo:text-align="justify"/>
    </style:style>
    <style:style style:name="T2659" style:parent-style-name="DefaultParagraphFont" style:family="text">
      <style:text-properties fo:color="#000000" style:language-asian="lt" style:country-asian="LT"/>
    </style:style>
    <style:style style:name="T2660" style:parent-style-name="DefaultParagraphFont" style:family="text">
      <style:text-properties fo:color="#000000" style:language-asian="lt" style:country-asian="LT"/>
    </style:style>
    <style:style style:name="T2661" style:parent-style-name="DefaultParagraphFont" style:family="text">
      <style:text-properties fo:color="#000000" style:language-asian="lt" style:country-asian="LT"/>
    </style:style>
    <style:style style:name="P2662" style:parent-style-name="Normal" style:family="paragraph">
      <style:paragraph-properties fo:text-align="justify"/>
    </style:style>
    <style:style style:name="T2663" style:parent-style-name="DefaultParagraphFont" style:family="text">
      <style:text-properties fo:color="#000000" style:language-asian="lt" style:country-asian="LT"/>
    </style:style>
    <style:style style:name="T2664" style:parent-style-name="DefaultParagraphFont" style:family="text">
      <style:text-properties fo:color="#000000" style:language-asian="lt" style:country-asian="LT"/>
    </style:style>
    <style:style style:name="P2665" style:parent-style-name="Normal" style:family="paragraph">
      <style:paragraph-properties fo:text-align="justify"/>
    </style:style>
    <style:style style:name="T2666" style:parent-style-name="DefaultParagraphFont" style:family="text">
      <style:text-properties fo:color="#000000" style:language-asian="lt" style:country-asian="LT"/>
    </style:style>
    <style:style style:name="T2667" style:parent-style-name="DefaultParagraphFont" style:family="text">
      <style:text-properties fo:color="#000000" style:language-asian="lt" style:country-asian="LT"/>
    </style:style>
    <style:style style:name="P2668" style:parent-style-name="Normal" style:family="paragraph">
      <style:paragraph-properties fo:text-align="justify"/>
    </style:style>
    <style:style style:name="T2669" style:parent-style-name="DefaultParagraphFont" style:family="text">
      <style:text-properties fo:color="#000000" style:language-asian="lt" style:country-asian="LT"/>
    </style:style>
    <style:style style:name="T2670" style:parent-style-name="DefaultParagraphFont" style:family="text">
      <style:text-properties fo:color="#000000" style:language-asian="lt" style:country-asian="LT"/>
    </style:style>
    <style:style style:name="P2671" style:parent-style-name="Normal" style:family="paragraph">
      <style:paragraph-properties fo:text-align="justify"/>
    </style:style>
    <style:style style:name="T2672" style:parent-style-name="DefaultParagraphFont" style:family="text">
      <style:text-properties fo:color="#000000" style:language-asian="lt" style:country-asian="LT"/>
    </style:style>
    <style:style style:name="T2673" style:parent-style-name="DefaultParagraphFont" style:family="text">
      <style:text-properties fo:color="#000000" style:language-asian="lt" style:country-asian="LT"/>
    </style:style>
    <style:style style:name="P2674" style:parent-style-name="Normal" style:family="paragraph">
      <style:paragraph-properties fo:text-align="justify"/>
    </style:style>
    <style:style style:name="T2675" style:parent-style-name="DefaultParagraphFont" style:family="text">
      <style:text-properties fo:color="#000000" style:language-asian="lt" style:country-asian="LT"/>
    </style:style>
    <style:style style:name="T2676" style:parent-style-name="DefaultParagraphFont" style:family="text">
      <style:text-properties fo:color="#000000" style:language-asian="lt" style:country-asian="LT"/>
    </style:style>
    <style:style style:name="P2677" style:parent-style-name="Normal" style:family="paragraph">
      <style:paragraph-properties fo:text-align="justify"/>
    </style:style>
    <style:style style:name="T2678" style:parent-style-name="DefaultParagraphFont" style:family="text">
      <style:text-properties fo:color="#000000" style:language-asian="lt" style:country-asian="LT"/>
    </style:style>
    <style:style style:name="T2679" style:parent-style-name="DefaultParagraphFont" style:family="text">
      <style:text-properties fo:color="#000000" style:language-asian="lt" style:country-asian="LT"/>
    </style:style>
    <style:style style:name="P2680" style:parent-style-name="Normal" style:family="paragraph">
      <style:paragraph-properties fo:text-align="justify"/>
    </style:style>
    <style:style style:name="T2681" style:parent-style-name="DefaultParagraphFont" style:family="text">
      <style:text-properties fo:color="#000000" style:language-asian="lt" style:country-asian="LT"/>
    </style:style>
    <style:style style:name="T2682" style:parent-style-name="DefaultParagraphFont" style:family="text">
      <style:text-properties fo:color="#000000" style:language-asian="lt" style:country-asian="LT"/>
    </style:style>
    <style:style style:name="T2683" style:parent-style-name="DefaultParagraphFont" style:family="text">
      <style:text-properties fo:color="#000000" style:language-asian="lt" style:country-asian="LT"/>
    </style:style>
    <style:style style:name="P2684" style:parent-style-name="Normal" style:family="paragraph">
      <style:paragraph-properties fo:text-align="justify"/>
    </style:style>
    <style:style style:name="T2685" style:parent-style-name="DefaultParagraphFont" style:family="text">
      <style:text-properties fo:color="#000000" style:language-asian="lt" style:country-asian="LT"/>
    </style:style>
    <style:style style:name="T2686" style:parent-style-name="DefaultParagraphFont" style:family="text">
      <style:text-properties fo:color="#000000" style:language-asian="lt" style:country-asian="LT"/>
    </style:style>
    <style:style style:name="P2687" style:parent-style-name="Normal" style:family="paragraph">
      <style:paragraph-properties fo:text-align="justify"/>
    </style:style>
    <style:style style:name="T2688" style:parent-style-name="DefaultParagraphFont" style:family="text">
      <style:text-properties fo:color="#000000" style:language-asian="lt" style:country-asian="LT"/>
    </style:style>
    <style:style style:name="T2689" style:parent-style-name="DefaultParagraphFont" style:family="text">
      <style:text-properties fo:color="#000000" style:language-asian="lt" style:country-asian="LT"/>
    </style:style>
    <style:style style:name="P2690" style:parent-style-name="Normal" style:family="paragraph">
      <style:paragraph-properties fo:text-align="center"/>
      <style:text-properties fo:color="#000000"/>
    </style:style>
    <style:style style:name="P2691" style:parent-style-name="Normal" style:family="paragraph">
      <style:paragraph-properties fo:text-indent="0.4923in"/>
      <style:text-properties fo:color="#000000"/>
    </style:style>
  </office:automatic-styles>
  <office:body>
    <office:text text:use-soft-page-breaks="true">
      <text:p text:style-name="P1"/>
      <text:p text:style-name="P9"><text:span text:style-name="T10"/><text:span text:style-name="T11">VALSTYBINĖ ATOMINĖS ENERGETIKOS SAUGOS INSPEKCIJA</text:span></text:p>
      <text:p text:style-name="P12"/>
      <text:p text:style-name="P13">Į S A K Y M A S</text:p>
      <text:p text:style-name="P14">DĖL BENDRŲJŲ REIKALAVIMŲ PANAUDOTO BRANDUOLINIO KURO SAUSOJO TIPO SAUGYKLOMS, VD-B-03-99, PATVIRTINIMO</text:p>
      <text:p text:style-name="P15"/>
      <text:p text:style-name="P16">1999 m. birželio 21 d. Nr. 17</text:p>
      <text:p text:style-name="P17">Vilnius</text:p>
      <text:p text:style-name="P18"/>
      <text:p text:style-name="P19"><text:span text:style-name="T20">Vadovaudama</text:span><text:span text:style-name="T21">sis Valstybinės atominės energetikos saugos inspekcijos nuostatų (Žin., 1992, Nr.<text:s/></text:span><text:a xlink:href="https://www.e-tar.lt/portal/lt/legalAct/TAR.4C1C76FF9886" office:target-frame-name="_blank" xlink:show="new"><text:span text:style-name="T22">32-1004</text:span></text:a><text:span text:style-name="T23">) 7 skyriaus 7.1 p.,</text:span></text:p>
      <text:p text:style-name="P24"><text:span text:style-name="T25">ĮSAKAU:</text:span></text:p>
      <text:p text:style-name="P26"><text:span text:style-name="T27">1</text:span><text:span text:style-name="T28">. Patvirtinti Bendruosius reikalavimus panaudoto bra</text:span><text:span text:style-name="T29">nduolinio kuro sausojo tipo saugykloms,<text:s/></text:span><text:span text:style-name="T30">Vd-b</text:span><text:span text:style-name="T31">-03-99.</text:span></text:p>
      <text:p text:style-name="P32"><text:span text:style-name="T33">2</text:span><text:span text:style-name="T34">. Nustatyti, kad Bendrieji reikalavimai panaudoto branduolinio kuro sausojo tipo saugykloms,<text:s/></text:span><text:span text:style-name="T35">Vd-b</text:span><text:span text:style-name="T36">-03-99, įsigalioja nuo jų paskelbimo.</text:span></text:p>
      <text:p text:style-name="P37"/>
      <text:p text:style-name="P38"/>
      <text:p text:style-name="P39"><text:span text:style-name="T40">VIRŠININKAS</text:span><text:span text:style-name="T41"><text:tab/>S. KUTAS</text:span></text:p>
      <text:p text:style-name="P42">______________</text:p>
      <text:p text:style-name="P43"/>
      <text:p text:style-name="P44"><text:span text:style-name="T45">patvirtinta</text:span></text:p>
      <text:p text:style-name="P46">Valstybinės atominės energetikos<text:s/></text:p>
      <text:p text:style-name="P47">saugos inspekcijos viršininko</text:p>
      <text:p text:style-name="P48">1999 m. birželio 21 d. įsakymu Nr. 17</text:p>
      <text:p text:style-name="P49"/>
      <text:p text:style-name="P50"><text:span text:style-name="T51">BENDRIEJI REIKALAVIMAI PANAUDOTO BRANDUOLINIO KURO SAUSOJO TIPO SAUGYKLOMS VD-B-03-99</text:span></text:p>
      <text:p text:style-name="P52"/>
      <text:p text:style-name="P53"><text:span text:style-name="T54">PAGRINDINĖS SĄVOKOS</text:span></text:p>
      <text:p text:style-name="P55"/>
      <text:p text:style-name="P56"><text:span text:style-name="T57">1</text:span><text:span text:style-name="T58">. Administracinė vadovybė –<text:s/></text:span><text:span text:style-name="T59">vadovaujantysis personalas, kuriam priskirtos teisės bei pareigos ir kuris atsako už saugyklos eksploataciją.</text:span></text:p>
      <text:p text:style-name="P60"><text:span text:style-name="T61">2</text:span><text:span text:style-name="T62">. Aikštelė – apibrėžtų ribų teritorija, kurioje statoma, yra pastatyta arba tiriama galimybė pastatyti saugyklą.</text:span></text:p>
      <text:p text:style-name="P63"><text:span text:style-name="T64">3</text:span><text:span text:style-name="T65">. Aikštelės parinkimas<text:s/></text:span><text:span text:style-name="T66">– tinkamos aikštelės parinkimo procesas, įskaitant pagrindinių siūlomos saugyklos projekto kriterijų nustatymą ir įvertinimą.<text:s/></text:span></text:p>
      <text:p text:style-name="P67"><text:span text:style-name="T68">4</text:span><text:span text:style-name="T69">. ALARA (angl. „as low as reasonably achievable“ santrumpa) – mažas lygis, kokį įmanoma ir yra tikslinga pasiekti – optimiza</text:span><text:span text:style-name="T70">vimo principas, kuriuo remiantis saugykla turi būti suprojektuota, pastatyta ir eksploatuojama taip, kad darbuotojų ir gyventojų apšvita bei poveikis aplinkai būtų kiek įmanoma maži, atsižvelgiant į ekonomines ir socialines sąlygas.</text:span></text:p>
      <text:p text:style-name="P71"><text:span text:style-name="T72">5</text:span><text:span text:style-name="T73">. Priėmimas ir per</text:span><text:span text:style-name="T74">davimas eksploatuoti – procesas, kurio metu pastatytos saugyklos sistemos ir elementai rengiami eksploatacijai ir tikrinama, ar jie atitinka projektą bei pageidaujamus darbo parametrus.</text:span></text:p>
      <text:p text:style-name="P75"><text:span text:style-name="T76">6</text:span><text:span text:style-name="T77">. Avarija – saugyklos eksploatacijos sutrikimas, kurio metu radio</text:span><text:span text:style-name="T78">aktyvieji produktai ir (arba) jonizuojančioji spinduliuotė pasklinda už numatytų projekte normalios eksploatacijos ribų, viršydami nustatytas saugios eksploatacijos normas.</text:span></text:p>
      <text:p text:style-name="P79"><text:span text:style-name="T80">7</text:span><text:span text:style-name="T81">. Avarinė situacija – saugyklos būsena, charakterizuojama saugios eksploatacij</text:span><text:span text:style-name="T82">os ribų ir (arba) sąlygų pažeidimu, nesukėlusiu avarijos.</text:span></text:p>
      <text:p text:style-name="P83"><text:span text:style-name="T84">8</text:span><text:span text:style-name="T85">. Didžiausi leistini kiekiai – valstybės valdymo ir priežiūros institucijų nustatyti didžiausi leistini radioaktyviųjų išmetalų ir nuotėkų į vandenį kiekiai.</text:span></text:p>
      <text:p text:style-name="P86"><text:span text:style-name="T87">9</text:span><text:span text:style-name="T88">. Eksploatacija – visa veikla<text:s/></text:span><text:span text:style-name="T89">siekiant saugiu būdu pasiekti tikslą, dėl kurio ir buvo pastatyta saugykla, įskaitant panaudoto branduolinio kuro priežiūrą, saugojimą, grąžinimą (esant būtinybei), visų saugyklos sistemų ir elementų techninį aptarnavimą, nuolatinę kontrolę, inspekcijas be</text:span><text:span text:style-name="T90">i bandymus eksploatacijos metu ir kitą su tuo susijusią veiklą.</text:span></text:p>
      <text:p text:style-name="P91"><text:span text:style-name="T92">10</text:span><text:span text:style-name="T93">. Eksploatacijos nutraukimas – teisinių, organizacinių ir techninių priemonių įgyvendinimas siekiant sutvarkyti saugyklą, kai nusprendžiama, kad ji niekada nebus naudojama pagal savo pag</text:span><text:span text:style-name="T94">rindinę paskirtį.</text:span></text:p>
      <text:p text:style-name="P95"><text:span text:style-name="T96">11</text:span><text:span text:style-name="T97">. Eksploatacinės ribos – saugyklos sistemų bei elementų ir visos saugyklos projekte nurodyta normalios eksploatacijos parametrų ir charakteristikų visuma.</text:span></text:p>
      <text:p text:style-name="P98"><text:span text:style-name="T99">12</text:span><text:span text:style-name="T100">. Eksploatuojanti organizacija – ūkio subjektas, turintis licenciją ir<text:s/></text:span><text:span text:style-name="T101">materialinių bei finansinių išteklių eksploatuoti saugyklą ir atsakingas už jos saugos būklę.</text:span></text:p>
      <text:p text:style-name="P102"><text:span text:style-name="T103">13</text:span><text:span text:style-name="T104">. Elementai – įrengimai, prietaisai, vamzdynai, kabeliai, statybinės konstrukcijos ir kiti gaminiai, užtikrinantys duotosios funkcijos savarankišką (arba si</text:span><text:span text:style-name="T105">stemoje) vykdymą. Projekte, atliekant patikimumo ir saugos analizę, jie laikomi struktūriniais vienetais.</text:span></text:p>
      <text:p text:style-name="P106"><text:span text:style-name="T107">14</text:span><text:span text:style-name="T108">. Fizinė sauga – organizacinių ir techninių priemonių visuma, kurios tikslas yra apsaugoti branduolinius įrenginius ir branduolines bei radioakt</text:span><text:span text:style-name="T109">yviąsias medžiagas nuo neteisėto jų užvaldymo ar pagrobimo ir nuo nesankcionuoto pašalinių asmenų patekimo į saugyklos teritoriją.</text:span></text:p>
      <text:p text:style-name="P110"><text:span text:style-name="T111">15</text:span><text:span text:style-name="T112">. „Karštieji bandymai“ – bandymai, kurių metu į konteinerį patalpinamas panaudotas branduolinis kuras ir konteineris nu</text:span><text:span text:style-name="T113">vežamas į saugyklą.<text:s/></text:span></text:p>
      <text:p text:style-name="P114"><text:span text:style-name="T115">16</text:span><text:span text:style-name="T116">. Kokybės užtikrinimas – planuojamų ir kokybės sistemos pagalba atliekamų bei reikiamu būdu parodomų sistemingų veiksmų visuma, kuria siekiama sukurti pasitikėjimą, kad saugykla atitinka kokybės reikalavimus.</text:span></text:p>
      <text:p text:style-name="P117"><text:span text:style-name="T118">17</text:span><text:span text:style-name="T119">. Leidimas – v</text:span><text:span text:style-name="T120">alstybės valdymo ir priežiūros institucijos oficialus dokumentas, išduotas eksploatuojančiai organizacijai saugyklos statybai ar „karštiesiems bandymams“.</text:span></text:p>
      <text:p text:style-name="P121"><text:span text:style-name="T122">18</text:span><text:span text:style-name="T123">. Licencija – valstybės valdymo ir priežiūros institucijos išduotas oficialus dokumentas, kuris</text:span><text:span text:style-name="T124"><text:s/>suteikia teisę laikantis nustatytų sąlygų ir reikalavimų eksploatuoti saugyklą arba nutraukti jos eksploataciją.<text:s/></text:span></text:p>
      <text:p text:style-name="P125"><text:span text:style-name="T126">19</text:span><text:span text:style-name="T127">. Licenciatas – juridinis asmuo, turintis valstybės valdymo ir priežiūros institucijos išduotą licenciją eksploatuoti saugyklą arba nut</text:span><text:span text:style-name="T128">raukti jos eksploataciją ir atsakingas už jos saugos būklę.</text:span></text:p>
      <text:p text:style-name="P129"><text:span text:style-name="T130">20</text:span><text:span text:style-name="T131">. Neprojektinė avarija – avarija, įvykusi dėl nenumatytų projektinėms avarijoms pradinių įvykių, esant ne tik vienetiniam gedimui, lydima personalo klaidingų veiksmų arba sąlygota dar kitų,<text:s/></text:span><text:span text:style-name="T132">nenumatytų projektinėse avarijose saugos sistemų ir elementų gedimų, galinčių sukelti sunkius panaudoto branduolinio kuro konteinerių konstrukcijos pažeidimus, sunkius paties panaudoto branduolinio kuro pažeidimus ir skilimo produktų išsiveržimą į aplinką.</text:span></text:p>
      <text:p text:style-name="P133"><text:span text:style-name="T134">21</text:span><text:span text:style-name="T135">. Normali eksploatacija – saugyklos eksploatacija laikantis projekte ir licencijoje nurodytų ribų ir sąlygų.</text:span></text:p>
      <text:p text:style-name="P136"><text:span text:style-name="T137">22</text:span><text:span text:style-name="T138">. Normalios eksploatacijos sistemos ir elementai – sistemos ir elementai, skirti normaliai saugyklos eksploatacijai vykdyti.</text:span></text:p>
      <text:p text:style-name="P139"><text:span text:style-name="T140">23</text:span><text:span text:style-name="T141">. N</text:span><text:span text:style-name="T142">ormos ir taisyklės – normos, taisyklės, nuostatai, vadovai ir kiti norminiai techniniai dokumentai, kuriuos taikyti branduolinėje energetikoje sutinka valstybės valdymo ir priežiūros institucijos.</text:span></text:p>
      <text:p text:style-name="P143"><text:span text:style-name="T144">24</text:span><text:span text:style-name="T145">. Panaudotas branduolinis kuras – reaktoriaus aktyvio</text:span><text:span text:style-name="T146">joje zonoje apšvitintas branduolinis kuras, jeigu reaktorių eksploatuojanti organizacija valstybės valdymo ir priežiūros institucijos nustatyta tvarka įformina, kad jis nebebus naudojamas reaktoriuose.</text:span></text:p>
      <text:p text:style-name="P147"><text:span text:style-name="T148">25</text:span><text:span text:style-name="T149">. Panaudoto branduolinio kuro saugykla –<text:s/></text:span><text:span text:style-name="T150">kompleksas, suprojektuotas ir pastatytas panaudotam branduoliniam kurui, išimtam iš reaktoriaus baseino, laikinai saugoti sausojo tipo konteineriuose iki jų galutinio laidojimo.</text:span></text:p>
      <text:p text:style-name="P151"><text:span text:style-name="T152">26</text:span><text:span text:style-name="T153">. Pareiškėjas – eksploatuojanti organizacija, pateikianti paraišką gauti</text:span><text:span text:style-name="T154"><text:s/>licenciją saugyklos eksploatacijai ir eksploatacijos nutraukimui ar leidimą saugyklos statybai ir „karštiesiems bandymams“.</text:span></text:p>
      <text:p text:style-name="P155"><text:span text:style-name="T156">27</text:span><text:span text:style-name="T157">. Projektinė avarija – avarija, kurios pradiniai įvykiai ir galutinė būklė yra numatyti projekte, o saugos sistemos apriboja<text:s/></text:span><text:span text:style-name="T158">tokių avarijų pasekmes projekte nustatytomis ribomis, atsižvelgiant į įrangos vienetinio gedimo principą ar vieną personalo klaidą, nepriklausomai nuo pradinio įvykio.</text:span></text:p>
      <text:p text:style-name="P159"><text:span text:style-name="T160">28</text:span><text:span text:style-name="T161">. Sauga – teisinių normų, taisyklių, taip pat techninių, mokslinių bei<text:s/></text:span><text:span text:style-name="T162">organizacinių priemonių ir procedūrų, skirtų išvengti nekontroliuojamos ir nepageidaujamos įtakos žmonėms bei aplinkai saugyklos normalios eksploatacijos metu bei kitais atvejais, visuma.</text:span></text:p>
      <text:p text:style-name="P163"><text:span text:style-name="T164">29</text:span><text:span text:style-name="T165">. Saugios eksploatacijos sąlygos – projekte nustatytos minimal</text:span><text:span text:style-name="T166">ios sąlygos svarbių saugai sistemų ir elementų kiekiui, charakteristikoms, darbingumo būklei ir techniniam aptarnavimui, kurių laikantis nepažeidžiamos saugios eksploatacijos ribos ir (arba) saugos kriterijai.</text:span></text:p>
      <text:p text:style-name="P167"><text:span text:style-name="T168">30</text:span><text:span text:style-name="T169">. Saugykla – žr. panaudoto branduolinio<text:s/></text:span><text:span text:style-name="T170">kuro saugykla.</text:span></text:p>
      <text:p text:style-name="P171"><text:span text:style-name="T172">31</text:span><text:span text:style-name="T173">. Saugos kriterijai – normų ir taisyklių bei (arba) valstybės valdymo ir priežiūros institucijų nustatytos avarijos pasekmių parametrų reikšmės ir (arba) charakteristikos, pagal kurias pagrindžiama saugyklos sauga.</text:span></text:p>
      <text:p text:style-name="P174"><text:span text:style-name="T175">32</text:span><text:span text:style-name="T176">. Saugos siste</text:span><text:span text:style-name="T177">mos ir elementai – sistemos ir elementai saugos funkcijoms atlikti.</text:span></text:p>
      <text:p text:style-name="P178"><text:span text:style-name="T179">33</text:span><text:span text:style-name="T180">. Statyba – saugyklos sistemų ir elementų gaminimo ir surinkimo procesas bei statybos, montavimo, pagalbinių, transporto ir kitų darbų atlikimas.</text:span></text:p>
      <text:p text:style-name="P181"><text:span text:style-name="T182">34</text:span><text:span text:style-name="T183">. Svarbios saugai sistemos ir<text:s/></text:span><text:span text:style-name="T184">elementai – saugos sistemos ir elementai, taip pat normalios eksploatacijos sistemos ir elementai, kurių gedimas pažeidžia normalią saugyklos eksploataciją ir gali sukelti projektines arba neprojektines avarijas.</text:span></text:p>
      <text:p text:style-name="P185"><text:span text:style-name="T186">35</text:span><text:span text:style-name="T187">. Techninis aptarnavimas – veiksmų ko</text:span><text:span text:style-name="T188">mpleksas eksploatacijos metu kontroliuojant ir palaikant darbingą ir tvarkingą saugyklos būklę.</text:span></text:p>
      <text:p text:style-name="P189">______________</text:p>
      <text:p text:style-name="P190"/>
      <text:p text:style-name="P191"><text:span text:style-name="T192">1</text:span><text:span text:style-name="T193">. BENDRIEJI NUOSTATAI</text:span></text:p>
      <text:p text:style-name="P194"/>
      <text:p text:style-name="P195"><text:span text:style-name="T196">1.1</text:span><text:span text:style-name="T197">. DOKUMENTO PASKIRTIS</text:span></text:p>
      <text:p text:style-name="P198"><text:span text:style-name="T199">1.1.1</text:span><text:span text:style-name="T200">. Šie „Bendrieji reikalavimai panaudoto branduolinio kuro sausojo tipo saugykloms“</text:span><text:span text:style-name="T201"><text:s/>(toliau vadinama – „Bendrieji reikalavimai“) yra aukščiausiojo lygio norminis dokumentas, reglamentuojantis panaudoto branduolinio kuro sausojo tipo saugyklų (toliau vadinama – saugyklų), kaip galimo jonizuojančiosios spinduliuotės poveikio darbuotojams,<text:s/></text:span><text:span text:style-name="T202">gyventojams ir aplinkai šaltinio, branduolinės ir radiacinės saugos (toliau vadinama – saugos) klausimus ir nustatantis licencijos eksploatuoti saugyklą arba nutraukti jos eksploataciją ir VATESI leidimo (suderinimo) statyti saugyklą ir atlikti „karštuosiu</text:span><text:span text:style-name="T203">s bandymus“ išdavimo sąlygas, reikalavimus dokumentams ir jų pateikimo tvarką.</text:span></text:p>
      <text:p text:style-name="P204"><text:span text:style-name="T205">1.1.2</text:span><text:span text:style-name="T206">. Šie „Bendrieji reikalavimai“ nustato saugos užtikrinimo tikslus ir pagrindinius saugos kriterijus, taip pat pagrindinius principus ir techninių bei organizacinių prie</text:span><text:span text:style-name="T207">monių pobūdį. Šie principai ir priemonės įgyvendinami laikantis saugą reglamentuojančių norminių dokumentų, normų ir taisyklių, kurių sąrašas pateiktas 1 priede, reikalavimų.</text:span></text:p>
      <text:p text:style-name="P208"><text:span text:style-name="T209">1.1.3</text:span><text:span text:style-name="T210">. Siūlomus konkrečius techninius sprendimus pagrindžia eksploatuojanti o</text:span><text:span text:style-name="T211">rganizacija ir suderina su valstybės valdymo ir priežiūros institucijomis. Pagrindimai privalo būti ruošiami šiuolaikiniu moksliniu-techniniu lygiu. Prieš pateikiant pagrindimus suderinti valstybės valdymo ir priežiūros institucijoms, privalo būti atlikta<text:s/></text:span><text:span text:style-name="T212">nepriklausoma jų ekspertizė ir juos privalo patvirtinti eksploatuojanti organizacija.</text:span></text:p>
      <text:p text:style-name="P213"><text:span text:style-name="T214">1.1.4</text:span><text:span text:style-name="T215">. „Bendrieji reikalavimai“ papildomi ir keičiami VATESI sprendimu.</text:span></text:p>
      <text:p text:style-name="P216"><text:span text:style-name="T217">1.2</text:span><text:span text:style-name="T218">. VEIKLOS LICENCIJAVIMAS</text:span></text:p>
      <text:p text:style-name="P219"><text:span text:style-name="T220">1.2.1</text:span><text:span text:style-name="T221">. Sąvokos „aikštelės parinkimas“, „projektavimas“,<text:s/></text:span><text:span text:style-name="T222">„statyba“, „priėmimas ir perdavimas eksploatuoti“, „eksploatacija“ ir „eksploatacijos nutraukimas“ naudojamos tam, kad būtų atskirtos veiklos rūšys visais saugyklos kūrimo ir gyvavimo etapais. Veiklos branduolinėje energetikoje bendroji licencijavimo tvark</text:span><text:span text:style-name="T223">a yra nustatyta LR Vyriausybės patvirtintame dokumente „Veiklos branduolinėje energetikoje licencijavimo nuostatai“ [1]. Šiuose „Bendruosiuose reikalavimuose“ nenagrinėjama pirmojo tipo licencijų (leidimų), suteikiančių pareiškėjui teisę projektuoti arba s</text:span><text:span text:style-name="T224">tatyti panaudoto branduolinio kuro saugyklas, išdavimo tvarka, o nustatomi tik reikalavimai eksploatuojančiai organizacijai, norinčiai gauti licenciją eksploatuoti saugyklą arba nutraukti jos eksploataciją ir VATESI leidimą (suderinimą) statyti saugyklą ir</text:span><text:span text:style-name="T225"><text:s/>atlikti „karštuosius bandymus“.</text:span></text:p>
      <text:p text:style-name="P226"><text:span text:style-name="T227">1.2.2</text:span><text:span text:style-name="T228">. Saugyklos eksploatacija negali būti pradėta be VATESI licencijos pagal Branduolinės energijos įstatymo (Nr. I-1613, 1996 11 14) 25 straipsnio 2 dalį bei Radioaktyviųjų atliekų tvarkymo įstatymo (Nr. VIII-1190, 19</text:span><text:span text:style-name="T229">99 05 20) 9 straipsnio 1 dalį. Be kitos VATESI išduotos licencijos negali būti pradėtas ir saugyklos eksploatacijos nutraukimas (Branduolinės energijos įstatymo 25 straipsnio 4 dalis ir Radioaktyviųjų atliekų tvarkymo įstatymo 9 straipsnio 1 dalis).</text:span></text:p>
      <text:p text:style-name="P230"><text:span text:style-name="T231">1.2.</text:span><text:span text:style-name="T232">3</text:span><text:span text:style-name="T233">. Saugyklos aikštelė parenkama pagal Branduolinės energijos įstatymo 29 straipsnio 3 dalį, Teritorijų planavimo įstatymą (Nr. I-1120, 1995 12 12, su pakeitimais Nr. VIII-323, 1997 06 26) ir Radioaktyviųjų atliekų tvarkymo įstatymo 17 straipsnį. Saugyklo</text:span><text:span text:style-name="T234">s projekto derinimo ir ekspertizės tvarka nustatyta Branduolinės energijos įstatymo 30 ir 31 straipsniuose bei Radioaktyviųjų atliekų tvarkymo įstatymo 18 straipsnyje.</text:span></text:p>
      <text:p text:style-name="P235"><text:span text:style-name="T236">1.2.4</text:span><text:span text:style-name="T237">. Leidimo (VATESI suderinimo) eksploatuojančiai organizacijai statyti saugyklą<text:s/></text:span><text:span text:style-name="T238">ir leidimo atlikti „karštuosius bandymus“ išdavimo sąlygos ir tam reikalingų dokumentų sąrašai pateikti šių „Bendrųjų reikalavimų“ 2.2 punkte. Leidimą statyti saugyklą išduoda apskrities viršininko administracija pagal Branduolinės energijos įstatymo 31 st</text:span><text:span text:style-name="T239">raipsnio 1 d.</text:span></text:p>
      <text:p text:style-name="P240"><text:span text:style-name="T241">1.3</text:span><text:span text:style-name="T242">. PAGRINDINIAI SAUGOS UŽTIKRINIMO PRINCIPAI</text:span></text:p>
      <text:p text:style-name="P243"><text:span text:style-name="T244">1.3.1</text:span><text:span text:style-name="T245">. Panaudoto branduolinio kuro sausojo tipo saugykla tenkina saugos reikalavimus, jeigu:</text:span></text:p>
      <text:p text:style-name="P246"><text:span text:style-name="T247">1.3.1.1</text:span><text:span text:style-name="T248">. darbuotojų ir gyventojų apšvita ir poveikis aplinkai eksploatuojant saugyklą yra ki</text:span><text:span text:style-name="T249">ek įmanoma maži, atsižvelgiant į ekonomines ir socialines sąlygas;</text:span></text:p>
      <text:p text:style-name="P250"><text:span text:style-name="T251">1.3.1.2</text:span><text:span text:style-name="T252">. normalios eksploatacijos sąlygomis ar įvykus projektinėms avarijoms neviršijamos didžiausios leistinos darbuotojų ir gyventojų apšvitos dozės nuo visų kontroliuojamų<text:s/></text:span><text:span text:style-name="T253">jonizuojančiosios spinduliuotės šaltinių;</text:span></text:p>
      <text:p text:style-name="P254"><text:span text:style-name="T255">1.3.1.3</text:span><text:span text:style-name="T256">. normalios eksploatacijos sąlygomis ar įvykus projektinėms avarijoms radioaktyviosios medžiagos neišleidžiamos iš saugyklos į aplinką neplanuotai ir nekontroliuojamai;</text:span></text:p>
      <text:p text:style-name="P257"><text:span text:style-name="T258">1.3.1.4</text:span><text:span text:style-name="T259">. planuotai ir kontroli</text:span><text:span text:style-name="T260">uojamai išleidžiant į aplinką skystas ir dujines radioaktyviąsias medžiagas, susidariusias saugyklos normalios eksploatacijos metu, neviršijami didžiausi leistini radioaktyviųjų išmetalų ir nuotėkų į aplinką kiekiai;</text:span></text:p>
      <text:p text:style-name="P261"><text:span text:style-name="T262">1.3.1.5</text:span><text:span text:style-name="T263">. neprojektinės avarijos met</text:span><text:span text:style-name="T264">u (įvykus neplanuotam ar nekontroliuojamam radioaktyviųjų medžiagų išmetimui į aplinką) yra numatytos atitinkamos koreguojančios priemonės kontroliuoti išmetimą ir sušvelninti jo pasekmes.</text:span></text:p>
      <text:p text:style-name="P265"><text:span text:style-name="T266">1.3.2</text:span><text:span text:style-name="T267">. Saugyklos sauga privalo būti užtikrinama nuosekliai įg</text:span><text:span text:style-name="T268">yvendinant „apsaugos gilyn“ principą, grindžiamą barjerų sistema, kuri užkerta kelią arba trukdo radionuklidams arba kitoms medžiagoms migruoti saugykloje bei plisti į aplinką, ir naudojant techninių bei organizacinių priemonių sistemą, kuri apsaugo šiuos<text:s/></text:span><text:span text:style-name="T269">barjerus ir palaiko jų efektyvumą saugyklos eksploatacijos metu bei tiesiogiai apsaugo darbuotojus ir gyventojus nuo kenksmingo jonizuojančiosios spinduliuotės poveikio.</text:span></text:p>
      <text:p text:style-name="P270"/>
      <text:p text:style-name="P271"><text:span text:style-name="T272">2</text:span><text:span text:style-name="T273">. PARAIŠKA LICENCIJAI ARBA VATESI LEIDIMUI</text:span></text:p>
      <text:p text:style-name="P274"/>
      <text:p text:style-name="P275"><text:span text:style-name="T276">2.1</text:span><text:span text:style-name="T277">. PARAIŠKOS PATEIKIMAS</text:span></text:p>
      <text:p text:style-name="P278"><text:span text:style-name="T279">2.1.</text:span><text:span text:style-name="T280">1</text:span><text:span text:style-name="T281">. Norėdamas gauti leidimą (VATESI suderinimą) saugyklos statybai arba leidimą atlikti „karštuosius bandymus“ ir licenciją eksploatuoti saugyklą arba nutraukti jos eksploataciją, pareiškėjas turi pateikti VATESI paraišką, susidedančią iš oficialaus parei</text:span><text:span text:style-name="T282">škimo ir paraiškos dokumentų paketo [1].</text:span></text:p>
      <text:p text:style-name="P283"><text:span text:style-name="T284">2.1.2</text:span><text:span text:style-name="T285">. Pareiškimas turi būti pateikiamas naudojant oficialų įmonės blanką, kurį pasirašo jos vadovas arba vadovą pavaduojantis asmuo, turintis raštu patvirtintus įgaliojimus, ir patvirtinamas antspaudu.<text:s/></text:span><text:span text:style-name="T286">Pareiškimo turinys nurodytas 2.1.6 punkte. Kiekvienas pareiškimas veiklai, susijusiai su atskirais saugyklos kūrimo ar gyvavimo etapais (įskaitant ir paraišką pataisyti jau išduotos licencijos sąlygas), turi būti apiformintas naujai.</text:span></text:p>
      <text:p text:style-name="P287"><text:span text:style-name="T288">2.1.3</text:span><text:span text:style-name="T289">. Paraiškos d</text:span><text:span text:style-name="T290">okumentų paketo, susidedančio iš saugyklos techninės saugos dokumentų, administracinių dokumentų ir dokumentų, patvirtinančių pareiškėjo pasirengimą veiklai, susijusiai su konkrečiu saugyklos kūrimo ar gyvavimo etapu, sąrašai pateikti 2.2 punkte.</text:span></text:p>
      <text:p text:style-name="P291"><text:span text:style-name="T292">2.1.4</text:span><text:span text:style-name="T293">. Saugyklos techninės saugos dokumentai, kurie pateikiami kartu su pareiškimu, privalo būti sudaryti ir apiforminti vadovaujantis norminių dokumentų, reglamentuojančių branduolinės energetikos saugą, reikalavimais ir patvirtinti eksploatuojančios organizac</text:span><text:span text:style-name="T294">ijos vadovo arba vadovą pavaduojančio asmens, turinčio raštu patvirtintus įgaliojimus.</text:span></text:p>
      <text:p text:style-name="P295"><text:span text:style-name="T296">2.1.5</text:span><text:span text:style-name="T297">. Paraiškos dokumentai privalo būti aiškiai ir kokybiškai sudaryti, užtikrinant vienareikšmišką jų supratimą tiek pareiškėjo, tiek ir VATESI bei kitų institucij</text:span><text:span text:style-name="T298">ų ir organizacijų, dalyvaujančių paraiškos dokumentų peržiūroje ir (arba) analizėje.</text:span></text:p>
      <text:p text:style-name="P299"><text:span text:style-name="T300">2.1.6</text:span><text:span text:style-name="T301">. Pareiškime turi būti nurodyta:</text:span></text:p>
      <text:p text:style-name="P302"><text:span text:style-name="T303">2.1.6.1</text:span><text:span text:style-name="T304">. pareiškėjo pilnas juridinis pavadinimas ir rekvizitai;</text:span></text:p>
      <text:p text:style-name="P305"><text:span text:style-name="T306">2.1.6.2</text:span><text:span text:style-name="T307">. veikla, kuriai prašoma išduoti licenciją arba leid</text:span><text:span text:style-name="T308">imą;</text:span></text:p>
      <text:p text:style-name="P309"><text:span text:style-name="T310">2.1.6.3</text:span><text:span text:style-name="T311">. vieta, kurioje bus vykdoma veikla;</text:span></text:p>
      <text:p text:style-name="P312"><text:span text:style-name="T313">2.1.6.4</text:span><text:span text:style-name="T314">. veiklos vykdymo bendrasis planas;</text:span></text:p>
      <text:p text:style-name="P315"><text:span text:style-name="T316">2.1.6.5</text:span><text:span text:style-name="T317">. laikotarpis, kuriam prašoma išduoti licenciją;</text:span></text:p>
      <text:p text:style-name="P318"><text:span text:style-name="T319">2.1.6.6</text:span><text:span text:style-name="T320">. informacija, pakankama įrodymui, kad pareiškėjas turės lėšų, būtinų saugyklai staty</text:span><text:span text:style-name="T321">ti ar eksploatuoti, taip pat informacija, pagrįstai garantuojanti, kad bus sukauptos lėšos, būtinos saugyklos eksploatacijai nutraukti;</text:span></text:p>
      <text:p text:style-name="P322"><text:span text:style-name="T323">2.1.6.7</text:span><text:span text:style-name="T324">. pareiškėjui atstovaujančio asmens duomenys (vardas, pavardė, pareigos, telefonas, faksas, elektroninis pašt</text:span><text:span text:style-name="T325">as);</text:span></text:p>
      <text:p text:style-name="P326"><text:span text:style-name="T327">2.1.6.8</text:span><text:span text:style-name="T328">. paraiškos dokumentų sąrašas.</text:span></text:p>
      <text:p text:style-name="P329"><text:span text:style-name="T330">2.1.7</text:span><text:span text:style-name="T331">. Pareiškėjas privalo pateikti atitinkamoms institucijoms ir organizacijoms, dalyvaujančioms licencijavimo procedūroje, pareiškimo kopiją ir jų kompetencijos paraiškos dokumentus peržiūrėti, analize</text:span><text:span text:style-name="T332">i atlikti ir išvadoms parengti.</text:span></text:p>
      <text:p text:style-name="P333"><text:span text:style-name="T334">2.2</text:span><text:span text:style-name="T335">. PARAIŠKOS DOKUMENTAI ATSKIRIEMS ETAPAMS</text:span></text:p>
      <text:p text:style-name="P336"><text:span text:style-name="T337">2.2.1</text:span><text:span text:style-name="T338">. Prie pareiškimo saugyklos statybos leidimui (VATESI suderinimui) gauti turi būti pridėta [1]:</text:span></text:p>
      <text:p text:style-name="P339"><text:span text:style-name="T340">2.2.1.1</text:span><text:span text:style-name="T341">. saugos analizės ataskaita, parengta remiantis 2.3 p. reikal</text:span><text:span text:style-name="T342">avimais;</text:span></text:p>
      <text:p text:style-name="P343"><text:span text:style-name="T344">2.2.1.2</text:span><text:span text:style-name="T345">. techninis saugyklos projektas sutinkamai su 2.4 p. reikalavimais;</text:span></text:p>
      <text:p text:style-name="P346"><text:span text:style-name="T347">2.2.1.3</text:span><text:span text:style-name="T348">. fizinės saugos planas sutinkamai su 7.2 p. reikalavimais;</text:span></text:p>
      <text:p text:style-name="P349"><text:span text:style-name="T350">2.2.1.4</text:span><text:span text:style-name="T351">. patvirtinimas, kad saugyklos aikštelė parinkta pagal specialią schemą ir yra<text:s/></text:span><text:span text:style-name="T352">patvirtintas teritorijos detalus planas sutinkamai su Branduolinės energijos įstatymo 29 straipsnio 3 dalies 1 ir 2 p.;</text:span></text:p>
      <text:p text:style-name="P353"><text:span text:style-name="T354">2.2.1.5</text:span><text:span text:style-name="T355">. saugyklos aikštelės žemės paėmimo visuomenės poreikiams įteisinimo aktas sutinkamai su Branduolinės energijos įstatymo 29 s</text:span><text:span text:style-name="T356">traipsnio 3 dalies 3 p.</text:span></text:p>
      <text:p text:style-name="P357"><text:span text:style-name="T358">2.2.2</text:span><text:span text:style-name="T359">. Prie pareiškimo gauti VATESI leidimą „karštiesiems bandymams“ turi būti pridėta:</text:span></text:p>
      <text:p text:style-name="P360"><text:span text:style-name="T361">2.2.2.1</text:span><text:span text:style-name="T362">. galutinė saugos analizės ataskaita pagal 4.1.1 p. reikalavimus;<text:s/></text:span></text:p>
      <text:p text:style-name="P363"><text:span text:style-name="T364">2.2.2.2</text:span><text:span text:style-name="T365">. Vyriausybės nutarimas apie saugyklos projekto pat</text:span><text:span text:style-name="T366">virtinimą sutinkamai su Branduolinės energijos įstatymo 31 straipsnio 3 dalimi;</text:span></text:p>
      <text:p text:style-name="P367"><text:span text:style-name="T368">2.2.2.3</text:span><text:span text:style-name="T369">. valstybinės kompleksinės ekspertizės išvados apie saugyklos projekto tinkamumą sutinkamai su Branduolinės energijos įstatymo 31 straipsnio 1 dalimi (jei tokia eksp</text:span><text:span text:style-name="T370">ertizė daroma atskirai nuo Vyriausybės paskirtos priėmimo komisijos darbo);</text:span></text:p>
      <text:p text:style-name="P371"><text:span text:style-name="T372">2.2.2.4</text:span><text:span text:style-name="T373">. leidimas statyti saugyklą, išduotas apskrities viršininko administracijos sutinkamai su Branduolinės energijos įstatymo 32 straipsnio 1 d.;</text:span></text:p>
      <text:p text:style-name="P374"><text:span text:style-name="T375">2.2.2.5</text:span><text:span text:style-name="T376">. Vyriausybės pa</text:span><text:span text:style-name="T377">skirtos priėmimo komisijos pasirašytas aktas apie saugyklos priėmimą sutinkamai su Branduolinės energijos įstatymo 34 straipsniu;</text:span></text:p>
      <text:p text:style-name="P378"><text:span text:style-name="T379">2.2.2.6</text:span><text:span text:style-name="T380">. priėmimo ir perdavimo eksploatuoti planas sutinkamai su 11.1 p. reikalavimais;</text:span></text:p>
      <text:p text:style-name="P381"><text:span text:style-name="T382">2.2.2.7</text:span><text:span text:style-name="T383">. komisijos, į kurią įt</text:span><text:span text:style-name="T384">raukti VATESI, Aplinkos ministerijos ir Sveikatos ministerijos atstovai, aktas apie radiacinės kontrolės sistemos paruošimą ir ataskaita apie radiacinės būklės ištyrimą saugyklos aplinkoje (nulinio fono matavimus);</text:span></text:p>
      <text:p text:style-name="P385"><text:span text:style-name="T386">2.2.2.8</text:span><text:span text:style-name="T387">. avarinės parengties programa</text:span><text:span text:style-name="T388"><text:s/>sutinkamai su 8 dalies reikalavimais;</text:span></text:p>
      <text:p text:style-name="P389"><text:span text:style-name="T390">2.2.2.9</text:span><text:span text:style-name="T391">. kokybės užtikrinimo bendroji programa sutinkamai su 9 skirsnio reikalavimais;</text:span></text:p>
      <text:p text:style-name="P392"><text:span text:style-name="T393">2.2.2.10</text:span><text:span text:style-name="T394">. saugyklos darbuotojų, kuriuos būtina sukomplektuoti iki „karštojo bandymo“ pradžios, komplektavimo grafikas suti</text:span><text:span text:style-name="T395">nkamai su 10.1 p. reikalavimais;</text:span></text:p>
      <text:p text:style-name="P396"><text:span text:style-name="T397">2.2.2.11</text:span><text:span text:style-name="T398">. saugyklos eksploatacijai būtinų darbuotojų parengimo programa sutinkamai su 10.1 p. reikalavimais;</text:span></text:p>
      <text:p text:style-name="P399"><text:span text:style-name="T400">2.2.2.12</text:span><text:span text:style-name="T401">. pareiginės instrukcijos pagal 10.2 p. reikalavimus;</text:span></text:p>
      <text:p text:style-name="P402"><text:span text:style-name="T403">2.2.2.13</text:span><text:span text:style-name="T404">. saugyklos atidavimo eksploatuo</text:span><text:span text:style-name="T405">ti (derinimo darbų ir „šaltųjų bandymų“) ataskaita sutinkamai su 11.2 p. reikalavimais;</text:span></text:p>
      <text:p text:style-name="P406"><text:span text:style-name="T407">2.2.2.14</text:span><text:span text:style-name="T408">. saugyklos technologinis reglamentas sutinkamai su 12.1 p. reikalavimais;</text:span></text:p>
      <text:p text:style-name="P409"><text:span text:style-name="T410">2.2.2.15</text:span><text:span text:style-name="T411">. saugyklos eksploatacijos instrukcijos, parengtos pagal 12.2 p.<text:s/></text:span><text:span text:style-name="T412">reikalavimus;</text:span></text:p>
      <text:p text:style-name="P413"><text:span text:style-name="T414">2.2.2.16</text:span><text:span text:style-name="T415">. techninio aptarnavimo, bandymų ir periodinių patikrinimų eksploatacijos metu programa sutinkamai su 12.3.2 p. reikalavimais.</text:span></text:p>
      <text:p text:style-name="P416"><text:span text:style-name="T417">2.2.3</text:span><text:span text:style-name="T418">. Norint gauti licenciją saugyklos eksploatacijai, papildomai turi būti pristatyta:</text:span></text:p>
      <text:p text:style-name="P419"><text:span text:style-name="T420">2.2.3.1</text:span><text:span text:style-name="T421">. „karštųjų bandymų“ ataskaita pagal 11.2 p. reikalavimus;</text:span></text:p>
      <text:p text:style-name="P422"><text:span text:style-name="T423">2.2.3.2</text:span><text:span text:style-name="T424">. Aplinkos ministerijos ir Sveikatos apsaugos ministerijos išvados (suderinimai) sutinkamai su Branduolinės energijos įstatymo 26 straipsnio 2 d.;</text:span></text:p>
      <text:p text:style-name="P425"><text:span text:style-name="T426">2.2.3.3</text:span><text:span text:style-name="T427">. dokumentai, patvirtinanty</text:span><text:span text:style-name="T428">s, kad saugykla apdrausta arba kitaip užtikrintos lėšos branduolinei žalai atlyginti pagal Branduolinės energijos įstatymo 61 straipsnį.</text:span></text:p>
      <text:p text:style-name="P429"><text:span text:style-name="T430">2.3</text:span><text:span text:style-name="T431">. SAUGOS ANALIZĖS ATASKAITA</text:span></text:p>
      <text:p text:style-name="P432"><text:span text:style-name="T433">2.3.1</text:span><text:span text:style-name="T434">. Saugos analizės ataskaitos tikslas yra pademonstruoti, kad saugykla gal</text:span><text:span text:style-name="T435">i būti pastatyta ir eksploatuojama saugiai, t. y. kad ji atitiks LR įstatymų ir reguliuojančių dokumentų reikalavimus. Tai pasiekiama įrodžius, kad tiek visa siūloma saugykla, tiek jos sudėtinės dalys tinkamai įvertintos techniniu požiūriu.</text:span></text:p>
      <text:p text:style-name="P436"><text:span text:style-name="T437">2.3.2</text:span><text:span text:style-name="T438">. Saug</text:span><text:span text:style-name="T439">os analizės ataskaitoje turi būti išnagrinėta ir pateikta:</text:span></text:p>
      <text:p text:style-name="P440"><text:span text:style-name="T441">2.3.2.1</text:span><text:span text:style-name="T442">. esminės prielaidos, kuriomis grindžiamas siūlomos saugyklos projektas, ypatingą dėmesį skiriant numatomo saugoti panaudoto kuro kiekiui ir charakteristikoms;<text:s/></text:span></text:p>
      <text:p text:style-name="P443"><text:span text:style-name="T444">2.3.2.2</text:span><text:span text:style-name="T445">. numatomos<text:s/></text:span><text:span text:style-name="T446">sąlygos, kurioms esant saugykla gali būti eksploatuojama, bei rizikos veiksniai, galintys paveikti saugyklą;</text:span></text:p>
      <text:p text:style-name="P447"><text:span text:style-name="T448">2.3.2.3</text:span><text:span text:style-name="T449">. tokios saugyklos eksploatacinės ribos, kaip maksimalus k</text:span><text:span text:style-name="T450">ef</text:span><text:span text:style-name="T451">, maksimali kuro elementų temperatūra, jonizuojančiosios spinduliuotės lygia</text:span><text:span text:style-name="T452">i saugykloje ir už jos ribų.</text:span></text:p>
      <text:p text:style-name="P453"><text:span text:style-name="T454">2.3.3</text:span><text:span text:style-name="T455">. Saugos analizės ataskaita turi būti tokios apimties ir turinio, kad pilnai aprašytų:</text:span></text:p>
      <text:p text:style-name="P456"><text:span text:style-name="T457">2.3.3.1</text:span><text:span text:style-name="T458">. saugyklos statinius, sistemas ir elementus; tokiame aprašyme:<text:s/></text:span></text:p>
      <text:p text:style-name="P459"><text:span text:style-name="T460">2.3.3.1.1</text:span><text:span text:style-name="T461">. turi būti paaiškinta tiek visos saugyklos,</text:span><text:span text:style-name="T462"><text:s/>tiek jos statinių, sistemų ir elementų bei naudojamos įrangos paskirtis,</text:span></text:p>
      <text:p text:style-name="P463"><text:span text:style-name="T464">2.3.3.1.2</text:span><text:span text:style-name="T465">. turi būti išnagrinėti ir tinkamai pagrįsti tie projektiniai sprendimai, kurie gali paveikti saugą;</text:span></text:p>
      <text:p text:style-name="P466"><text:span text:style-name="T467">2.3.3.2</text:span><text:span text:style-name="T468">. taikomas eksploatacines ribas, kurios:</text:span></text:p>
      <text:p text:style-name="P469"><text:span text:style-name="T470">2.3.3.2.1</text:span><text:span text:style-name="T471">. a</text:span><text:span text:style-name="T472">tspindi pagrindinius su sauga susijusius techninius aspektus,</text:span></text:p>
      <text:p text:style-name="P473"><text:span text:style-name="T474">2.3.3.2.2</text:span><text:span text:style-name="T475">. turi būti suderintos su VATESI ir kitomis valstybės valdymo ir priežiūros institucijomis;</text:span></text:p>
      <text:p text:style-name="P476"><text:span text:style-name="T477">2.3.3.3</text:span><text:span text:style-name="T478">. projektavimo procesą; aprašymas turi būti pakankamai detalus, kad:</text:span></text:p>
      <text:p text:style-name="P479"><text:span text:style-name="T480">2.3.3.3.1</text:span><text:span text:style-name="T481">. būtų tinkamai pateikti projektavimo metodai ir veiksniai, į kuriuos buvo atsižvelgta,</text:span></text:p>
      <text:p text:style-name="P482"><text:span text:style-name="T483">2.3.3.3.2</text:span><text:span text:style-name="T484">. saugos analizės ataskaitoje būtų įrodyta, kad projektavimas yra užbaigtas ir kad projektas buvo suskaidytas į sudėtines dalis, kurios yra tink</text:span><text:span text:style-name="T485">amai išnagrinėtos ir aprašytos, o visi svarbūs veiksniai tinkamai įvertinti,</text:span></text:p>
      <text:p text:style-name="P486"><text:span text:style-name="T487">2.3.3.3.3</text:span><text:span text:style-name="T488">. būtų aišku, kad tinkami techniniai sprendimai buvo taikomi tiek saugyklos atskiroms dalims, tiek ir visai saugyklai, ir kad visa analizė bei skaičiavimai buvo sėkmi</text:span><text:span text:style-name="T489">ngai atlikti;</text:span></text:p>
      <text:p text:style-name="P490"><text:span text:style-name="T491">2.3.3.4</text:span><text:span text:style-name="T492">. saugyklos inžinerinius aspektus:</text:span></text:p>
      <text:p text:style-name="P493"><text:span text:style-name="T494">2.3.3.4.1</text:span><text:span text:style-name="T495">. turi būti pilnai charakterizuotas panaudotas branduolinis kuras, pateikiant jo fizines, chemines, radiologines ir inžinerines savybes, jo įsodrinimą, išdegimo istoriją ir apšvitinto</text:span><text:span text:style-name="T496"><text:s/>kuro saugojimo išlaikymo baseinuose aspektus. Turi būti aprašyti laukiami kuro charakteristikų pakitimai laikui bėgant. Būtina nurodyti minimalų kuro saugojimo išlaikymo baseinuose periodą, kuriam praėjus kurą galima patalpinti į saugyklą,</text:span></text:p>
      <text:p text:style-name="P497"><text:span text:style-name="T498">2.3.3.4.2</text:span><text:span text:style-name="T499">.<text:s/></text:span><text:span text:style-name="T500">saugios eksploatacijos sąlygas, parodant, kad yra suprojektuota užtektinai patikimų elementų ir sistemų, o šios sistemos ir elementai yra skirtingos konstrukcijos arba, jei jie yra vienodi, tai jų kiekis yra pakankamas, kad, sugedus vienam iš jų, kitas užt</text:span><text:span text:style-name="T501">ikrintų pageidaujamos saugyklos funkcijos veikimą,</text:span></text:p>
      <text:p text:style-name="P502"><text:span text:style-name="T503">2.3.3.4.3</text:span><text:span text:style-name="T504">. saugos analizės ataskaitą vertinančiam ekspertui turi būti aišku, kad yra užtikrinamas visų elementų funkcionavimas ir suderinamumas, o elementai vienas kitą papildys, garantuodami sistemos<text:s/></text:span><text:span text:style-name="T505">kaip visumos veikimą,</text:span></text:p>
      <text:p text:style-name="P506"><text:span text:style-name="T507">2.3.3.4.4</text:span><text:span text:style-name="T508">. turi būti parodyta, kaip projekte įgyvendintas „apsaugos gilyn“ principas,</text:span></text:p>
      <text:p text:style-name="P509"><text:span text:style-name="T510">2.3.3.4.5</text:span><text:span text:style-name="T511">. turi būti pademonstruota, kad projektas yra techniškai patikimas ir gali būti įgyvendintas esama technika arba atlikus pagrįstai<text:s/></text:span><text:span text:style-name="T512">priimtinus patobulinimus;</text:span></text:p>
      <text:p text:style-name="P513"><text:span text:style-name="T514">2.3.3.5</text:span><text:span text:style-name="T515">. saugyklos administravimo aspektus (procedūros, kontrolė, monitoringas ir kt.);</text:span></text:p>
      <text:p text:style-name="P516"><text:span text:style-name="T517">2.3.3.6</text:span><text:span text:style-name="T518">. saugyklos eksploataciją;</text:span></text:p>
      <text:p text:style-name="P519"><text:span text:style-name="T520">2.3.3.7</text:span><text:span text:style-name="T521">. numatomas saugyklos eksploatacijos sąlygas, pridedant metodų, kuriais jos buvo nustat</text:span><text:span text:style-name="T522">ytos, aprašymus:</text:span></text:p>
      <text:p text:style-name="P523"><text:span text:style-name="T524">2.3.3.7.1</text:span><text:span text:style-name="T525">. būtina aprašyti išorinių sąlygų (aikštelės sąlygos, procesai, įvykiai; gamtinė ir išorinė žmogaus sąlygota įtaka) poveikius saugyklai, šių poveikių įvertinimus ir laukiamus pokyčius laikui bėgant, taip pat būtina nurodyti, kok</text:span><text:span text:style-name="T526">ių dydžių poveikiams yra suprojektuota saugykla,</text:span></text:p>
      <text:p text:style-name="P527"><text:span text:style-name="T528">2.3.3.7.2</text:span><text:span text:style-name="T529">. struktūrinės analizės metodu turi būti pagrįstas elementų vientisumas normalios eksploatacijos ir avarijų metu, ši analizė turi įvertinti būsimas apkrovas ir tų apkrovų bei medžiagų savybių po</text:span><text:span text:style-name="T530">kyčius laikui bėgant ir kt.,</text:span></text:p>
      <text:p text:style-name="P531"><text:span text:style-name="T532">2.3.3.7.3</text:span><text:span text:style-name="T533">. turi būti įvertintas ir palygintas su eksploataciniais kriterijais saugyklos poveikio aplinkai ir žmonėms dydis bei pobūdis (radiologinis poveikis: apšvita, išmetalai, dozės, o esant reikalui ir neradiologinis po</text:span><text:span text:style-name="T534">veikis), taip pat turi būti aprašytas ir įvertintas poveikių kitimas laikui bėgant, įskaitant aplinkinių gyventojų skaičiaus laukiamą kitimą,</text:span></text:p>
      <text:p text:style-name="P535"><text:span text:style-name="T536">2.3.3.7.4</text:span><text:span text:style-name="T537">. analizė ir pateikiami įrodymai turi būti aiškūs ir tikslūs, t. y. turi būti visiškai aišku, kokie m</text:span><text:span text:style-name="T538">odeliai buvo naudoti, kokie parametrai buvo pasirinkti ir kokios ribinės sąlygos bei prielaidos buvo taikomos. Turi būti pateikti argumentai, kodėl buvo pasirinkti būtent šie modeliai, parametrai, ribinės sąlygos ar prielaidos,</text:span></text:p>
      <text:p text:style-name="P539"><text:span text:style-name="T540">2.3.3.7.5</text:span><text:span text:style-name="T541">. turi būti aki</text:span><text:span text:style-name="T542">vaizdu, kad pasirinkti modeliai yra tinkami, kad jie susiję su nagrinėjama problema, kad jie tinkamai atspindi nagrinėjamus procesus ir kad jie buvo sujungti į sklandų ir nuoseklų sisteminį modelį,</text:span></text:p>
      <text:p text:style-name="P543"><text:span text:style-name="T544">2.3.3.7.6</text:span><text:span text:style-name="T545">. turi būti aprašytos aplinkybės ir metodai,<text:s/></text:span><text:span text:style-name="T546">kurie buvo naudoti atliekant įteisinimo, patikrinimo ir jautrumo analizę,</text:span></text:p>
      <text:p text:style-name="P547"><text:span text:style-name="T548">2.3.3.7.7</text:span><text:span text:style-name="T549">. įvertinimai ir skaičiavimai turi būti taip pateikti, kad ekspertas, nagrinėjantis saugos analizės ataskaitą, turėtų galimybę padaryti išvadą, kad jie tinkamai atlikti,</text:span></text:p>
      <text:p text:style-name="P550"><text:span text:style-name="T551">2.3.3.7.8</text:span><text:span text:style-name="T552">. turi būti aiškiai parodyta, kad visas projektavimo procesas, įskaitant duomenų surinkimą, įvertinimą ir projekto parengimą, buvo vykdomas pagal kokybės užtikrinimo procedūras ir kad tinkama kokybės užtikrinimo bendroji programa bus parengta</text:span><text:span text:style-name="T553"><text:s/>įgyvendinant projektą ir eksploatuojant saugyklą; taip pat turi būti aiškiai aprašyta kokybės užtikrinimo programa, kuri buvo taikoma atliekant pačią analizę ir rengiant saugos analizės ataskaitą.</text:span></text:p>
      <text:p text:style-name="P554"><text:span text:style-name="T555">2.3.4</text:span><text:span text:style-name="T556">. Priede Nr. 3 yra pateiktas tipinis saugos a</text:span><text:span text:style-name="T557">nalizės ataskaitos turinys. Jeigu kuri nors pateikto turinio dalis yra praleidžiama, turi būti pateiktas pagrindimas, įrodantis, kad ši dalis neaktuali siūlomai saugyklai ir neturi įtakos jos saugai. Jei pateikiamas saugos analizės ataskaitos turinys neati</text:span><text:span text:style-name="T558">tinka tipinio, jis turi būti suderintas su VATESI. Bet kuriuo atveju saugos analizės ataskaita turi tenkinti 2.3 p. išdėstytus reikalavimus.</text:span></text:p>
      <text:p text:style-name="P559"><text:span text:style-name="T560">2.4</text:span><text:span text:style-name="T561">. SAUGYKLOS PROJEKTAS</text:span></text:p>
      <text:p text:style-name="P562"><text:span text:style-name="T563">2.4.1</text:span><text:span text:style-name="T564">. Šioje dalyje nėra nustatomi detalūs reikalavimai saugyklos projektui ir jo<text:s/></text:span><text:span text:style-name="T565">apimčiai, nes jie yra reglamentuoti LR įstatymais ir kitais teisės aktais. Tačiau projekte turi būti pakankamai detaliai aprašyta ir pavaizduota saugykla bei operacijos, atliekamos su panaudotu branduoliniu kuru, kad atliekantis ekspertizę ekspertas galėtų</text:span><text:span text:style-name="T566"><text:s/>suprasti ir nustatyti, kad siūloma saugykla atitinka šiuos „Bendruosius reikalavimus“ ir kitus teisės aktus.</text:span></text:p>
      <text:p text:style-name="P567"><text:span text:style-name="T568">2.4.2</text:span><text:span text:style-name="T569">. Teikiamame derinti projekte turi būti įtraukta:</text:span></text:p>
      <text:p text:style-name="P570"><text:span text:style-name="T571">2.4.2.1</text:span><text:span text:style-name="T572">. saugyklos saugios eksploatacijos ribos, prietaisai ir įrenginiai joms kontro</text:span><text:span text:style-name="T573">liuoti. Turi būti nurodytos saugyklos sistemų ir elementų funkcinių galimybių ir darbo charakteristikų ribinės reikšmės panaudoto branduolinio kuro priežiūros ir saugojimo sąlygomis, kurios pripažintos būtinos palaikant kuro saugojimo konteinerių vientisum</text:span><text:span text:style-name="T574">ą, apsaugant aptarnaujantį personalą nuo profesinės apšvitos ir išvengiant neplanuojamo ir nekontroliuojamo radioaktyviųjų medžiagų išmetimo į aplinką. Saugios eksploatacijos ribų kontrolės prietaisai ir įrenginiai priskiriami prie svarbių saugai sistemų i</text:span><text:span text:style-name="T575">r elementų;</text:span></text:p>
      <text:p text:style-name="P576"><text:span text:style-name="T577">2.4.2.2</text:span><text:span text:style-name="T578">. saugyklos saugios eksploatacijos sąlygos. Turi būti numatytos organizacinės priemonės saugios eksploatacijos sąlygų pažeidimams išvengti;</text:span></text:p>
      <text:p text:style-name="P579"><text:span text:style-name="T580">2.4.2.3</text:span><text:span text:style-name="T581">. reikalavimai techniniam aptarnavimui, įskaitant:</text:span></text:p>
      <text:p text:style-name="P582"><text:span text:style-name="T583">2.4.2.3.1</text:span><text:span text:style-name="T584">. panaudoto branduol</text:span><text:span text:style-name="T585">inio kuro saugojimo sąlygų inspekciją ir periodinį tikrinimą,</text:span></text:p>
      <text:p text:style-name="P586"><text:span text:style-name="T587">2.4.2.3.2</text:span><text:span text:style-name="T588">. kontrolės priemonių techninį aptarnavimą, bandymą ir patikrą, siekiant garantuoti svarbių saugai sistemų ir elementų darbingumą ir tvarkingumą,</text:span></text:p>
      <text:p text:style-name="P589"><text:span text:style-name="T590">2.4.2.3.3</text:span><text:span text:style-name="T591">. procedūras, įgalinan</text:span><text:span text:style-name="T592">čias patvirtinti, kad saugykla eksploatuojama saugios eksploatacijos ribose,</text:span></text:p>
      <text:p text:style-name="P593"><text:span text:style-name="T594">2.4.2.3.4</text:span><text:span text:style-name="T595">. procedūras, įgalinančias patvirtinti, kad tenkinamos saugios eksploatacijos sąlygos;</text:span></text:p>
      <text:p text:style-name="P596"><text:span text:style-name="T597">2.4.2.4</text:span><text:span text:style-name="T598">. projektinės ypatybės, t. y. tie projektiniai sprendimai, kurie g</text:span><text:span text:style-name="T599">ali paveikti saugą tuo atveju, jei jie būtų pakeisti ar modifikuoti (pvz., konstrukcinės medžiagos ir geometriniai matmenys);</text:span></text:p>
      <text:p text:style-name="P600"><text:span text:style-name="T601">2.4.2.5</text:span><text:span text:style-name="T602">. administracinė kontrolė, apimanti organizacines ir valdymo priemones, dokumentacijos tvarkymą, techninį aptarnavimą i</text:span><text:span text:style-name="T603">r leidžianti garantuoti, kad saugykla eksploatuojama projekte numatytose saugios eksploatacijos ribose ir normalios eksploatacijos sąlygomis;</text:span></text:p>
      <text:p text:style-name="P604"><text:span text:style-name="T605">2.4.2.6</text:span><text:span text:style-name="T606">. techniniai sprendimai, užtikrinantys priešgaisrinę saugyklos saugą;</text:span></text:p>
      <text:p text:style-name="P607"><text:span text:style-name="T608">2.4.2.7</text:span><text:span text:style-name="T609">. ryšio priemonės, įsk</text:span><text:span text:style-name="T610">aitant dubliuojančias, saugyklos ir įspėjimo apie kilusį saugykloje pavojų sistemų valdymui organizuoti normalios eksploatacijos, projektinių ir neprojektinių avarijų sąlygomis.</text:span></text:p>
      <text:p text:style-name="P611"><text:span text:style-name="T612">2.4.3</text:span><text:span text:style-name="T613">. Projektas turi tenkinti projektinius kriterijus, nurodytus 6<text:s/></text:span><text:span text:style-name="T614">dalyje. Tais atvejais, kai projektiniai sprendimai netenkina šių kriterijų, siūlomas sprendimas turi būti tinkamai pagrįstas.</text:span></text:p>
      <text:p text:style-name="P615"/>
      <text:p text:style-name="P616"><text:span text:style-name="T617">3</text:span><text:span text:style-name="T618">. LICENCIJOS IŠDAVIMO SĄLYGOS IR LICENCIJOS SĄLYGOS</text:span></text:p>
      <text:p text:style-name="P619"/>
      <text:p text:style-name="P620"><text:span text:style-name="T621">3.1</text:span><text:span text:style-name="T622">. LICENCIJOS IŠDAVIMO SĄLYGOS</text:span></text:p>
      <text:p text:style-name="P623"><text:span text:style-name="T624">3.1.1</text:span><text:span text:style-name="T625">. VATESI išduoda licencij</text:span><text:span text:style-name="T626">ą eksploatuoti saugyklą įsitikinusi, kad paraiškos dokumentai, nurodyti 2.2 p., tenkina šių „Bendrųjų reikalavimų“ nuostatas ir nepažeidžia LR įstatymų bei kitų teisės aktų.</text:span></text:p>
      <text:p text:style-name="P627"><text:span text:style-name="T628">3.2</text:span><text:span text:style-name="T629">. LICENCIJOS GALIOJIMO TERMINAS</text:span></text:p>
      <text:p text:style-name="P630"><text:span text:style-name="T631">3.2.1</text:span><text:span text:style-name="T632">. Licencija turi būti išduota fiks</text:span><text:span text:style-name="T633">uotam terminui, kuris nurodomas VATESI licencijoje. Saugyklos eksploatacijos licencijos galiojimo terminas negali viršyti 20 metų nuo jos išdavimo dienos. VATESI gali pratęsti licencijos galiojimo terminą, kai licenciatas pateikia paraišką su naujais parai</text:span><text:span text:style-name="T634">škos dokumentais, įvertinančiais eksploatacijos patirtį ir ankstesnių prielaidų pagrįstumą.</text:span></text:p>
      <text:p text:style-name="P635"><text:span text:style-name="T636">3.2.2</text:span><text:span text:style-name="T637">. Paraiška licencijos galiojimo terminui pratęsti turi būti įforminta pagal 2 dalies reikalavimus ne vėliau kaip likus vieneriems metams iki licencijos gal</text:span><text:span text:style-name="T638">iojimo termino pabaigos.</text:span></text:p>
      <text:p text:style-name="P639"><text:span text:style-name="T640">3.2.3</text:span><text:span text:style-name="T641">. Tuo atveju, kai licenciatas ne vėliau kaip likus vieneriems metams iki licencijos galiojimo termino pabaigos nustatyta tvarka įformins paraišką licencijos galiojimo terminui pratęsti, išduota licencija galios tol, kol VA</text:span><text:span text:style-name="T642">TESI nepriims galutinio sprendimo dėl licencijos galiojimo termino pratęsimo ar nepratęsimo.</text:span></text:p>
      <text:p text:style-name="P643"><text:span text:style-name="T644">3.3</text:span><text:span text:style-name="T645">. LICENCIJOS GALIOJIMO SĄLYGOS</text:span></text:p>
      <text:p text:style-name="P646"><text:span text:style-name="T647">3.3.1</text:span><text:span text:style-name="T648">. Licencijoje turi būti įrašytos licencijos sąlygos – techninės ir organizacinės normos, reglamentuojančios<text:s/></text:span><text:span text:style-name="T649">licencijos galiojimą ir vykdymą [1, 25]. Licencijos sąlygose turi būti nurodyti reikalavimai saugai užtikrinti saugyklos eksploatacijos ar eksploatacijos nutraukimo metu, taip pat licencijos sąlygos turi suteikti valstybės valdymo ir priežiūros institucijo</text:span><text:span text:style-name="T650">ms galimybę efektyviai kontroliuoti licencijuotą veiklą.</text:span></text:p>
      <text:p text:style-name="P651"><text:span text:style-name="T652">3.3.2</text:span><text:span text:style-name="T653">. Kiekviena licencijos sąlyga turi būti suderinta su kitomis, kad vykdant vieną sąlygą nebūtų pažeidžiami kitų sąlygų reikalavimai. Licencijos sąlygos gali būti nurodytos remiantis analize i</text:span><text:span text:style-name="T654">r įvertinimais, kurie yra saugos analizės ataskaitoje. Prireikus valstybės valdymo ir priežiūros institucijos gali įrašyti ir papildomas licencijos sąlygas.</text:span></text:p>
      <text:p text:style-name="P655"><text:span text:style-name="T656">3.4</text:span><text:span text:style-name="T657">. PAKEITIMAI, BANDYMAI IR EKSPERIMENTAI</text:span></text:p>
      <text:p text:style-name="P658"><text:span text:style-name="T659">3.4.1</text:span><text:span text:style-name="T660">. Licenciatas turi teisę:</text:span></text:p>
      <text:p text:style-name="P661"><text:span text:style-name="T662">3.4.1.1</text:span><text:span text:style-name="T663">. daryti</text:span><text:span text:style-name="T664"><text:s/>tokius saugyklos pakeitimus ir saugyklos eksploatacijos technologinio reglamento pakeitimus, kurie pagrįsti saugos analizės ataskaitoje;</text:span></text:p>
      <text:p text:style-name="P665"><text:span text:style-name="T666">3.4.1.2</text:span><text:span text:style-name="T667">. vykdyti bandymus ir eksperimentus, neaprašytus saugos analizės ataskaitoje, iš anksto jų nesuderinęs su V</text:span><text:span text:style-name="T668">ATESI, išskyrus tuos bandymus ir eksperimentus, kurie keičia licencijos sąlygas, kelia nepatikrintus saugos klausimus, didina darbuotojų ir gyventojų apšvitą bei poveikį aplinkai.</text:span></text:p>
      <text:p text:style-name="P669"><text:span text:style-name="T670">3.4.2</text:span><text:span text:style-name="T671">. Siūlomi pakeitimai, bandymai ir eksperimentai laikomi keliančia</text:span><text:span text:style-name="T672">is nepatikrintus saugos klausimus, jei:</text:span></text:p>
      <text:p text:style-name="P673"><text:span text:style-name="T674">3.4.2.1</text:span><text:span text:style-name="T675">. gali padidėti avarijos įvykimo tikimybė ir pablogėti svarbių saugai sistemų ir elementų, nustatytų saugos analizės ataskaitoje, funkcionavimas;</text:span></text:p>
      <text:p text:style-name="P676"><text:span text:style-name="T677">3.4.2.2</text:span><text:span text:style-name="T678">. siaurėja saugios eksploatacijos ribos,<text:s/></text:span><text:span text:style-name="T679">nustatytos saugos analizės ataskaitoje.</text:span></text:p>
      <text:p text:style-name="P680"><text:span text:style-name="T681">3.4.3</text:span><text:span text:style-name="T682">. Licenciatas privalo dokumentais pagrįsti saugyklos ar technologinio reglamento pakeitimus, turi tvarkyti bandymų ir eksperimentų dokumentaciją. Ši dokumentacija turi turėti raštišką saugos įvertinimą, ku</text:span><text:span text:style-name="T683">ris leidžia nustatyti, kad pakeitimai, bandymai ir eksperimentai nekelia nepatikrintų saugos klausimų. Dokumentacija, fiksuojanti saugyklos ir technologinio reglamento pakeitimus, taip pat bandymų ir eksperimentų dokumentacija turi būti saugoma iki licenci</text:span><text:span text:style-name="T684">jos galiojimo pabaigos.</text:span></text:p>
      <text:p text:style-name="P685"><text:span text:style-name="T686">3.4.4</text:span><text:span text:style-name="T687">. Licenciatas metinėje ataskaitoje, teikiamoje VATESI, remiantis 4.1.2 punkto reikalavimais, turi pateikti trumpą pakeitimų, bandymų ir eksperimentų, atliktų pagal 3.4.1 ir 3.4.2 punktus, aprašymą, kuriame būtų pateiktos iš</text:span><text:span text:style-name="T688">vados apie kiekvieno pakeitimo, bandymo ar eksperimento saugos įvertinimą.</text:span></text:p>
      <text:p text:style-name="P689"><text:span text:style-name="T690">3.4.5</text:span><text:span text:style-name="T691">. Licenciatas, planuojantis pakeisti saugyklos konstrukciją arba eksploatacijos technologinio reglamento procedūras, aprašytas saugos analizės ataskaitoje, arba atlikti ban</text:span><text:span text:style-name="T692">dymus ir eksperimentus, neaprašytus saugos analizės ataskaitoje, kurie kelia nepatikrintus saugos klausimus, didina darbuotojų ir gyventojų apšvitą ar poveikį aplinkai, taip pat planuojantis pakeisti licencijos sąlygas, turi pateikti paraišką licencijos są</text:span><text:span text:style-name="T693">lygoms pakeisti pagal 3.5 punkto reikalavimus.</text:span></text:p>
      <text:p text:style-name="P694"><text:span text:style-name="T695">3.5</text:span><text:span text:style-name="T696">. LICENCIJOS SĄLYGŲ PAKEITIMAS</text:span></text:p>
      <text:p text:style-name="P697"><text:span text:style-name="T698">3.5.1</text:span><text:span text:style-name="T699">. Licenciatas, norintis pakeisti licencijos sąlygas, turi pateikti VATESI paraišką, kurioje turi būti pilnai aprašyti planuojami pakeitimai ir jų priežastys. Para</text:span><text:span text:style-name="T700">iškos dokumentams keliami tie patys reikalavimai kaip ir pirminės paraiškos dokumentams. Jei pageidaujamas licencijos sąlygų pakeitimas nekeičia dalies anksčiau pateiktų dokumentų, tai kiekvienu konkrečiu atveju paraiškos dokumentų sąrašas suderinamas su V</text:span><text:span text:style-name="T701">ATESI.</text:span></text:p>
      <text:p text:style-name="P702"><text:span text:style-name="T703">3.5.2</text:span><text:span text:style-name="T704">. Siūlymus VATESI pakeisti licencijos sąlygas gali teikti ir bet kuri licencijavimo procedūroje dalyvavusi valstybės valdymo ir priežiūros institucija ([1] 61 p.)</text:span></text:p>
      <text:p text:style-name="P705"><text:span text:style-name="T706">3.6</text:span><text:span text:style-name="T707">. LICENCIJOS SĄLYGŲ VYKDYMO PRIEŽIŪRA, SANKCIJOS</text:span></text:p>
      <text:p text:style-name="P708"><text:span text:style-name="T709">3.6.1</text:span><text:span text:style-name="T710">. Valstybės<text:s/></text:span><text:span text:style-name="T711">valdymo ir priežiūros institucija, dalyvaujanti licencijavimo procese, turi teisę įpareigoti licenciatą pašalinti pastebėtus veiklos trūkumus ir (arba) licencijos sąlygų pažeidimus.</text:span></text:p>
      <text:p text:style-name="P712"><text:span text:style-name="T713">3.6.2</text:span><text:span text:style-name="T714">. VATESI turi teisę sustabdyti arba panaikinti licencijos galioji</text:span><text:span text:style-name="T715">mą anksčiau negu baigiasi jos galiojimo terminas, jei licenciatas nevykdo arba grubiai pažeidžia licencijos galiojimo sąlygas, normas ir taisykles ir (arba) valstybės valdymo ir priežiūros institucijų keliamus reikalavimus, pateikia ne visą arba klaidinanč</text:span><text:span text:style-name="T716">ią informaciją.</text:span></text:p>
      <text:p text:style-name="P717"><text:span text:style-name="T718">3.6.3</text:span><text:span text:style-name="T719">. Licencijos galiojimo sustabdymas ir (arba) licencijos panaikinimas neatleidžia buvusio licenciato nuo atsakomybės už saugią panaudoto branduolinio kuro saugyklos būklę. Likviduojant saugyklą eksploatuojančią organizaciją, registr</text:span><text:span text:style-name="T720">uojant naują įmonę (organizaciją), atsakomybės už saugyklos saugą perdavimo klausimai sprendžiami įstatymų nustatyta tvarka.</text:span></text:p>
      <text:p text:style-name="P721"/>
      <text:p text:style-name="P722"><text:span text:style-name="T723">4</text:span><text:span text:style-name="T724">. DOKUMENTACIJA, ATASKAITOS IR INSPEKCIJOS</text:span></text:p>
      <text:p text:style-name="P725"/>
      <text:p text:style-name="P726"><text:span text:style-name="T727">4.1</text:span><text:span text:style-name="T728">. ATASKAITOS</text:span></text:p>
      <text:p text:style-name="P729"><text:span text:style-name="T730">4.1.1</text:span><text:span text:style-name="T731">. Saugos analizės ataskaitoje pateiktą projektinę do</text:span><text:span text:style-name="T732">kumentaciją, planuojamų operacijų aprašymus ir kitą informaciją pareiškėjas turi atnaujinti ir perduoti VATESI bent vieną kartą per šešis mėnesius laikotarpiu po leidimo statyti saugyklą išdavimo iki „karštųjų bandymų“ pradžios. Galutinė saugos analizės at</text:span><text:span text:style-name="T733">askaita perduodama VATESI ne vėliau kaip 90 dienų iki planuojamo panaudoto branduolinio kuro gavimo. Galutinėje saugos analizės ataskaitoje turi būti pateikti projekto ir svarbių saugai sistemų bei elementų eksploatacinių savybių galutinė analizė ir įverti</text:span><text:span text:style-name="T734">nimas, atsižvelgus į pasikeitimus po leidimo statyti saugyklą išdavimo.</text:span></text:p>
      <text:p text:style-name="P735"><text:span text:style-name="T736">4.1.2</text:span><text:span text:style-name="T737">. Saugyklos eksploatacijos metu licenciatas iki kiekvienų metų kovo 1 dienos privalo pateikti VATESI, Aplinkos ministerijai ir Sveikatos apsaugos ministerijai kasmetinę ataskaitą. Ataskaitoje turi būti pateikta:<text:s/></text:span></text:p>
      <text:p text:style-name="P738"><text:span text:style-name="T739">4.1.2.1</text:span><text:span text:style-name="T740">. saugyklos eksploatacijos per pra</text:span><text:span text:style-name="T741">ėjusius metus apžvalga, apibendrinanti, kaip buvo įgyvendinami pagrindiniai eksploataciniai tikslai (personalo ir gyventojų radiacinė sauga, poveikis aplinkai, ikikritinės būsenos užtikrinimas, aušinimas ir kt.);</text:span></text:p>
      <text:p text:style-name="P742"><text:span text:style-name="T743">4.1.2.2</text:span><text:span text:style-name="T744">. informacija apie saugyklos sis</text:span><text:span text:style-name="T745">temų ir elementų bei įrangos funkcionavimą, operacijas su panaudotu branduoliniu kuru (detalizuojant atvejus, kai buvo įvykę gedimai (pagal 12.3.4 p.) ar buvo susiklosčiusios gamtinės bei žmogaus veiklos sąlygotos vidinės ir išorinės aplinkybės, sutrikdžiu</text:span><text:span text:style-name="T746">sios ar galėjusios sutrikdyti normalią eksploataciją, kuro sugrąžinimo atvejus, ir atvejus, kai buvo pažeistos eksploatacinės ribos ir sąlygos bei kiti parametrai, taip pat informacija nurodyta 3.4.4 p.);</text:span></text:p>
      <text:p text:style-name="P747"><text:span text:style-name="T748">4.1.2.3</text:span><text:span text:style-name="T749">. patalpinto į saugyklą kuro kiekis ir j</text:span><text:span text:style-name="T750">o charakteristikos (pradinis įsodrinimas, išdegimas, išlaikymo baseine laikas, liekamoji šiluma, hermetiškumo matavimai, jonizuojančiosios spinduliuotės dydis);</text:span></text:p>
      <text:p text:style-name="P751"><text:span text:style-name="T752">4.1.2.4</text:span><text:span text:style-name="T753">. informacija apie konteinerius (vieta saugykloje, konteinerio numeris, sandarumo<text:s/></text:span><text:span text:style-name="T754">matavimai, paviršiaus temperatūra, jonizuojančioji spinduliuotė, paviršiaus užterštumas);</text:span></text:p>
      <text:p text:style-name="P755"><text:span text:style-name="T756">4.1.2.5</text:span><text:span text:style-name="T757">. avarinė parengtis, TATENA garantijos, fizinė sauga;</text:span></text:p>
      <text:p text:style-name="P758"><text:span text:style-name="T759">4.1.2.6</text:span><text:span text:style-name="T760">. saugyklos administravimas, kokybės užtikrinimas, saugyklos darbo dokumentavimas;</text:span></text:p>
      <text:p text:style-name="P761"><text:span text:style-name="T762">4.1.2</text:span><text:span text:style-name="T763">.7</text:span><text:span text:style-name="T764">. monitoringo apžvalga (kontaktinė jonizuojančioji spinduliuotė, jonizuojančioji spinduliuotė saugyklos viduje ir išorėje, radioaktyvusis užteršimas, duomenys apie kiekvieną svarbų radionuklidą, patekusį į aplinką su radioaktyviaisiais išmetalais ir nu</text:span><text:span text:style-name="T765">otėkomis per paskutinius 12 mėnesių, statistiniai duomenys apie radiacinę būklę saugykloje ir aplinkoje, individualios dozės, kolektyvinė dozė, metodai, ALARA principo taikymas ir kt.);</text:span></text:p>
      <text:p text:style-name="P766"><text:span text:style-name="T767">4.1.2.8</text:span><text:span text:style-name="T768">. techninis aptarnavimas ir priežiūra (inspekcijų (pagal 12</text:span><text:span text:style-name="T769">.1.2 p.) rezultatai, atlikti bandymai ir jų rezultatai);</text:span></text:p>
      <text:p text:style-name="P770"><text:span text:style-name="T771">4.1.2.9</text:span><text:span text:style-name="T772">. informacija apie eksploatacijos nutraukimą (planavimas, pasikeitimai saugykloje, susiję su radiologinės situacijos pasikeitimu, galinčiu turėti įtakos eksploatacijos nutraukimui ir kt.).</text:span></text:p>
      <text:p text:style-name="P773"><text:span text:style-name="T774">4.1.3</text:span><text:span text:style-name="T775">. Remiantis kasmetine ataskaita ir kita papildoma informacija, valstybės valdymo ir priežiūros institucijos įpareigoja licenciatą, jeigu būtina, imtis koreguojančių veiksmų, atsižvelgiant į ekonomines ir socialines sąlygas.</text:span></text:p>
      <text:p text:style-name="P776"><text:span text:style-name="T777">4.2</text:span><text:span text:style-name="T778">. BRANDUOLI</text:span><text:span text:style-name="T779">NIŲ IR RADIOAKTYVIŲJŲ MEDŽIAGŲ APSKAITA</text:span></text:p>
      <text:p text:style-name="P780"><text:span text:style-name="T781">4.2.1</text:span><text:span text:style-name="T782">. Licenciatas privalo tvarkyti branduolinių medžiagų apskaitos dokumentaciją sutinkamai su „Branduolinių medžiagų apskaitos ir kontrolės branduoliniuose ir nebranduoliniuose objektuose nuostatais“ [15], „Saugo</text:span><text:span text:style-name="T783">s taisyklių saugant ir vežant branduolinį kurą branduolinės energetikos objektuose“ [4] 7.1 punktu ir „Susitarimu tarp LR Vyriausybės ir Tarptautinės atominės energijos agentūros dėl garantijų taikymo sutinkamai su branduolinio ginklo neplatinimo sutartimi</text:span><text:span text:style-name="T784">“ [23]. Pareiškėjas turi pateikti VATESI suderinimui saugykloje laikomų branduolinių ir radioaktyviųjų medžiagų apskaitos ir kontrolės programą (instrukciją).</text:span></text:p>
      <text:p text:style-name="P785"><text:span text:style-name="T786">4.2.2</text:span><text:span text:style-name="T787">. Licenciatas turi saugoti branduolinių ir radioaktyviųjų medžiagų apskaitos dokumentaci</text:span><text:span text:style-name="T788">ją tol, kol panaudotas branduolinis kuras saugomas saugykloje ir dar penkerius metus po kuro palaidojimo ar išvežimo iš saugyklos. Šie apskaitos dokumentai turi būti dubliuojami. Antrasis dokumentų komplektas turi būti saugomas atskiroje vietoje, pakankama</text:span><text:span text:style-name="T789">i toli nuo pirmųjų egzempliorių, siekiant išvengti abiejų komplektų sunaikinimo nelaimės atveju.</text:span></text:p>
      <text:p text:style-name="P790"><text:span text:style-name="T791">4.2.3</text:span><text:span text:style-name="T792">. Informacija apie saugykloje saugomas branduolines medžiagas kaupiama valstybinėje branduolinių medžiagų informacinėje sistemoje, esančioje VATESI, v</text:span><text:span text:style-name="T793">adovaujantis susitarimu su TATENA dėl garantijų taikymo.</text:span></text:p>
      <text:p text:style-name="P794"><text:span text:style-name="T795">4.2.4</text:span><text:span text:style-name="T796">. Papildomai prie informacijos, kaupiamos saugykloje pagal [15] reikalavimus, eksploatuojanti organizacija privalo sudaryti pakrauto į konteinerį panaudoto branduolinio kuro duomenų bazę, ku</text:span><text:span text:style-name="T797">rioje turi būti pateikta:<text:s/></text:span></text:p>
      <text:p text:style-name="P798"><text:span text:style-name="T799">4.2.4.1</text:span><text:span text:style-name="T800">. kuro pakrovimo į reaktorių ir išėmimo iš reaktoriaus data ir laikas, nurodant technologinio kanalo numerį;<text:s/></text:span></text:p>
      <text:p text:style-name="P801"><text:span text:style-name="T802">4.2.4.2</text:span><text:span text:style-name="T803">. reaktoriaus galios (apkrovimo) kitimo chronologija;</text:span></text:p>
      <text:p text:style-name="P804"><text:span text:style-name="T805">4.2.4.3</text:span><text:span text:style-name="T806">. kuro patalpinimo į išlaikymo<text:s/></text:span><text:span text:style-name="T807">baseiną ir išėmimo iš baseino data ir laikas, nurodant vietą baseine;</text:span></text:p>
      <text:p text:style-name="P808"><text:span text:style-name="T809">4.2.4.4</text:span><text:span text:style-name="T810">. vandens cheminės sudėties penaluose tyrimo, konteinerių drenavimo ir vakuumavimo metu atliekamų matavimų bei tyrimų rezultatai;</text:span></text:p>
      <text:p text:style-name="P811"><text:span text:style-name="T812">4.2.4.5</text:span><text:span text:style-name="T813">. rinklių išdėstymo konteineryje s</text:span><text:span text:style-name="T814">chema;</text:span></text:p>
      <text:p text:style-name="P815"><text:span text:style-name="T816">4.2.4.6</text:span><text:span text:style-name="T817">. kuro cheminės sudėties kitimas;</text:span></text:p>
      <text:p text:style-name="P818"><text:span text:style-name="T819">4.2.4.7</text:span><text:span text:style-name="T820">. liekamosios šilumos išsiskyrimas;</text:span></text:p>
      <text:p text:style-name="P821"><text:span text:style-name="T822">4.2.4.8</text:span><text:span text:style-name="T823">. eksperimentiniai jonizuojančiosios spinduliuotės, matavimų rezultatai;</text:span></text:p>
      <text:p text:style-name="P824"><text:span text:style-name="T825">4.2.4.9</text:span><text:span text:style-name="T826">. periodiniai konteinerių būklės matavimai;</text:span></text:p>
      <text:p text:style-name="P827"><text:span text:style-name="T828">4.2.4.10</text:span><text:span text:style-name="T829">. kita</text:span><text:span text:style-name="T830"><text:s/>svarbi informacija.</text:span></text:p>
      <text:p text:style-name="P831"><text:span text:style-name="T832">4.3</text:span><text:span text:style-name="T833">. PRANEŠIMAI VALSTYBĖS VALDYMO IR PRIEŽIŪROS INSTITUCIJOMS</text:span></text:p>
      <text:p text:style-name="P834"><text:span text:style-name="T835">4.3.1</text:span><text:span text:style-name="T836">. Licenciatas nedelsdamas turi pranešti valstybės valdymo ir priežiūros institucijoms apie saugos požiūriu reikšmingus įvykius bei neįprastus įvykius valstybė</text:span><text:span text:style-name="T837">s valdymo ir priežiūros institucijos nustatyta tvarka.</text:span></text:p>
      <text:p text:style-name="P838"><text:span text:style-name="T839">4.3.2</text:span><text:span text:style-name="T840">. Licenciatas turi pateikti VATESI raštišką ataskaitą apie 4.3.1 p. paminėtus įvykius, kurioje nustatyta tvarka būtų išnagrinėtos įvykio priežastys ir pasekmės bei numatytos priemonės, kad ate</text:span><text:span text:style-name="T841">ityje panašūs įvykiai nepasikartotų arba būtų sumažinta jų pasikartojimo tikimybė.</text:span></text:p>
      <text:p text:style-name="P842"><text:span text:style-name="T843">4.4</text:span><text:span text:style-name="T844">. INSPEKCIJOS IR BANDYMAI</text:span></text:p>
      <text:p text:style-name="P845"><text:span text:style-name="T846">4.4.1</text:span><text:span text:style-name="T847">. Licenciatas turi padėti valstybės valdymo ir priežiūros institucijoms inspektuoti operatyvinę ir avarinę dokumentaciją, kurioje y</text:span><text:span text:style-name="T848">ra duomenys tiek apie normalią eksploataciją, tiek ir apie pažeidimus, pačią saugyklą, patalpas ir veiklą, susijusią su saugyklos eksploatacija.</text:span></text:p>
      <text:p text:style-name="P849"><text:span text:style-name="T850">4.4.2</text:span><text:span text:style-name="T851">. VATESI ir jos atstovams privalo būti netrukdomai pateikiama operatyvinė dokumentacija apie panaudoto</text:span><text:span text:style-name="T852"><text:s/>branduolinio kuro gavimą, saugojimą, apskaitą, kontrolę ir perdavimą.</text:span></text:p>
      <text:p text:style-name="P853"><text:span text:style-name="T854">4.4.3</text:span><text:span text:style-name="T855">. Licenciatas turi suteikti be nuomos mokesčio tarnybines patalpas valstybės valdymo ir priežiūros institucijų atstovams periodiškai dirbti. Licenciatas turi aprūpinti šildymu,</text:span><text:span text:style-name="T856"><text:s/>apšvietimu, pasirūpinti elektros rozetėmis ir patalpų valymu. Patalpos turi būti patogios, izoliuotos ir iš jų neturi būti sunku patekti į saugyklą.</text:span></text:p>
      <text:p text:style-name="P857"><text:span text:style-name="T858">4.4.4</text:span><text:span text:style-name="T859">. Licenciatas turi neatidėliodamas suteikti bet kuriam valstybės valdymo ir priežiūros institucij</text:span><text:span text:style-name="T860">ų atstovui nemokamas radiacinės saugos ir asmeninės apsaugos priemones, lygiavertes toms, kurios teikiamos kvalifikuotam saugyklos personalui. Valstybės valdymo ir priežiūros institucijų atstovai turi laikytis galiojančios leidimų ir leidimų dirbti kontrol</text:span><text:span text:style-name="T861">ės tvarkos.</text:span></text:p>
      <text:p text:style-name="P862"><text:span text:style-name="T863">4.4.5</text:span><text:span text:style-name="T864">. Licenciatas pats atlieka arba leidžia atlikti valstybės valdymo ir priežiūros institucijų atstovams bandymus ir patikrinimus, kuriuos jie laikys būtinais licencijos sąlygoms patenkinti.</text:span></text:p>
      <text:p text:style-name="P865"/>
      <text:p text:style-name="P866"><text:span text:style-name="T867">5</text:span><text:span text:style-name="T868">. AIKŠTELĖS ĮVERTINIMO KRITERIJAI</text:span></text:p>
      <text:p text:style-name="P869"/>
      <text:p text:style-name="P870"><text:span text:style-name="T871">5.1. BENDROJI DALIS</text:span></text:p>
      <text:p text:style-name="P872"><text:span text:style-name="T873">5.1.1</text:span><text:span text:style-name="T874">. Aikštelė saugyklai parenkama vadovaujantis šių „Bendrųjų reikalavimų“ 1.2.3 p. ir kitais teisės aktais. Šioje dalyje nustatyti tik bendrieji principai ir pagrindiniai saugos kriterijai.</text:span></text:p>
      <text:p text:style-name="P875"><text:span text:style-name="T876">Įvertinant tiek įprastas, tiek ir neįpr</text:span><text:span text:style-name="T877">astas regiono ir aikštelės charakteristikas, turi būti įvertintas poveikis aplinkai saugyklos normalios eksploatacijos ir avarinių situacijų metu bei nutraukiant eksploataciją, atsižvelgiant į radioaktyviųjų išmetalų ir nuotėkų į aplinką kiekį bei kitus ve</text:span><text:span text:style-name="T878">iksnius. Poveikio aplinkai įvertinimas atliekamas pagal Aplinkos apsaugos įstatymo (Nr. I-2223, 1992 01 21, su pakeitimais Nr. I-1352, 1996 05 28, ir Nr. VIII-310,</text:span><text:span text:style-name="T879"><text:s/></text:span><text:span text:style-name="T880">1997 06 26) ir</text:span><text:span text:style-name="T881"><text:s/></text:span><text:span text:style-name="T882">Planuojamos ūkinės veiklos poveikio aplinkai vertinimo įstatymo (Nr. I-1495,<text:s/></text:span><text:span text:style-name="T883">1996 08 15, su pakeitimais Nr. VIII-329, 1997 06 26, ir Nr. VIII-436, 1997 10 07) reikalavimus.</text:span></text:p>
      <text:p text:style-name="P884"><text:span text:style-name="T885">5.1.2</text:span><text:span text:style-name="T886">. Turi būti ištirtos ir įvertintos aikštelės charakteristikos, kurios gali betarpiškai paveikti saugyklos saugą. Saugyklai siūloma aikštelė turi būti i</text:span><text:span text:style-name="T887">štirta atsižvelgus tiek į išorinių gamtinių veiksnių dažnį ir pasekmių sunkumą, tiek ir į žmogaus sukeliamus veiksnius, galinčius paveikti saugią saugyklos eksploataciją. Saugyklos aikštelės įvertinimo struktūra pateikta 3 priede.</text:span></text:p>
      <text:p text:style-name="P888"><text:span text:style-name="T889">5.2</text:span><text:span text:style-name="T890">. PROJEKTINIAI IŠO</text:span><text:span text:style-name="T891">RINIAI GAMTINIAI VEIKSNIAI</text:span></text:p>
      <text:p text:style-name="P892"><text:span text:style-name="T893">5.2.1</text:span><text:span text:style-name="T894">. Turi būti nustatyti ir įvertinti pagal potencialų poveikį saugyklos eksploatacijai gamtiniai reiškiniai, kurie gali įvykti siūlomos aikštelės rajone. Turi būti nustatyti pagrindiniai gamtiniai reiškiniai, galintys daryti</text:span><text:span text:style-name="T895"><text:s/>įtaką saugyklai.</text:span></text:p>
      <text:p text:style-name="P896"><text:span text:style-name="T897">5.2.2</text:span><text:span text:style-name="T898">. Turi būti surinkti dokumentai apie šio rajono svarbių gamtinių reiškinių atvejus bei jų pasekmių sunkumą ir įvertintas jų patikimumas, tikslumas bei išsamumas.</text:span></text:p>
      <text:p text:style-name="P899"><text:span text:style-name="T900">5.3</text:span><text:span text:style-name="T901">. PROJEKTINIAI IŠORINIAI VEIKSNIAI, LEMIAMI ŽMOGAUS VEIKLO</text:span><text:span text:style-name="T902">S</text:span></text:p>
      <text:p text:style-name="P903"><text:span text:style-name="T904">5.3.1</text:span><text:span text:style-name="T905">. Turi būti ištirtas aikštelės rajonas, įvertinus žmogaus veiklą ir statinius, kurie gali kelti pavojų siūlomai saugyklai. Turi būti nustatyti svarbūs žmogaus sukelti veiksniai, galintys daryti įtaką saugyklai.</text:span></text:p>
      <text:p text:style-name="P906"><text:span text:style-name="T907">5.3.2</text:span><text:span text:style-name="T908">. Turi būti panaudoti tinka</text:span><text:span text:style-name="T909">mi ir šiuolaikiniai projektinių žmogaus veiklos lemtų veiksnių įvertinimo metodai.</text:span></text:p>
      <text:p text:style-name="P910"><text:span text:style-name="T911">5.4</text:span><text:span text:style-name="T912">. STEBĖJIMO ZONA APLINK SAUGYKLĄ</text:span></text:p>
      <text:p text:style-name="P913"><text:span text:style-name="T914">5.4.1</text:span><text:span text:style-name="T915">. Turi būti nustatytas saugyklos regiono dydis, atsižvelgus tiek į gamtinius, tiek į žmogaus sukeltus išorinius projektinius</text:span><text:span text:style-name="T916"><text:s/>veiksnius, naudojamus projektuojant saugyklą.</text:span></text:p>
      <text:p text:style-name="P917"><text:span text:style-name="T918">5.4.2</text:span><text:span text:style-name="T919">. Turi būti nustatyta saugyklos statybos, eksploatacijos ir eksploatacijos nutraukimo potenciali įtaka pasirinktam regionui. Remiantis potencialia išmatuojama saugyklos eksploatacijos įtaka gyventojam</text:span><text:span text:style-name="T920">s ir aplinkai, turi būti nustatyta stebėjimo zona. Stebėjimo zonos ribos turi būti užfiksuotos saugyklos projektiniuose dokumentuose.</text:span></text:p>
      <text:p text:style-name="P921"><text:span text:style-name="T922">5.4.3</text:span><text:span text:style-name="T923">. Stebėjimo zona, nustatyta pagal [4] 3.1 p., turi būti ištirta atsižvelgus į:</text:span></text:p>
      <text:p text:style-name="P924"><text:span text:style-name="T925">5.4.3.1</text:span><text:span text:style-name="T926">. esamą ir būsimą<text:s/></text:span><text:span text:style-name="T927">gyventojų pasiskirstymo pobūdį;</text:span></text:p>
      <text:p text:style-name="P928"><text:span text:style-name="T929">5.4.3.2</text:span><text:span text:style-name="T930">. esamą ir projektuojamą būsimą regiono žemės ir vandens išteklių naudojimą;</text:span></text:p>
      <text:p text:style-name="P931"><text:span text:style-name="T932">5.4.3.3</text:span><text:span text:style-name="T933">. visas specifines charakteristikas, galinčias daryti įtaką radioaktyviųjų išmetalų ir nuotėkų poveikiui aplinkai ir radionuk</text:span><text:span text:style-name="T934">lidų migracijai aplinkoje per visą saugyklos eksploatacijos laikotarpį.</text:span></text:p>
      <text:p text:style-name="P935"><text:span text:style-name="T936">5.5</text:span><text:span text:style-name="T937">. SANITARINĖ APSAUGOS ZONA APLINK SAUGYKLĄ</text:span></text:p>
      <text:p text:style-name="P938"><text:span text:style-name="T939">5.5.1</text:span><text:span text:style-name="T940">. Atstumas nuo saugyklos tvoros iki artimiausios sanitarinės apsaugos zonos ribos nustatomas remiantis radiacinės būklės įv</text:span><text:span text:style-name="T941">ertinimu. Sanitarinės apsaugos zonos ribos turi būti užfiksuotos saugyklos projektiniuose dokumentuose.</text:span></text:p>
      <text:p text:style-name="P942"><text:span text:style-name="T943">5.5.2</text:span><text:span text:style-name="T944">. Iki saugyklos eksploatacijos pradžios iš sanitarinės apsaugos zonos nustatyta tvarka iškeldinami visi gyventojai. Sanitarinę apsaugos zoną ga</text:span><text:span text:style-name="T945">li kirsti automobilių kelias ir geležinkelis.</text:span></text:p>
      <text:p text:style-name="P946"><text:span text:style-name="T947">5.5.3</text:span><text:span text:style-name="T948">. Iki saugyklos eksploatacijos pradžios sanitarinėje apsaugos zonoje turi būti ištirta radiacinė būklė. Radiacinės būklės kontrolė sanitarinėje apsaugos zonoje turi būti pradėta prieš „karštąjį bandymą</text:span><text:span text:style-name="T949">“.</text:span></text:p>
      <text:p text:style-name="P950"/>
      <text:p text:style-name="P951"><text:span text:style-name="T952">6</text:span><text:span text:style-name="T953">. BENDRIEJI PROJEKTINIAI KRITERIJAI</text:span></text:p>
      <text:p text:style-name="P954"/>
      <text:p text:style-name="P955"><text:span text:style-name="T956">6.1</text:span><text:span text:style-name="T957">. BENDROSIOS NUOSTATOS</text:span></text:p>
      <text:p text:style-name="P958"><text:span text:style-name="T959">6.1.1</text:span><text:span text:style-name="T960">. Sutinkamai su reikalavimais saugos analizės ataskaitai, paraiškos dokumentuose turi būti pateikti siūlomo saugyklos komplekso projektiniai kriterijai. Šie projektiniai<text:s/></text:span><text:span text:style-name="T961">kriterijai nustato reikalavimus svarbių saugai sistemų ir elementų klasifikacijai, projektavimui, gamybai, statybai, išbandymui, techniniam aptarnavimui ir eksploatacinėms savybėms. Šioje dalyje suformuluoti bendrieji projektiniai kriterijai nustato tik re</text:span><text:span text:style-name="T962">ikalavimų saugyklos projektiniams kriterijams minimumą. Bet kokie praleidimai šiuose bendruosiuose projektiniuose kriterijuose neatleidžia licenciato nuo atsakomybės užtikrinti būtinas saugos sąlygas saugyklos projekte.</text:span></text:p>
      <text:p text:style-name="P963"><text:span text:style-name="T964">6.1.2</text:span><text:span text:style-name="T965">. Saugykloje negalima saugo</text:span><text:span text:style-name="T966">ti nei skystųjų, nei kietųjų radioaktyviųjų atliekų, išskyrus panaudotą branduolinį kurą konteineriuose ir mažo aktyvumo antrines atliekas iki jų sutvarkymo valstybės valdymo ir priežiūros institucijų aprobuotu būdu ir suderintoje su jomis vietoje.</text:span></text:p>
      <text:p text:style-name="P967"><text:span text:style-name="T968">6.2</text:span><text:span text:style-name="T969">. BENDRIEJI KRITERIJAI</text:span></text:p>
      <text:p text:style-name="P970"><text:span text:style-name="T971">6.2.1</text:span><text:span text:style-name="T972">. Saugyklos saugai užtikrinti keliami reikalavimai nustatyti [4] 6.4 – 6.6 p. bei kitose Lietuvos Respublikoje galiojančiose normose ir taisyklėse tiek, kiek tai neprieštarauja šiam dokumentui ir kitiems Lietuvos Respublikos</text:span><text:span text:style-name="T973"><text:s/>teisės aktams.</text:span></text:p>
      <text:p text:style-name="P974"><text:span text:style-name="T975">6.2.2</text:span><text:span text:style-name="T976">. Saugyklos sistemos ir elementai klasifikuojami pagal „Bendrųjų atominių elektrinių saugos užtikrinimo nuostatų“ [2] 2 skyrių. Jiems taikomi [2] 2 skyriuje nustatyti reikalavimai.<text:s/></text:span></text:p>
      <text:p text:style-name="P977"><text:span text:style-name="T978">6.2.3</text:span><text:span text:style-name="T979">. Svarbios saugai sistemos ir elementai<text:s/></text:span><text:span text:style-name="T980">turi būti suprojektuotos atsižvelgus į jų tarpusavio įtaką bei suderinamumą su aikštelės charakteristikomis ir poveikiu aplinkai bei tenkinti atitinkamus [2] 4 skyriaus reikalavimus.<text:s/></text:span></text:p>
      <text:p text:style-name="P981"><text:span text:style-name="T982">6.2.4</text:span><text:span text:style-name="T983">. Turi būti numatyta galimybė nustatyti galimų gamtos reiškinių</text:span><text:span text:style-name="T984"><text:s/>intensyvumą, kad būtų galima juos palyginti su svarbių saugai sistemų ir elementų projektiniais sprendimais.</text:span></text:p>
      <text:p text:style-name="P985"><text:span text:style-name="T986">6.2.5</text:span><text:span text:style-name="T987">. Svarbios saugai sistemos ir elementai turi būti suprojektuoti ir išdėstyti taip, kad efektyviai atliktų saugos funkcijas galimo gaisro<text:s/></text:span><text:span text:style-name="T988">ir sprogimo sąlygomis. Nedegios ir karščiui atsparios medžiagos turi būti naudojamos praktiškai visur, ypač pirmaeilės svarbos sistemose, skirtose radioaktyviųjų medžiagų saugojimui ir saugos funkcijų vykdymo kontrolei.</text:span></text:p>
      <text:p text:style-name="P989"><text:span text:style-name="T990">6.2.6</text:span><text:span text:style-name="T991">. Sprogimo ir gaisro suseki</text:span><text:span text:style-name="T992">mo, pavojaus paskelbimo ir nuslopinimo sistemos turi būti suprojektuotos taip, kad būtų pakankamai galingos ir leistų sumažinti iki minimumo gaisrų ir sprogimų poveikį svarbioms saugai sistemoms ir elementams. Saugyklos projekte reikia numatyti saugos prie</text:span><text:span text:style-name="T993">mones prieš galimą žalingą poveikį tiek panaudojus gaisro gesinimo sistemas, tiek joms sugedus.</text:span></text:p>
      <text:p text:style-name="P994"><text:span text:style-name="T995">6.2.7</text:span><text:span text:style-name="T996">. Saugyklos saugojimo teritorija turi būti suprojektuota taip, kad per ją neitų transportinių-techninių operacijų maršrutai.</text:span></text:p>
      <text:p text:style-name="P997"><text:span text:style-name="T998">6.2.8</text:span><text:span text:style-name="T999">. Panaudoto kuro<text:s/></text:span><text:span text:style-name="T1000">patalpinimo ar iškrovimo iš saugojimo teritorijos transportiniai-technologiniai maršrutai turi būti kiek įmanoma tiesūs ir trumpi, o saugojimo ir priežiūros operacijų turi būti kiek įmanoma mažai, siekiant išvengti nereikalingų transportinių operacijų su k</text:span><text:span text:style-name="T1001">uru ir nereikalingo personalo patekimo į saugojimo teritoriją.</text:span></text:p>
      <text:p text:style-name="P1002"><text:span text:style-name="T1003">6.2.9</text:span><text:span text:style-name="T1004">. Projekte privalo būti minimizuojamas sunkių objektų transportavimas virš saugojimo teritorijos ir saugai svarbių sistemų.</text:span></text:p>
      <text:p text:style-name="P1005"><text:span text:style-name="T1006">6.2.10</text:span><text:span text:style-name="T1007">. Saugykloje būtina numatyti galimybę atlikti pana</text:span><text:span text:style-name="T1008">udoto kuro transportavimo konteinerių ir įrangos deaktyvavimą, priežiūrą ir, reikalui esant, kuro patikrinimus.</text:span></text:p>
      <text:p text:style-name="P1009"><text:span text:style-name="T1010">6.2.11</text:span><text:span text:style-name="T1011">. Turi būti palikta pakankamai vietos panaudoto kuro ir konteinerių laisvam transportavimui saugyklos viduje, taip pat įrengimų ir įra</text:span><text:span text:style-name="T1012">nkių, reikalingų saugyklos elementų priežiūrai, saugojimui ir naudojimui.</text:span></text:p>
      <text:p text:style-name="P1013"><text:span text:style-name="T1014">6.2.12</text:span><text:span text:style-name="T1015">. Konteinerio gedimo atveju turi būti numatyta galimybė sugrąžinti kurą į pradinę padėtį (jei saugykla yra atominės elektrinės teritorijoje) ar į tam skirtą vietą, kur būtų</text:span><text:span text:style-name="T1016"><text:s/>galima jį saugiai išimti ir perkrauti VATESI priimtinu būdu.</text:span></text:p>
      <text:p text:style-name="P1017"><text:span text:style-name="T1018">6.2.13</text:span><text:span text:style-name="T1019">. Turi būti suprojektuotos sistemos ir talpos nehermetiško ir pažeisto kuro saugojimui, o jei tokio kuro saugojimas saugykloje nėra numatytas, tai būtina užtikrinti, kad jis nepatektų<text:s/></text:span><text:span text:style-name="T1020">į saugyklą. Tokiu užtikrinimu gali būti panaudoto kuro hermetiškumo matavimai, atlikti prieš jį pakraunant į konteinerius.</text:span></text:p>
      <text:p text:style-name="P1021"><text:span text:style-name="T1022">6.2.14</text:span><text:span text:style-name="T1023">. Saugykla turi būti suprojektuota taip, kad avarijos metu darbuotojai galėtų nesunkiai išeiti iš jos.</text:span></text:p>
      <text:p text:style-name="P1024"><text:span text:style-name="T1025">6.2.15</text:span><text:span text:style-name="T1026">. Saugykla</text:span><text:span text:style-name="T1027"><text:s/>turi išlaikyti saugios eksploatacijos sąlygas esant numatytoms projektinėms avarijoms.</text:span></text:p>
      <text:p text:style-name="P1028"><text:span text:style-name="T1029">6.2.16</text:span><text:span text:style-name="T1030">. Tos saugyklos dalys, kuriose neįrengti biologinės apsaugos barjerai (pvz., angos, susijusios su aušinimu ar panaudoto kuro pakrovimu-iškrovimu), privalo būt</text:span><text:span text:style-name="T1031">i suprojektuotos taip, kad į jas nepatektų vanduo, neorganiniai tirpalai, organinės medžiagos ir kt., kas galėtų susilpninti ikikritinę būseną, aušinimą, būti korozijos priežastimi, taip pat trukdyti atlikti patikrinimus ir priežiūrą.</text:span></text:p>
      <text:p text:style-name="P1032"><text:span text:style-name="T1033">6.2.17</text:span><text:span text:style-name="T1034">. Jei konte</text:span><text:span text:style-name="T1035">ineriai turi metalines sieneles, turi būti užkirstas kelias vandeniui patekti tarp sienelių ir išorinio kiauto. Stacionarių gelžbetonio konstrukcijų konteineriuose turi būti įrengtas vandens drenavimas.</text:span></text:p>
      <text:p text:style-name="P1036"><text:span text:style-name="T1037">6.2.18</text:span><text:span text:style-name="T1038">. Svarbios saugai sistemos ir elementai tur</text:span><text:span text:style-name="T1039">i būti suprojektuoti taip, kad būtų galima juos techniškai aptarnauti, inspektuoti, tikrinti ir išbandyti, o avarijų atveju būtų galima prieiti, siekiant likviduoti jų pasekmes.</text:span></text:p>
      <text:p text:style-name="P1040"><text:span text:style-name="T1041">6.2.19</text:span><text:span text:style-name="T1042">. Saugyklos pamatai turi būti pakankamai stiprūs ir sukonstruoti tai</text:span><text:span text:style-name="T1043">p, kad atlaikytų visų sistemų ir elementų bei pilnai pakrauto kuro svorį, o konteineriai išliktų stabilūs.</text:span></text:p>
      <text:p text:style-name="P1044"><text:span text:style-name="T1045">6.2.20</text:span><text:span text:style-name="T1046">. Atvirose saugyklose turi būti įrengtos vandens drenavimo, surinkimo, monitoringo ir apdorojimo sistemos.<text:s/></text:span></text:p>
      <text:p text:style-name="P1047"><text:span text:style-name="T1048">6.2.21</text:span><text:span text:style-name="T1049">. Jei saugykla statom</text:span><text:span text:style-name="T1050">a AE aikštelėje, saugykla ir AE negali turėti bendrų svarbių saugai sistemų ir elementų, jeigu neįrodyta, kad tai netrukdys joms atlikti saugos funkciją, tarp jų sugebėjimą atkurti saugios eksploatacijos sąlygas avarijų metu.</text:span></text:p>
      <text:p text:style-name="P1051"><text:span text:style-name="T1052">6.2.22</text:span><text:span text:style-name="T1053">. Saugykloje leidžiamas bendrų su AE komunalinių paslaugų ir tarnybų naudojimas bei fizinis tarpusavio sąryšis su AE, bet tai neturi padidinti avarijos tikimybės arba jos padarinių masto bei pabloginti svarbių saugai sistemų ir elementų funkcionavimą, suma</text:span><text:span text:style-name="T1054">žinant bet kurių įrengimų patikimumą.<text:s/></text:span></text:p>
      <text:p text:style-name="P1055"><text:span text:style-name="T1056">6.2.23</text:span><text:span text:style-name="T1057">. Saugojamo kuro hermetizavimo sistemos turi užtikrinti nuolatinį stebėjimą arba periodinį patikrinimą tam, kad licenciatas galėtų nustatyti, kada reikia priimti koreguojančius veiksmus saugios<text:s/></text:span><text:span text:style-name="T1058">eksploatacijos sąlygoms palaikyti, išskyrus tuos atvejus, kai VATESI leidžia atsisakyti tokių matavimų.</text:span></text:p>
      <text:p text:style-name="P1059"><text:span text:style-name="T1060">6.2.24</text:span><text:span text:style-name="T1061">. Saugyklos projekte turi būti numatyta kontrolinė patalpa arba kontrolinė aikštelė, leidžianti nuolat stebėti saugyklos saugą normalios ekspl</text:span><text:span text:style-name="T1062">oatacijos metu ir užtikrinti kontrolę avarinių situacijų sąlygomis.</text:span></text:p>
      <text:p text:style-name="P1063"><text:span text:style-name="T1064">6.2.25</text:span><text:span text:style-name="T1065">. Visos komunalinių paslaugų sistemos (vandens tiekimo sistema, drenavimo sistema ir t. t.) turi būti suprojektuotos įvertinus avarinių situacijų sąlygas. Svarbių saugai komunali</text:span><text:span text:style-name="T1066">nių paslaugų sistemų projekte turi būti numatytos pakankamo galingumo dubliuojančios sistemos, sugebančios atlikti saugos funkcijas sugedus pagrindinėms sistemoms.</text:span></text:p>
      <text:p text:style-name="P1067"><text:span text:style-name="T1068">6.2.26</text:span><text:span text:style-name="T1069">. Komunalinių paslaugų avarinės sistemos turi būti suprojektuotos taip, kad būtų g</text:span><text:span text:style-name="T1070">alima patikrinti jų funkcinį paruošimą darbui, našumą ir visą eksploatacijos eigą, kiekvienai sistemai pereinant nuo normalių maitinimo šaltinių prie avarinių.</text:span></text:p>
      <text:p text:style-name="P1071"><text:span text:style-name="T1072">6.2.27</text:span><text:span text:style-name="T1073">. Turi būti numatytas patikimas visų prietaisų ir įrengimų, komunalinių paslaugų, cent</text:span><text:span text:style-name="T1074">rinių pavojaus paskelbimo sistemų ir eksploatacinių sistemų avarinis elektros maitinimas, sugedus pagrindiniam elektros energijos šaltiniui arba nutraukus grandinę, pakankamas išlaikyti saugios eksploatacijos sąlygas.</text:span></text:p>
      <text:p text:style-name="P1075"><text:span text:style-name="T1076">6.3</text:span><text:span text:style-name="T1077">. KRITINĖS BŪSENOS SAUGOS KRI</text:span><text:span text:style-name="T1078">TERIJAI</text:span></text:p>
      <text:p text:style-name="P1079"><text:span text:style-name="T1080">6.3.1</text:span><text:span text:style-name="T1081">. Panaudoto branduolinio kuro tvarkymo, jo įpakavimo, transportavimo ir saugojimo sistemų projektuose turi būti numatyta branduolinio kuro kritinės būsenos saugos parametrų atsarga, proporcinga duomenų neapibrėžtumui bei taikytiems skaičiavi</text:span><text:span text:style-name="T1082">mo metodams ir garantuojanti saugą tiek normalios eksploatacijos, tiek avarijų sąlygomis.</text:span></text:p>
      <text:p text:style-name="P1083"><text:span text:style-name="T1084">6.3.2</text:span><text:span text:style-name="T1085">. Skaičiuojant begalinės terpės daugėjimo koeficientą, kuris gali būti naudojamas kaip konservatyvi k</text:span><text:span text:style-name="T1086">ef</text:span><text:span text:style-name="T1087"><text:s/>vertė, turi būti priimamos žemiau išvardytos prielaid</text:span><text:span text:style-name="T1088">os:</text:span></text:p>
      <text:p text:style-name="P1089"><text:span text:style-name="T1090">6.3.2.1</text:span><text:span text:style-name="T1091">. jei panaudoto kuro įsodrinimas kinta kuro rinklėje, tai turi būti naudojamas tikslus modelis arba konservatyviai priimtas didesnis įsodrinimas;</text:span></text:p>
      <text:p text:style-name="P1092"><text:span text:style-name="T1093">6.3.2.2</text:span><text:span text:style-name="T1094">. jei panaudoto kuro įsodrinimas yra skirtingas atskirose rinklėse, tai saugyklos ikik</text:span><text:span text:style-name="T1095">ritinė būsena turi būti pagrindžiama didesnio įsodrinimo kurui;</text:span></text:p>
      <text:p text:style-name="P1096"><text:span text:style-name="T1097">6.3.2.3</text:span><text:span text:style-name="T1098">. jei yra kokių nors duomenų apie kuro neapibrėžtumą, tai ikikritinės būsenos skaičiavimuose turi būti naudojami konservatyvūs duomenys;</text:span></text:p>
      <text:p text:style-name="P1099"><text:span text:style-name="T1100">6.3.2.4</text:span><text:span text:style-name="T1101">. turi būti įvertintas neutronų a</text:span><text:span text:style-name="T1102">tspindys;</text:span></text:p>
      <text:p text:style-name="P1103"><text:span text:style-name="T1104">6.3.2.5</text:span><text:span text:style-name="T1105">. turi būti priimta, kad saugykla maksimaliai pagal projektą užpildyta;</text:span></text:p>
      <text:p text:style-name="P1106"><text:span text:style-name="T1107">6.3.2.6</text:span><text:span text:style-name="T1108">. neturi būti atsižvelgta į neutronų sugertį saugyklos elementuose, išskyrus atvejus, kai jie yra fiksuoti, jų absorbavimo savybės gali būti įvertintos<text:s/></text:span><text:span text:style-name="T1109">ir yra maža tikimybė, kad jos keisis;</text:span></text:p>
      <text:p text:style-name="P1110"><text:span text:style-name="T1111">6.3.2.7</text:span><text:span text:style-name="T1112">. gali būti atsižvelgta į neutronų absorbavimą kuro rinklėje;</text:span></text:p>
      <text:p text:style-name="P1113"><text:span text:style-name="T1114">6.3.2.8</text:span><text:span text:style-name="T1115">. skaičiuojant kritinę būseną, neleidžiama sumažinti panaudoto kuro įsodrinimo atsižvelgiant į išdegančius absorberius, išskyrus<text:s/></text:span><text:span text:style-name="T1116">atvejus, kai tai daroma sutinkamai su VATESI priimtinu pagrindimu;</text:span></text:p>
      <text:p text:style-name="P1117"><text:span text:style-name="T1118">6.3.2.9</text:span><text:span text:style-name="T1119">. reikia atsižvelgti į dėl pradinių įvykių atsiradusias deformacijas panaudotame kure ir saugyklos elementuose;</text:span></text:p>
      <text:p text:style-name="P1120"><text:span text:style-name="T1121">6.3.2.10</text:span><text:span text:style-name="T1122">. neutronų lėtinimas turi būti konservatyviai įvertint</text:span><text:span text:style-name="T1123">as visų normalios eksploatacijos būsenų atveju;</text:span></text:p>
      <text:p text:style-name="P1124"><text:span text:style-name="T1125">6.3.2.11</text:span><text:span text:style-name="T1126">. visas panaudotas kuras turi būti priimamas tokio išdegimo ir tokio įsodrinimo, kurie atitiktų maksimalų reaktyvumą, išskyrus atvejus, kai tai priimama sutinkamai su VATESI priimtinu pagrindimu.<text:s/></text:span><text:span text:style-name="T1127">Tokiu pagrindimu gali būti prieš atiduodant kurą saugoti atlikti atitinkami matavimai, kurie tiesiogiai ar netiesiogiai patvirtina paskaičiuotą skylančių medžiagų kiekį ar jų skilimo greitį;</text:span></text:p>
      <text:p text:style-name="P1128"><text:span text:style-name="T1129">6.3.2.12</text:span><text:span text:style-name="T1130">. skaičiuojant atskirų saugyklos dalių kritinę būseną</text:span><text:span text:style-name="T1131">, reikia atitinkamais skaičiavimais kompensuoti kitų jos dalių skleidžiamų neutronų įtaką;</text:span></text:p>
      <text:p text:style-name="P1132"><text:span text:style-name="T1133">6.3.2.13</text:span><text:span text:style-name="T1134">. kintant temperatūrai normalios eksploatacijos metu ir avarijų atveju, būtina priimti tą būseną, kurios metu daugėjimo koeficientas yra maksimalus.</text:span></text:p>
      <text:p text:style-name="P1135"><text:span text:style-name="T1136">6.4</text:span><text:span text:style-name="T1137">. AUŠINIMO KRITERIJAI</text:span></text:p>
      <text:p text:style-name="P1138"><text:span text:style-name="T1139">6.4.1</text:span><text:span text:style-name="T1140">. Saugykla turi būti suprojektuota taip, kad būtų užtikrinamas tiek panaudoto branduolinio kuro, tiek ir pačios saugyklos elementų aušinimas, siekiant, kad nebūtų viršyta leistina panaudoto kuro, kuro apvalkalėlių ir kit</text:span><text:span text:style-name="T1141">ų svarbių saugai elementų temperatūra nepalankiausiomis aplinkos sąlygomis ir avarijų atveju.</text:span></text:p>
      <text:p text:style-name="P1142"><text:span text:style-name="T1143">6.4.2</text:span><text:span text:style-name="T1144">. Priverstinio ar natūralaus aušinimo sistemos turi būti suprojektuotos taip, kad būtų pajėgios aušinti maksimalų numatytą panaudoto kuro kiekį. Nustatan</text:span><text:span text:style-name="T1145">t aušinimo sistemų pajėgumą reikia priimti minimalų panaudoto kuro išlaikymo saugojimo baseine laiką, tačiau būtina atsižvelgti į tai, kad laikui bėgant aušinimo sistemų pajėgumas gali silpnėti dėl įvairių išorinių procesų.<text:s/></text:span></text:p>
      <text:p text:style-name="P1146"><text:span text:style-name="T1147">6.4.3</text:span><text:span text:style-name="T1148">. Aušinimo sistemos tu</text:span><text:span text:style-name="T1149">ri būti suprojektuotos taip, kad išliktų veikiančiomis projektinių avarijų atveju.</text:span></text:p>
      <text:p text:style-name="P1150"><text:span text:style-name="T1151">6.4.4</text:span><text:span text:style-name="T1152">. Panaudoto kuro transportavimo operacijų metu privalo būti užtikrintas jo aušinimas.<text:s/></text:span></text:p>
      <text:p text:style-name="P1153"><text:span text:style-name="T1154">6.4.5</text:span><text:span text:style-name="T1155">. Jei panaudotas branduolinis kuras yra laikomas dujinėje terpėje, t</text:span><text:span text:style-name="T1156">ai šios terpės parametrai privalo būti palaikomi pagal projekte nustatytas sąlygas. Projekte turi būti numatyta galimybė matuoti dujinės terpės parametrus ir, esant reikalui, juos atstatyti, išskyrus tuos atvejus, kai VATESI leidžia atsisakyti tokių matavi</text:span><text:span text:style-name="T1157">mų.</text:span></text:p>
      <text:p text:style-name="P1158"><text:span text:style-name="T1159">6.5</text:span><text:span text:style-name="T1160">. RADIACINĖS SAUGOS KRITERIJAI</text:span></text:p>
      <text:p text:style-name="P1161"><text:span text:style-name="T1162">6.5.1</text:span><text:span text:style-name="T1163">. Saugykla privalo būti projektuojama vadovaujantis radiacinės saugos principais ir reikalavimais, nurodytais [3] ir [7].</text:span></text:p>
      <text:p text:style-name="P1164"><text:span text:style-name="T1165">6.5.2</text:span><text:span text:style-name="T1166">. Panaudoto branduolinio kuro gelžbetoninių ir metalinių konteinerių<text:s/></text:span><text:span text:style-name="T1167">konstrukcija privalo numatyti pakankamą kiekį barjerų, užkertančių kelią jonizuojančiosios spinduliuotės ir radionuklidų pasklidimui į aplinką.</text:span></text:p>
      <text:p text:style-name="P1168"><text:span text:style-name="T1169">6.5.3</text:span><text:span text:style-name="T1170">. Skaičiuojant apsaugą nuo jonizuojančiosios spinduliuotės turi būti priimama, kad saugykla yra pagal p</text:span><text:span text:style-name="T1171">rojektą užpildyta kuru, kuris yra maksimaliai išdegęs ir išlaikytas baseine minimaliai būtiną laiką.</text:span></text:p>
      <text:p text:style-name="P1172"><text:span text:style-name="T1173">6.5.4</text:span><text:span text:style-name="T1174">. Tos saugyklos dalys, kuriose neįrengti biologinės apsaugos barjerai (pvz., angos, susijusios su aušinimu ar panaudoto kuro pakrovimu-iškrovimu),</text:span><text:span text:style-name="T1175"><text:s/>privalo būti suprojektuotos taip, kad būtų išvengiama didelių gama ir neutronų spinduliuočių.</text:span></text:p>
      <text:p text:style-name="P1176"><text:span text:style-name="T1177">6.5.5</text:span><text:span text:style-name="T1178">. Projektuojant panaudoto kuro transportavimo įrangą reikia priimti, kad transportuojamas kuro kiekis jose yra maksimalus, o įrenginiai turi būti suproj</text:span><text:span text:style-name="T1179">ektuoti taip, kad nebūtų galima panaudotą kurą padėti ten, kur nėra biologinės apsaugos.</text:span></text:p>
      <text:p text:style-name="P1180"><text:span text:style-name="T1181">6.5.6</text:span><text:span text:style-name="T1182">. Saugyklos projekte turi būti numatyta, kad panaudoto kuro pakrovimo-iškrovimo, saugojimo, priežiūros metu būtų minimizuojama jonizuojančioji spinduliuotė,<text:s/></text:span><text:span text:style-name="T1183">susijusi su atspindžiu ir sklaida, o ypač tokios spinduliuotės poveikis nekontroliuojamoms zonoms.</text:span></text:p>
      <text:p text:style-name="P1184"><text:span text:style-name="T1185">6.5.7</text:span><text:span text:style-name="T1186">. Tos stacionarių gelžbetonio konteinerių vietos, kuriose gali kauptis žymūs radionuklidų kiekiai, turi būti suprojektuotos taip, kad jose būtų pala</text:span><text:span text:style-name="T1187">ikomas mažesnis už atmosferinį slėgis, tokiu būdu užkertant kelią radionuklidų pasklidimui iš tokių dalių. Radionuklidų koncentracijos prireikus mažinamos filtruojant ir ventiliuojant.</text:span></text:p>
      <text:p text:style-name="P1188"><text:span text:style-name="T1189">6.5.8</text:span><text:span text:style-name="T1190">. Saugyklos turi būti suprojektuotos taip, kad atliekant opera</text:span><text:span text:style-name="T1191">cijas su panaudotu branduoliniu kuru nebūtų viršyti radioaktyviojo užteršimo leistini lygiai.</text:span></text:p>
      <text:p text:style-name="P1192"><text:span text:style-name="T1193">6.5.9</text:span><text:span text:style-name="T1194">. Saugyklos projekte turi būti numatyta darbuotojų ir gyventojų radiacinės saugos užtikrinimo kontrolės automatizuota sistema (toliau vadinama – radiacin</text:span><text:span text:style-name="T1195">ės kontrolės sistema), kuri turi veikti saugyklos teritorijoje ir galimo pavojingo radioaktyviojo užteršimo zonoje neprojektinių avarijų saugykloje metu, o jei saugykla yra atskiras branduolinės energetikos objektas – tai tiek saugyklos sanitarinėje apsaug</text:span><text:span text:style-name="T1196">os zonoje, tiek ir stebėjimo zonoje.<text:s/></text:span></text:p>
      <text:p text:style-name="P1197"><text:span text:style-name="T1198">6.5.10</text:span><text:span text:style-name="T1199">. Radiacinės kontrolės sistema turi užtikrinti kontroliuojamųjų parametrų, charakterizuojančių saugyklos ir aplinkos būklę, matavimą projekte numatyta apimtimi visiems saugyklos darbo režimams, įskaitant nepr</text:span><text:span text:style-name="T1200">ojektines avarijas, taip pat nutraukiant saugyklos eksploataciją. Šioje sistemoje turi būti naudojama tokia stacionari ir nešiojama matavimo įranga, kurios techninės ir metrologinės charakteristikos įgalintų aptikti alfa, beta, gama ir neutronų spinduliuot</text:span><text:span text:style-name="T1201">ę.</text:span></text:p>
      <text:p text:style-name="P1202"><text:span text:style-name="T1203">6.5.11</text:span><text:span text:style-name="T1204">. Radiacinės kontrolės sistema kuriama saugyklos projektavimo metu. Radiacinės kontrolės sistemos projektas privalo būti saugyklos projekto sudėtine dalimi. Jame turi būti nustatyta saugyklos radiacinės kontrolės apimtis, įskaitant:</text:span></text:p>
      <text:p text:style-name="P1205"><text:span text:style-name="T1206">6.5.11.1</text:span><text:span text:style-name="T1207">. radiacinės kontrolės būdus;</text:span></text:p>
      <text:p text:style-name="P1208"><text:span text:style-name="T1209">6.5.11.2</text:span><text:span text:style-name="T1210">. radiacinės kontrolės objektus;</text:span></text:p>
      <text:p text:style-name="P1211"><text:span text:style-name="T1212">6.5.11.3</text:span><text:span text:style-name="T1213">. kontroliuojamuosius parametrus;</text:span></text:p>
      <text:p text:style-name="P1214"><text:span text:style-name="T1215">6.5.11.4</text:span><text:span text:style-name="T1216">. kontroliuojamųjų parametrų leistinus ir kontroliuojamuosius lygius;</text:span></text:p>
      <text:p text:style-name="P1217"><text:span text:style-name="T1218">6.5.11.5</text:span><text:span text:style-name="T1219">. radiacinės kontrolės tinklo taškus;</text:span></text:p>
      <text:p text:style-name="P1220"><text:span text:style-name="T1221">6</text:span><text:span text:style-name="T1222">.5.11.6</text:span><text:span text:style-name="T1223">. radiacinės kontrolės periodiškumą;</text:span></text:p>
      <text:p text:style-name="P1224"><text:span text:style-name="T1225">6.5.11.7</text:span><text:span text:style-name="T1226">. individualiai kontroliuojamų asmenų kontingentą;</text:span></text:p>
      <text:p text:style-name="P1227"><text:span text:style-name="T1228">6.5.11.8</text:span><text:span text:style-name="T1229">. radiacinės kontrolės technines priemones ir metodinį aprūpinimą.</text:span></text:p>
      <text:p text:style-name="P1230"><text:span text:style-name="T1231">Radiacinės kontrolės sistemos projekte privalo būti numatytas automa</text:span><text:span text:style-name="T1232">tizuotų sistemų su skaičiavimo technika ir metrologiniu aprūpinimu naudojimas. Techninės priemonės, kontrolės metodai ir bandinių paėmimo metodikos privalo būti unifikuotos.</text:span></text:p>
      <text:p text:style-name="P1233"><text:span text:style-name="T1234">6.5.12</text:span><text:span text:style-name="T1235">. Normalios eksploatacijos metu radiacinės kontrolės sistema turi užti</text:span><text:span text:style-name="T1236">krinti, kad būtų operatyviai gaunama ir apdorojama informacija apie saugyklos ir aplinkos radiacinės būklės atitikimą projektinei. Matuojamų dydžių reikšmėms viršijus projektinius arba pakitus radiacinei būklei stebėjimo zonoje, radiacinės kontrolės sistem</text:span><text:span text:style-name="T1237">a privalo automatiškai pateikti atitinkamą informaciją saugyklos valdymo postui ir saugyklos administracinei vadovybei.</text:span></text:p>
      <text:p text:style-name="P1238"><text:span text:style-name="T1239">6.5.13</text:span><text:span text:style-name="T1240">. Avarinių situacijų sąlygomis saugyklos radiacinės kontrolės sistema privalo užtikrinti, kad būtų operatyviai gaunama ir apdo</text:span><text:span text:style-name="T1241">rojama informacija apie saugyklos ir aplinkos radiacinę būklę, apie radioaktyviųjų medžiagų, patekusių už saugyklos ribų, aktyvumą ir sudėtį, taip pat informacija, būtina radiacinės būklės kitimo laike prognozavimui ir rekomendacijų radiacinių pasekmių lik</text:span><text:span text:style-name="T1242">vidavimui parengimui.</text:span></text:p>
      <text:p text:style-name="P1243"><text:span text:style-name="T1244">6.5.14</text:span><text:span text:style-name="T1245">. Radiacinės kontrolės sistemoje privalo būti numatyti rodantys ir signalizuojantys prietaisai, kurie įrengiami patalpose ir saugyklos teritorijoje, kur technologinių operacijų metu radiacinė būklė gali greitai ir žymiai pak</text:span><text:span text:style-name="T1246">isti.</text:span></text:p>
      <text:p text:style-name="P1247"><text:span text:style-name="T1248">6.5.15</text:span><text:span text:style-name="T1249">. Radiacinės kontrolės prietaisai, užtikrinantys 6.5.12–6.5.14 punktuose nurodytos informacijos gavimą, privalo būti nuolat įjungti bei turėti rezervą ir (arba) informacijos perdavimo kanalų dubliavimą.<text:s/></text:span></text:p>
      <text:p text:style-name="P1250"><text:span text:style-name="T1251">6.5.16</text:span><text:span text:style-name="T1252">. Saugyklos aplinkos<text:s/></text:span><text:span text:style-name="T1253">radiacinės kontrolės sistemos sudėtine dalimi privalo būti<text:s/></text:span><text:span text:style-name="T1254">-spinduliuotės fono matavimai. Gama spinduliuotės kontrolė vietovėje turi būti vykdoma naudojant dozimetrinius kaupiklius, įrengtus kontroliuojamuose taškuose.</text:span></text:p>
      <text:p text:style-name="P1255"><text:span text:style-name="T1256">6.5.17</text:span><text:span text:style-name="T1257">. Saugyklos projekte turi<text:s/></text:span><text:span text:style-name="T1258">būti numatytos priemonės:</text:span></text:p>
      <text:p text:style-name="P1259"><text:span text:style-name="T1260">6.5.17.1</text:span><text:span text:style-name="T1261">. neleidžiančios radioaktyviosioms medžiagoms susikaupti tose sistemose, kurioms būtinas techninis aptarnavimas, arba leidžiančios deaktyvuoti tas sistemas;</text:span></text:p>
      <text:p text:style-name="P1262"><text:span text:style-name="T1263">6.5.17.2</text:span><text:span text:style-name="T1264">. neleidžiančios darbuotojams nekontroliuojamai pat</text:span><text:span text:style-name="T1265">ekti į saugyklos zonas, kurios gali būti užterštos ar kuriose gali būti didelė darbuotojų apšvita;</text:span></text:p>
      <text:p text:style-name="P1266"><text:span text:style-name="T1267">6.5.17.3</text:span><text:span text:style-name="T1268">. leidžiančios matuoti ir kontroliuoti užterštumo lygį zonose, į kurias reikia patekti;</text:span></text:p>
      <text:p text:style-name="P1269"><text:span text:style-name="T1270">6.5.17.4</text:span><text:span text:style-name="T1271">. leidžiančios minimizuoti laiką, reikalingą<text:s/></text:span><text:span text:style-name="T1272">darbams atlikti arti sistemų ir elementų, skleidžiančių jonizuojančiąją spinduliuotę, pavyzdžiui, numačius pakankamai erdvės patogiam techniniam aptarnavimui ar suprojektavus specialią įrangą patogiam remontui arba pakeitimui;</text:span></text:p>
      <text:p text:style-name="P1273"><text:span text:style-name="T1274">6.5.17.5</text:span><text:span text:style-name="T1275">. įgalinančios ek</text:span><text:span text:style-name="T1276">ranuoti personalą nuo jonizuojančiosios spinduliuotės.</text:span></text:p>
      <text:p text:style-name="P1277"><text:span text:style-name="T1278">6.5.18</text:span><text:span text:style-name="T1279">. Darbuotojų saugai užtikrinti saugyklos teritorija ir patalpos privalo būti suskirstytos zonomis, turi būti numatytas eksploatacijos personalo sanitarinio praleidimo režimas ir jų dozimetr</text:span><text:span text:style-name="T1280">inė kontrolė sutinkamai su sanitarinių taisyklių reikalavimais [7].</text:span></text:p>
      <text:p text:style-name="P1281"><text:span text:style-name="T1282">6.6</text:span><text:span text:style-name="T1283">. AVARIJŲ ĮVERTINIMO KRITERIJAI</text:span></text:p>
      <text:p text:style-name="P1284"><text:span text:style-name="T1285">6.6.1</text:span><text:span text:style-name="T1286">. Atliekant saugyklos avarijų ir avarinių situacijų analizę būtina vadovautis pradinių įvykių sąrašu ir nurodymais, pateiktais [4] 4 skirsny</text:span><text:span text:style-name="T1287">je.</text:span></text:p>
      <text:p text:style-name="P1288"><text:span text:style-name="T1289">6.6.2</text:span><text:span text:style-name="T1290">. Papildomai reikia išnagrinėti avarijas ir avarines situacijas, nulemtas šių pradinių įvykių:</text:span></text:p>
      <text:p text:style-name="P1291"><text:span text:style-name="T1292">6.6.2.1</text:span><text:span text:style-name="T1293">. nehermetiškų ar defektinių kuro rinklių patalpinimas į saugyklą;</text:span></text:p>
      <text:p text:style-name="P1294"><text:span text:style-name="T1295">6.6.2.2</text:span><text:span text:style-name="T1296">. defektai kuro krepšiuose, plonasienėse kuro talpose ir kt.;</text:span></text:p>
      <text:p text:style-name="P1297"><text:span text:style-name="T1298">6.6.2.3</text:span><text:span text:style-name="T1299">. neteisingas kuro patalpinimas;</text:span></text:p>
      <text:p text:style-name="P1300"><text:span text:style-name="T1301">6.6.2.4</text:span><text:span text:style-name="T1302">. aušinimo sutrikimas;</text:span></text:p>
      <text:p text:style-name="P1303"><text:span text:style-name="T1304">6.6.2.5</text:span><text:span text:style-name="T1305">. konteinerių išsisandarinimas;</text:span></text:p>
      <text:p text:style-name="P1306"><text:span text:style-name="T1307">6.6.2.6</text:span><text:span text:style-name="T1308">. pakitimai terpėje, kurioje saugomas kuras.</text:span></text:p>
      <text:p text:style-name="P1309"><text:span text:style-name="T1310">6.7</text:span><text:span text:style-name="T1311">. EKSPLOATACIJOS NUTRAUKIMO KRITERIJAI</text:span></text:p>
      <text:p text:style-name="P1312"><text:span text:style-name="T1313">6.7.1</text:span><text:span text:style-name="T1314">. Panaudoto<text:s/></text:span><text:span text:style-name="T1315">branduolinio kuro saugykla turi būti suprojektuota taip, kad būtų galima nutraukti jos eksploataciją. Turi būti numatytos priemonės, įgalinančios lengviau deaktyvuoti sistemas ir įrenginius, sumažinti iki minimumo radioaktyviųjų atliekų ir užterštų įrengin</text:span><text:span text:style-name="T1316">ių kiekį bei padedančios pašalinti radioaktyviąsias atliekas ir užterštas medžiagas galutinio saugyklos eksploatacijos nutraukimo metu.</text:span></text:p>
      <text:p text:style-name="P1317"><text:span text:style-name="T1318">6.7.2</text:span><text:span text:style-name="T1319">. Projekte turi būti pateikta preliminari saugyklos eksploatacijos nutraukimo programa bei numatytas jos period</text:span><text:span text:style-name="T1320">inis atnaujinimas eksploatacijos metu.</text:span></text:p>
      <text:p text:style-name="P1321"/>
      <text:p text:style-name="P1322"><text:span text:style-name="T1323">7</text:span><text:span text:style-name="T1324">. FIZINĖ SAUGA</text:span></text:p>
      <text:p text:style-name="P1325"/>
      <text:p text:style-name="P1326"><text:span text:style-name="T1327">7.1</text:span><text:span text:style-name="T1328">. FIZINĖS SAUGOS TIKSLAS</text:span></text:p>
      <text:p text:style-name="P1329"><text:span text:style-name="T1330">7.1.1</text:span><text:span text:style-name="T1331">. Fizinės saugos tikslas yra organizacinėmis ir techninėmis priemonėmis apsaugoti branduolinius įrenginius ir branduolines bei radioaktyviąsias medžiagas<text:s/></text:span><text:span text:style-name="T1332">nuo neteisėto jų užvaldymo ar pagrobimo ir nuo nesankcionuoto pašalinių asmenų patekimo į panaudoto branduolinio kuro saugyklos teritoriją. Fizinė sauga turi neleisti sutrikdyti saugyklos normalios eksploatacijos ir užkirsti kelią saugomo panaudoto branduo</text:span><text:span text:style-name="T1333">linio kuro ar radioaktyviųjų medžiagų užvaldymui galimo šantažo, sabotažo, teroro, vogimo ar kitais nusikalstamais tikslais [10].</text:span></text:p>
      <text:p text:style-name="P1334"><text:span text:style-name="T1335">7.2</text:span><text:span text:style-name="T1336">. FIZINĖS SAUGOS PLANAS</text:span></text:p>
      <text:p text:style-name="P1337"><text:span text:style-name="T1338">7.2.1</text:span><text:span text:style-name="T1339">. Licenciatas turi sudaryti detalų fizinės saugos planą, kuris turi atitikti Branduoli</text:span><text:span text:style-name="T1340">nių medžiagų fizinės saugos konvenciją, TATENA rekomendacijas bei LR Vyriausybės patvirtintus „VĮ Ignalinos AE specialiosios apsaugos nuostatus“ [10] ir VATESI „Branduolinio objekto fizinės saugos nuostatus“ [11].</text:span></text:p>
      <text:p text:style-name="P1341"><text:span text:style-name="T1342">7.2.2</text:span><text:span text:style-name="T1343">. Fizinės saugos plane, kuris yra</text:span><text:span text:style-name="T1344"><text:s/>konfidencialus, turi būti pateikta informacija, pagrįstai garantuojanti, kad:</text:span></text:p>
      <text:p text:style-name="P1345"><text:span text:style-name="T1346">7.2.2.1</text:span><text:span text:style-name="T1347">. bus imtasi reikiamų techninių ir administracinių priemonių, užkertančių kelią asmenų nesankcionuotiems tiek tyčiniams, tiek ir netyčiniams veiksmams, galintiems pavei</text:span><text:span text:style-name="T1348">kti saugyklos saugą;</text:span></text:p>
      <text:p text:style-name="P1349"><text:span text:style-name="T1350">7.2.2.2</text:span><text:span text:style-name="T1351">. bus imtasi priemonių, kad saugykloje galėtų būti tik tie asmenys, kuriems tai yra leista pagal instrukcijas, išdėstytas raštu;</text:span></text:p>
      <text:p text:style-name="P1352"><text:span text:style-name="T1353">7.2.2.3</text:span><text:span text:style-name="T1354">. yra numatyti efektyvūs fizinės saugos pažeidimų aptikimo būdai ir įrengta atitinka</text:span><text:span text:style-name="T1355">ma ryšio sistema su valstybės valdymo ir priežiūros institucijomis pagalbai laiku gauti.</text:span></text:p>
      <text:p text:style-name="P1356"><text:span text:style-name="T1357">7.2.3</text:span><text:span text:style-name="T1358">. Fizinės saugos planą turi sudaryti 2 dalys. Pirmąją dalį turi sudaryti fizinės saugos techninių priemonių projektas, saugyklos apsaugos normaliomis ir eks</text:span><text:span text:style-name="T1359">tremaliomis sąlygomis planas ir apsaugos personalo apmokymo planas. Antrąją dalį turi sudaryti tikrinimų, inspekcijų ar kitų būdų, naudojamų tikrinant, ar saugyklos fizinė sauga atitinka reikalavimus, planas.</text:span></text:p>
      <text:p text:style-name="P1360"/>
      <text:p text:style-name="P1361"><text:span text:style-name="T1362">8</text:span><text:span text:style-name="T1363">. AVARINĖS PARENGTIES PROGRAMA</text:span></text:p>
      <text:p text:style-name="P1364"/>
      <text:p text:style-name="P1365"><text:span text:style-name="T1366">8.1</text:span><text:span text:style-name="T1367">. Pareiškėjas turi parengti saugyklos avarinės parengties vidinį planą, kuriame turi būti nurodyti pavojaus saugykloje paskelbimo kriterijai, vietinių struktūrų veiksmai suteikiant paramą esant avarinei situacijai, avarinės tarnybos techninė įranga, priima</text:span><text:span text:style-name="T1368">mi veiksmai, taip pat priemonės suteikiant darbuotojams pirmąją pagalbą.</text:span></text:p>
      <text:p text:style-name="P1369"><text:span text:style-name="T1370">8.2</text:span><text:span text:style-name="T1371">. Kartu su vidiniu saugyklos avarinės parengties planu turi būti pateiktas gyventojų apsaugos įvykus avarijai saugykloje planas, kuris apibrėžia vietinių organizacijų ir valsty</text:span><text:span text:style-name="T1372">binių struktūrų veiksmus radioaktyviųjų medžiagų patekimo už saugyklos aikštelės ribų atveju.</text:span></text:p>
      <text:p text:style-name="P1373"><text:span text:style-name="T1374">8.3</text:span><text:span text:style-name="T1375">. Reikalavimai avariniai parengčiai taip pat pateikiami Radioaktyviųjų atliekų tvarkymo įstatymo 24 straipsnyje ir [2].</text:span></text:p>
      <text:p text:style-name="P1376"/>
      <text:p text:style-name="P1377"><text:span text:style-name="T1378">9</text:span><text:span text:style-name="T1379">. KOKYBĖS UŽTIKRINIMO<text:s/></text:span><text:span text:style-name="T1380">PROGRAMA</text:span></text:p>
      <text:p text:style-name="P1381"/>
      <text:p text:style-name="P1382"><text:span text:style-name="T1383">9.1</text:span><text:span text:style-name="T1384">. Saugyklą eksploatuojanti organizacija privalo sukurti ir įdiegti kokybės užtikrinimo sistemą, kuri apimtų visą veiklą, darančią įtaką saugiai saugyklos eksploatacijai, taip pat projektavimui, aikštelės parinkimui, statybai, priėmimui ir pe</text:span><text:span text:style-name="T1385">rdavimui eksploatuoti ir eksploatacijos nutraukimui.</text:span></text:p>
      <text:p text:style-name="P1386"><text:span text:style-name="T1387">9.2</text:span><text:span text:style-name="T1388">. Įgyvendindama kokybės užtikrinimo sistemą, eksploatuojanti organizacija privalo parengti kokybės užtikrinimo programą, numatydama joje konkrečias kokybės užtikrinimo priemones, atsakomybės bei r</text:span><text:span text:style-name="T1389">esursų paskirstymą, veiksmų, susijusiu su tam tikra produkcija, paslauga, kontraktu arba projektu, atlikimo tvarką.</text:span></text:p>
      <text:p text:style-name="P1390"><text:span text:style-name="T1391">9.3</text:span><text:span text:style-name="T1392">. Reikalavimai kokybės užtikrinimo sistemai yra nustatyti „Atominių elektrinių ir kitų branduolinės energetikos objektų kokybės užtik</text:span><text:span text:style-name="T1393">rinimo sistemos reikalavimuose“ [12], EN ISO 9000 kokybės užtikrinimo standartuose ir TATENA rekomendacijose [26].</text:span></text:p>
      <text:p text:style-name="P1394"/>
      <text:p text:style-name="P1395"><text:span text:style-name="T1396">10</text:span><text:span text:style-name="T1397">. EKSPLOATACIJOS PERSONALO PARENGIMAS</text:span></text:p>
      <text:p text:style-name="P1398"/>
      <text:p text:style-name="P1399"><text:span text:style-name="T1400">10.1</text:span><text:span text:style-name="T1401">. PERSONALO PARENGIMO PROGRAMA</text:span></text:p>
      <text:p text:style-name="P1402"><text:span text:style-name="T1403">10.1.1</text:span><text:span text:style-name="T1404">. Eksploatuojanti organizacija atsako už saugykl</text:span><text:span text:style-name="T1405">os eksploatacijos personalo sukomplektavimą ir parengimą. Personalo parinkimo, parengimo, leidimo dirbti savarankiškai ir kontrolės saugyklos eksploatacijos metu pagrindinės nuostatos yra nustatytos norminiuose dokumentuose [2, 9].</text:span></text:p>
      <text:p text:style-name="P1406"><text:span text:style-name="T1407">10.1.2</text:span><text:span text:style-name="T1408">. Pareiškėjas<text:s/></text:span><text:span text:style-name="T1409">turi parengti saugyklos personalo komplektavimo grafiką ir personalo parengimo programą. Personalo parengimo programoje turi būti nustatyti reikalavimai personalo, įskaitant ir saugyklos techninio aptarnavimo personalą, kvalifikacijai. Personalo komplektav</text:span><text:span text:style-name="T1410">imo grafikas ir parengimo programa turi būti suderinami su VATESI.</text:span></text:p>
      <text:p text:style-name="P1411"><text:span text:style-name="T1412">10.2</text:span><text:span text:style-name="T1413">. REIKALAVIMAI SAUGYKLOS PERSONALO PARENGIMUI</text:span></text:p>
      <text:p text:style-name="P1414"><text:span text:style-name="T1415">10.2.1</text:span><text:span text:style-name="T1416">. Iki saugyklos eksploatacijos pradžios turi būti sukomplektuotas ir savarankiškam darbui parengtas saugyklos personalas.</text:span></text:p>
      <text:p text:style-name="P1417"><text:span text:style-name="T1418">1</text:span><text:span text:style-name="T1419">0.2.2</text:span><text:span text:style-name="T1420">. Prieš tai, kai saugyklos personalas, įskaitant ir techninio aptarnavimo personalą, pradeda savarankiškai dirbti, būtina, vadovaujantis galiojančiomis normomis ir taisyklėmis, jį specialiai parengti bei patikrinti jo sugebėjimus. Privalomas periodi</text:span><text:span text:style-name="T1421">nis pakartotinis personalo rengimas.</text:span></text:p>
      <text:p text:style-name="P1422"><text:span text:style-name="T1423">10.2.3</text:span><text:span text:style-name="T1424">. Ir pirmą kartą, ir pakartotinai rengiant personalą privalo būti skiriamas ypatingas dėmesys jo veiksmams (atkreipiant dėmesį į atskirų darbuotojų tarpusavio veiksmus) įvykus avarijoms, saugyklos eksploatacij</text:span><text:span text:style-name="T1425">os praktinių įgūdžių lavinimui. Rengiant saugyklos eksploatacijos personalą, būtina išaiškinti galimų klaidų pasekmes saugyklos, personalo, gyventojų ir aplinkos saugai.</text:span></text:p>
      <text:p text:style-name="P1426"><text:span text:style-name="T1427">10.2.4</text:span><text:span text:style-name="T1428">. Turi būti parengtos pareiginės instrukcijos visam saugyklos eksploatacijos</text:span><text:span text:style-name="T1429"><text:s/>personalui.</text:span></text:p>
      <text:p text:style-name="P1430"/>
      <text:p text:style-name="P1431"><text:span text:style-name="T1432">11</text:span><text:span text:style-name="T1433">. PRIĖMIMAS IR PERDAVIMAS EKSPLOATUOTI</text:span></text:p>
      <text:p text:style-name="P1434"/>
      <text:p text:style-name="P1435"><text:span text:style-name="T1436">11.1</text:span><text:span text:style-name="T1437">. PRIĖMIMO IR PERDAVIMO EKSPLOATUOTI PLANAS</text:span></text:p>
      <text:p text:style-name="P1438"><text:span text:style-name="T1439">11.1.1</text:span><text:span text:style-name="T1440">. Saugyklos projekte privalo būti nustatyti atliekamų derinimo darbų seka ir kiekis, „šaltųjų“ ir „karštųjų“ bandymų reikalavimai,<text:s/></text:span><text:span text:style-name="T1441">taip pat priimamų ir perduodamų eksploatuoti saugyklos įrengimų bei sistemų priimtinumo kriterijai. Priėmimas ir perdavimas eksploatuoti vykdomas vadovaujantis [4] 8 skirsnio reikalavimais.</text:span></text:p>
      <text:p text:style-name="P1442"><text:span text:style-name="T1443">11.1.2</text:span><text:span text:style-name="T1444">. Pareiškėjas privalo parengti priėmimo ir perdavimo<text:s/></text:span><text:span text:style-name="T1445">eksploatuoti planą, kuris turi būti sudarytas iš logiškai viena po kitos einančių operacijų, paliudijančių, kad projekte numatytos saugyklos sistemos ir elementai, laiduojantys saugų panaudoto branduolinio kuro saugojimą, funkcionuoja normaliai ir jų ekspl</text:span><text:span text:style-name="T1446">oatacinės savybės atitinka projektinius kriterijus. Be to, turi būti patvirtintos eksploatacinės procedūros ir personalo pasirengimas eksploatuoti saugyklą. Šis planas turi būti suderintas su VATESI.</text:span></text:p>
      <text:p text:style-name="P1447"><text:span text:style-name="T1448">11.2</text:span><text:span text:style-name="T1449">. PRIĖMIMO IR PERDAVIMO EKSPLOATUOTI ETAPAI</text:span></text:p>
      <text:p text:style-name="P1450"><text:span text:style-name="T1451">11</text:span><text:span text:style-name="T1452">.2.1</text:span><text:span text:style-name="T1453">. Priėmimas ir perdavimas eksploatuoti vyksta keliais etapais:</text:span></text:p>
      <text:p text:style-name="P1454"><text:span text:style-name="T1455">11.2.1.1</text:span><text:span text:style-name="T1456">.<text:s/></text:span><text:span text:style-name="T1457">Statybos pabaiga.<text:s/></text:span><text:span text:style-name="T1458">Statybos darbų baigiamojoje stadijoje valstybės valdymo ir priežiūros institucijos pagal savo kompetenciją privalo nuodugniai patikrinti saugyklą ir patvirti</text:span><text:span text:style-name="T1459">nti, kad ji atitinka suderintą su jomis projektą pagal visus parametrus. Turi būti patvirtinti tokie parametrai kaip fiziniai matmenys ir pirminės statybos sąlygos. Statybos darbų baigiamojoje stadijoje turi būti sistemingai tikrinama, ar saugykla atitinka</text:span><text:span text:style-name="T1460"><text:s/>projektinius brėžinius ir dokumentus, siekiant nustatyti pastatytos saugyklos tinkamumą darbui.</text:span></text:p>
      <text:p text:style-name="P1461"><text:span text:style-name="T1462">11.2.1.2</text:span><text:span text:style-name="T1463">.<text:s/></text:span><text:span text:style-name="T1464">Įrenginių bandymas.<text:s/></text:span><text:span text:style-name="T1465">Saugyklos įrenginių ir sistemų bandymo metu turi būti įjungtas elektros maitinimas, išbandytos įvairios valdymo svirtys, suki</text:span><text:span text:style-name="T1466">mosi kryptis, srautų kryptis, sujungimai ir t. t. Be to, turi būti išbandytas panaudoto branduolinio kuro imitatoriaus pakrovimas į konteinerį ir kėlimo mechanizmai bei įranga. Šių bandymų metu turi būti pademonstruota ir įrenginių kontroliavimo sauga.</text:span></text:p>
      <text:p text:style-name="P1467"><text:span text:style-name="T1468">1</text:span><text:span text:style-name="T1469">1.2.1.3</text:span><text:span text:style-name="T1470">.<text:s/></text:span><text:span text:style-name="T1471">Eksploatacinių savybių demonstravimas.</text:span><text:span text:style-name="T1472"><text:s/>Po to, kai įrenginių elementai bus išbandyti, turi būti atlikti bandymai, demonstruojantys saugią visų įrenginių tarpusavio sąveiką ir bendrąsias saugyklos eksploatacijos bei galingumo galimybes. Šiame etap</text:span><text:span text:style-name="T1473">e turi būti pademonstruota visų instrukcijų bei procedūrų sauga ir efektyvumas. Be to, turi būti pademonstruotas eksploatacijos personalo parengimas darbui tiek normalios eksploatacijos, tiek avarinių situacijų sąlygomis.</text:span></text:p>
      <text:p text:style-name="P1474"><text:span text:style-name="T1475">11.2.1.4</text:span><text:span text:style-name="T1476">.</text:span><text:span text:style-name="T1477"><text:s/>„Šaltieji bandymai“.</text:span><text:span text:style-name="T1478"><text:s/></text:span><text:span text:style-name="T1479">Šiame etape turi būti oficialiai patvirtinta, kad saugyklos sistemos ir elementai bei visa saugykla atitinka projektą, o ankstesnėse stadijose nustatyti trūkumai yra pašalinti. Pasibaigus „šaltiesiems bandymams“ turi būti parengta ataskaita, kurioje turi<text:s/></text:span><text:span text:style-name="T1480">būti parodyta, kad jie baigti sėkmingai. Ataskaitoje turi būti parodyti trūkumai, siūlomos jų likvidavimo priemonės, kurias būtina atlikti iki „karštųjų bandymų“ pradžios.</text:span></text:p>
      <text:p text:style-name="P1481"><text:span text:style-name="T1482">11.2.1.5</text:span><text:span text:style-name="T1483">.<text:s/></text:span><text:span text:style-name="T1484">„Karštieji bandymai“.<text:s/></text:span><text:span text:style-name="T1485">Šis etapas prasideda nuo to momento, kai panaudo</text:span><text:span text:style-name="T1486">tas branduolinis kuras pakraunamas į konteinerį, atliekamos su šiuo pakrovimu susijusios operacijos ir į saugyklą patenka pirmasis konteineris su panaudotu branduoliniu kuru. „Karštųjų bandymų“ metu turi būti pademonstruota, kad visos saugyklos eksploataci</text:span><text:span text:style-name="T1487">nės savybės atitinka projektinius kriterijus, gali būti atliktas atskirų operacijų chronometražas, įrenginių ir sistemų darbo charakteristikų patikslinimas, saugios eksploatacijos ribų ir sąlygų patikslinimas, taip pat koreguojamos eksploatacinės procedūro</text:span><text:span text:style-name="T1488">s, kad jos tiksliai atspindėtų faktines sistemų ir įrenginių charakteristikas.</text:span></text:p>
      <text:p text:style-name="P1489"><text:span text:style-name="T1490">11.2.2</text:span><text:span text:style-name="T1491">. Pasibaigus „karštiesiems bandymams“ turi būti parengta ataskaita. Ataskaitoje turi būti išsamiai aprašyti visi atlikti bandymai ir patvirtinta, kad jie baigti<text:s/></text:span><text:span text:style-name="T1492">sėkmingai. Ši ataskaita yra pagrindas išduoti licenciją saugyklai eksploatuoti. Ataskaitoje būtina pažymėti, kokie pakeitimai buvo atlikti technologiniame reglamente, eksploatavimo ir pareiginėse instrukcijose.</text:span></text:p>
      <text:p text:style-name="P1493"/>
      <text:p text:style-name="P1494"><text:span text:style-name="T1495">12</text:span><text:span text:style-name="T1496">. SAUGYKLOS SAUGOS UŽTIKRINIMAS EK</text:span><text:span text:style-name="T1497">SPLOATACIJOS METU</text:span></text:p>
      <text:p text:style-name="P1498"/>
      <text:p text:style-name="P1499"><text:span text:style-name="T1500">12.1</text:span><text:span text:style-name="T1501">. SAUGYKLOS EKSPLOATACIJOS ORGANIZAVIMAS</text:span></text:p>
      <text:p text:style-name="P1502"><text:span text:style-name="T1503">12.1.1</text:span><text:span text:style-name="T1504">. Licenciatas yra atsakingas už saugyklos saugiai eksploatacijai būtinų organizacinių struktūrų sudarymą, saugyklos aprūpinimą būtinais finansiniais ir materialiniais-techniniais išt</text:span><text:span text:style-name="T1505">ekliais, moksline-technine parama, normų ir taisyklių reikalavimų vykdymą, kokybės užtikrinimą visais saugyklos gyvavimo etapais, saugyklos fizinės ir priešgaisrinės saugos organizavimą, eksploatacijos personalo parinkimą ir parengimą, saugos kultūrą saugy</text:span><text:span text:style-name="T1506">kloje ir vykdo nuolatinę saugyklos saugios eksploatacijos kontrolę.</text:span></text:p>
      <text:p text:style-name="P1507"><text:span text:style-name="T1508">12.1.2</text:span><text:span text:style-name="T1509">. Licenciatas nuolat kontroliuoja ir inspektuoja svarbią saugyklos saugai veiklą. Saugyklos saugos kontrolės ir patikrinimų rezultatus ir periodines saugyklos saugos būklės atask</text:span><text:span text:style-name="T1510">aitas licenciatas pateikia VATESI ir pagal jų kompetenciją – Aplinkos ministerijai ir Sveikatos apsaugos ministerijai.</text:span></text:p>
      <text:p text:style-name="P1511"><text:span text:style-name="T1512">12.1.3</text:span><text:span text:style-name="T1513">. Pagrindinis dokumentas, apibrėžiantis saugyklos eksploatacijos saugą, yra technologinis reglamentas, nurodantis saugią saugyk</text:span><text:span text:style-name="T1514">los eksploataciją užtikrinančius pagrindinius metodus ir funkcijas, operacijų, susijusių su saugyklos sauga, atlikimo bendrąją tvarką, saugios eksploatacijos ribas bei sąlygas.</text:span></text:p>
      <text:p text:style-name="P1515"><text:span text:style-name="T1516">12.1.4</text:span><text:span text:style-name="T1517">. Licenciatas eksploataciniais tikslais gali sugriežtinti normų ir ta</text:span><text:span text:style-name="T1518">isyklių reikalavimus siekiant išvengti bet kokių saugios eksploatacijos ribų ir (arba) sąlygų pažeidimų.</text:span></text:p>
      <text:p text:style-name="P1519"><text:span text:style-name="T1520">12.1.5</text:span><text:span text:style-name="T1521">. Licencija eksploatuoti saugyklą gali būti išduota eksploatuojančiai organizacijai patvirtinus ir su VATESI suderinus technologinį reglament</text:span><text:span text:style-name="T1522">ą.</text:span></text:p>
      <text:p text:style-name="P1523"><text:span text:style-name="T1524">12.1.6</text:span><text:span text:style-name="T1525">. Pakeitimai technologiniame reglamente privalo būti suderinti su VATESI.</text:span></text:p>
      <text:p text:style-name="P1526"><text:span text:style-name="T1527">12.2</text:span><text:span text:style-name="T1528">. SAUGYKLOS EKSPLOATACIJOS INSTRUKCIJOS</text:span></text:p>
      <text:p text:style-name="P1529"><text:span text:style-name="T1530">12.2.1</text:span><text:span text:style-name="T1531">. Saugyklos administracinė vadovybė, remdamasi normomis ir taisyklėmis, technologiniu reglamentu ir įrengimų ga</text:span><text:span text:style-name="T1532">mintojų dokumentacija, iki „karštųjų bandymų“ pradžios parengia eksploatacijos instrukcijas.</text:span></text:p>
      <text:p text:style-name="P1533"><text:span text:style-name="T1534">12.2.2</text:span><text:span text:style-name="T1535">. Turi būti parengtos šios pagrindinės eksploatacijos instrukcijos, apimančios:</text:span></text:p>
      <text:p text:style-name="P1536"><text:span text:style-name="T1537">12.2.2.1</text:span><text:span text:style-name="T1538">. nenaudotų (naujų) konteinerių priežiūrą ir procedūras iki pan</text:span><text:span text:style-name="T1539">audoto branduolinio kuro pakrovimo, kurias vykdant patikrinami visi būtini dokumentai, patvirtinantys konteinerių kokybę ir komplektiškumą;</text:span></text:p>
      <text:p text:style-name="P1540"><text:span text:style-name="T1541">12.2.2.2</text:span><text:span text:style-name="T1542">. panaudoto branduolinio kuro, laikomo reaktorių baseinuose, įvertinimą ar aprašymą, norint gauti duomen</text:span><text:span text:style-name="T1543">is apie esamas sąlygas, kurios gali turėti įtakos panaudoto branduolinio kuro tvarkymui ir saugojimui (pavyzdžiui, kuro apvalkalėlių ar struktūriniai pažeidimai);</text:span></text:p>
      <text:p text:style-name="P1544"><text:span text:style-name="T1545">12.2.2.3</text:span><text:span text:style-name="T1546">. kuro pakrovimą į konteinerį, konteinerio vidaus ertmės džiovinimą ir hermetišką</text:span><text:span text:style-name="T1547"><text:s/>uždarymą, helio nutekėjimo tikrinimą, jonizuojančiosios spinduliuotės, užterštumo, temperatūros matavimus ir eksploatacijos personalo radiacinę saugą;</text:span></text:p>
      <text:p text:style-name="P1548"><text:span text:style-name="T1549">12.2.2.4</text:span><text:span text:style-name="T1550">. saugykloje esančio panaudoto branduolinio kuro apskaitą, įskaitant jo charakteristikas ir<text:s/></text:span><text:span text:style-name="T1551">saugojimo vietą;</text:span></text:p>
      <text:p text:style-name="P1552"><text:span text:style-name="T1553">12.2.2.5</text:span><text:span text:style-name="T1554">. panaudoto branduolinio kuro perkėlimo iš vienos saugyklos vietos į kitą kontrolę ir registravimą;</text:span></text:p>
      <text:p text:style-name="P1555"><text:span text:style-name="T1556">12.2.2.6</text:span><text:span text:style-name="T1557">. gama spinduliuotės ir neutronų srautų intensyvumo erdvinio pasiskirstymo saugyklos aplinkoje nuolatinį stebėjimą;</text:span></text:p>
      <text:p text:style-name="P1558"><text:span text:style-name="T1559">12.2.2.7</text:span><text:span text:style-name="T1560">. konteinerių šilumos atidavimo ir sklaidymosi atmosferoje nuolatinį stebėjimą (esant būtinybei);</text:span></text:p>
      <text:p text:style-name="P1561"><text:span text:style-name="T1562">12.2.2.8</text:span><text:span text:style-name="T1563">. konteineriuose esančios terpės (pvz., helio) priežiūrą ir (esant būtinybei) nuolatinį stebėjimą;</text:span></text:p>
      <text:p text:style-name="P1564"><text:span text:style-name="T1565">12.2.2.9</text:span><text:span text:style-name="T1566">. eksploataciją visų<text:s/></text:span><text:span text:style-name="T1567">saugos analizės ataskaitoje numatytų avarinių situacijų sąlygomis ir padarinių pašalinimą po projektinių avarijų;</text:span></text:p>
      <text:p text:style-name="P1568"><text:span text:style-name="T1569">12.2.2.10</text:span><text:span text:style-name="T1570">. kėlimo mechanizmų (keliamųjų kranų, lyno kilpų, sijų, kablių) aptarnavimą, išbandymą ir inspektavimą;</text:span></text:p>
      <text:p text:style-name="P1571"><text:span text:style-name="T1572">12.2.2.11</text:span><text:span text:style-name="T1573">. korozijos<text:s/></text:span><text:span text:style-name="T1574">kontroliavimą, gruntuotų ir dažytų paviršių priežiūrą bei remontą;</text:span></text:p>
      <text:p text:style-name="P1575"><text:span text:style-name="T1576">12.2.2.12</text:span><text:span text:style-name="T1577">. fizinę saugyklos saugą;</text:span></text:p>
      <text:p text:style-name="P1578"><text:span text:style-name="T1579">12.2.2.13</text:span><text:span text:style-name="T1580">. TATENA garantijų taikymą;</text:span></text:p>
      <text:p text:style-name="P1581"><text:span text:style-name="T1582">12.2.2.14</text:span><text:span text:style-name="T1583">. saugyklos darbo dokumentavimą, dokumentų kontrolę.</text:span></text:p>
      <text:p text:style-name="P1584"><text:span text:style-name="T1585">12.2.3</text:span><text:span text:style-name="T1586">. Įrengimų ir sistemų eksploata</text:span><text:span text:style-name="T1587">cijos instrukcijose privalo būti konkretūs nurodymai eksploatacijos personalui apie darbų atlikimo metodus esant normaliai eksploatacijai ir avarinėms situacijoms, taip pat skirsniai, kurie nurodo [18]:</text:span></text:p>
      <text:p text:style-name="P1588"><text:span text:style-name="T1589">12.2.3.1</text:span><text:span text:style-name="T1590">. pavadinimą, instrukcijos numerį, jos patv</text:span><text:span text:style-name="T1591">irtinimo datą ir patvirtinusio asmens pavardę bei pareigas;</text:span></text:p>
      <text:p text:style-name="P1592"><text:span text:style-name="T1593">12.2.3.2</text:span><text:span text:style-name="T1594">. instrukcijos tikslą;</text:span></text:p>
      <text:p text:style-name="P1595"><text:span text:style-name="T1596">12.2.3.3</text:span><text:span text:style-name="T1597">. būtinas pradines sąlygas, kurioms esant galima naudotis instrukcija;</text:span></text:p>
      <text:p text:style-name="P1598"><text:span text:style-name="T1599">12.2.3.4</text:span><text:span text:style-name="T1600">. atsargumo priemones ir apribojimus, kurių būtina laikytis;</text:span></text:p>
      <text:p text:style-name="P1601"><text:span text:style-name="T1602">12.</text:span><text:span text:style-name="T1603">2.3.5</text:span><text:span text:style-name="T1604">. apribojimus ir kontroliuojamų parametrų ribas, kurias pažeidus būtina imtis priemonių parametrams grąžinti į normalų diapazoną;</text:span></text:p>
      <text:p text:style-name="P1605"><text:span text:style-name="T1606">12.2.3.6</text:span><text:span text:style-name="T1607">. teisingų ar neteisingų veiksmų vertinimo kriterijus;</text:span></text:p>
      <text:p text:style-name="P1608"><text:span text:style-name="T1609">12.2.3.7</text:span><text:span text:style-name="T1610">. kompleksinių procedūrų, įtrauktų į<text:s/></text:span><text:span text:style-name="T1611">instrukciją ar joje paminėtų, kontrolinius sąrašus;</text:span></text:p>
      <text:p text:style-name="P1612"><text:span text:style-name="T1613">12.2.3.8</text:span><text:span text:style-name="T1614">. apšvitos dozių patikrinimo procedūras.</text:span></text:p>
      <text:p text:style-name="P1615"><text:span text:style-name="T1616">12.2.4</text:span><text:span text:style-name="T1617">. Eksploatacijos instrukcijas reikia koreguoti remiantis „karštųjų bandymų“ rezultatais, taip pat ir eksploatacijos metu.</text:span></text:p>
      <text:p text:style-name="P1618"><text:span text:style-name="T1619">12.2.5</text:span><text:span text:style-name="T1620">. Parei</text:span><text:span text:style-name="T1621">škėjas privalo pateikti VATESI visų saugyklos eksploatacijos instrukcijų kopijas. Jei eksploatacijos instrukcija pataisoma, licenciatas privalo apie tai pranešti VATESI ne vėliau kaip per 14 dienų nuo pataisymo.</text:span></text:p>
      <text:p text:style-name="P1622"><text:span text:style-name="T1623">12.3</text:span><text:span text:style-name="T1624">. TECHNINIS APTARNAVIMAS IR BANDYM</text:span><text:span text:style-name="T1625">AI</text:span></text:p>
      <text:p text:style-name="P1626"><text:span text:style-name="T1627">12.3.1</text:span><text:span text:style-name="T1628">. Tam, kad svarbios saugai sistemos ir elementai galėtų atlikti savo funkcijas ir atitiktų projekto reikalavimus, būtina juos reguliariai techniškai aptarnauti ir bandyti. Nurodyti darbai atliekami pagal saugyklos administracinės vadovybės paren</text:span><text:span text:style-name="T1629">gtas instrukcijas, programas ir grafikus, remiantis projekto reikalavimais bei technologiniu reglamentu. Darbai privalo būti atidžiai dokumentuojami.</text:span></text:p>
      <text:p text:style-name="P1630"><text:span text:style-name="T1631">12.3.2</text:span><text:span text:style-name="T1632">. Pareiškėjas, norintis gauti licenciją saugyklos eksploatacijai, turi pateikti VATESI suderinim</text:span><text:span text:style-name="T1633">ui svarbių saugai sistemų ir elementų, įskaitant kėlimo mechanizmus ir saugyklos išorinių tvorų bei vartų signalizacijos sistemas, techninio aptarnavimo ir bandymų programą. Pareiškėjas privalo parengti visapusišką planinių ir periodinių patikrinimų sistem</text:span><text:span text:style-name="T1634">ą, leidžiančią patvirtinti, kad saugykla eksploatuojama laikantis kokybės užtikrinimo programos reikalavimų, ir nustatyti programos efektyvumą. Pareiškėjas, atsižvelgdamas į saugyklos sistemų ir elementų patikimumo analizės rezultatus, privalo nustatyti te</text:span><text:span text:style-name="T1635">chninio aptarnavimo, bandymų ir periodinių tikrinimų dažnį ir apimtį.</text:span></text:p>
      <text:p text:style-name="P1636"><text:span text:style-name="T1637">12.3.3</text:span><text:span text:style-name="T1638">. Atlikus techninį aptarnavimą, privaloma tikrinti sistemų ir įrengimų darbingumą, taip pat atitikties projektui charakteristikas, dokumentuojant tikrinimo rezultatus. Projekti</text:span><text:span text:style-name="T1639">nė ir eksploatacinė dokumentacija turi būti tvarkoma, saugoma ir peržiūrima pagal normų ir taisyklių reikalavimus.</text:span></text:p>
      <text:p text:style-name="P1640"><text:span text:style-name="T1641">12.3.4</text:span><text:span text:style-name="T1642">. Eksploatacijos metu informacija apie saugyklos įrengimų gedimus bei eksploatacijos personalo klaidingus veiksmus turi būti surenk</text:span><text:span text:style-name="T1643">ama, apdorojama, analizuojama ir saugoma. Eksploatuojanti organizacija yra atsakinga už tai, kad informacija būtų laiku surenkama, kokybiškai analizuojama, susisteminama ir operatyviai perduodama valstybės valdymo ir priežiūros institucijoms.</text:span></text:p>
      <text:p text:style-name="P1644">______________</text:p>
      <text:p text:style-name="P1645"/>
      <text:p text:style-name="P1646"><text:span text:style-name="T1647">1</text:span><text:span text:style-name="T1648"><text:s/>PRIEDAS</text:span></text:p>
      <text:p text:style-name="P1649"/>
      <text:p text:style-name="P1650"><text:span text:style-name="T1651">SVARBIAUSIŲ NORMINIŲ DOKUMENTŲ, NORMŲ IR TAISYKLIŲ SĄRAŠAS</text:span></text:p>
      <text:p text:style-name="P1652"/>
      <table:table table:style-name="Table1653">
        <table:table-columns>
          <table:table-column table:style-name="TableColumn1654"/>
          <table:table-column table:style-name="TableColumn1655"/>
        </table:table-columns>
        <table:table-row table:style-name="TableRow1656">
          <table:table-cell table:style-name="TableCell1657">
            <text:p text:style-name="P1658">1. LR Vyriausybės</text:p>
          </table:table-cell>
          <table:table-cell table:style-name="TableCell1659">
            <text:p text:style-name="P1660">Veiklos branduolinėje energetikoje licencijavimo nuostatai</text:p>
          </table:table-cell>
        </table:table-row>
        <table:table-row table:style-name="TableRow1661">
          <table:table-cell table:style-name="TableCell1662">
            <text:p text:style-name="P1663">1998 01 27</text:p>
          </table:table-cell>
          <table:table-cell table:style-name="TableCell1664">
            <text:p text:style-name="P1665"/>
          </table:table-cell>
        </table:table-row>
        <table:table-row table:style-name="TableRow1666">
          <table:table-cell table:style-name="TableCell1667">
            <text:p text:style-name="P1668">nutar. Nr. 103</text:p>
          </table:table-cell>
          <table:table-cell table:style-name="TableCell1669">
            <text:p text:style-name="P1670"/>
          </table:table-cell>
        </table:table-row>
        <table:table-row table:style-name="TableRow1671">
          <table:table-cell table:style-name="TableCell1672">
            <text:p text:style-name="P1673"/>
          </table:table-cell>
          <table:table-cell table:style-name="TableCell1674">
            <text:p text:style-name="P1675"/>
          </table:table-cell>
        </table:table-row>
        <table:table-row table:style-name="TableRow1676">
          <table:table-cell table:style-name="TableCell1677">
            <text:p text:style-name="P1678">2. VD-B-001-0-97</text:p>
          </table:table-cell>
          <table:table-cell table:style-name="TableCell1679">
            <text:p text:style-name="P1680">Bendrieji atominių elektrinių saugos<text:s/>užtikrinimo nuostatai</text:p>
          </table:table-cell>
        </table:table-row>
        <table:table-row table:style-name="TableRow1681">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3. HN-73-1997</text:p>
          </table:table-cell>
          <table:table-cell table:style-name="TableCell1689">
            <text:p text:style-name="P1690">Pagrindinės radiacinės saugos taisyklės<text:s/></text:p>
          </table:table-cell>
        </table:table-row>
        <table:table-row table:style-name="TableRow1691">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P1698">4. PNAE</text:p>
          </table:table-cell>
          <table:table-cell table:style-name="TableCell1699">
            <text:p text:style-name="P1700"/>
          </table:table-cell>
        </table:table-row>
        <table:table-row table:style-name="TableRow1701">
          <table:table-cell table:style-name="TableCell1702">
            <text:p text:style-name="P1703">G-14-029-91</text:p>
          </table:table-cell>
          <table:table-cell table:style-name="TableCell1704">
            <text:p text:style-name="P1705">Saugos taisyklės saugant ir vežant branduolinį kurą branduolinės energetikos objektuose</text:p>
          </table:table-cell>
        </table:table-row>
        <table:table-row table:style-name="TableRow1706">
          <table:table-cell table:style-name="TableCell1707">
            <text:p text:style-name="P1708"/>
          </table:table-cell>
          <table:table-cell table:style-name="TableCell1709">
            <text:p text:style-name="P1710"/>
          </table:table-cell>
        </table:table-row>
        <table:table-row table:style-name="TableRow1711">
          <table:table-cell table:style-name="TableCell1712">
            <text:p text:style-name="P1713">5. VD-T-001-0-97</text:p>
          </table:table-cell>
          <table:table-cell table:style-name="TableCell1714">
            <text:p text:style-name="P1715">Atominių elektrinių reaktoriaus<text:s/>įrenginių branduolinės saugos taisyklės</text:p>
          </table:table-cell>
        </table:table-row>
        <table:table-row table:style-name="TableRow1716">
          <table:table-cell table:style-name="TableCell1717">
            <text:p text:style-name="P1718"/>
          </table:table-cell>
          <table:table-cell table:style-name="TableCell1719">
            <text:p text:style-name="P1720"/>
          </table:table-cell>
        </table:table-row>
        <table:table-row table:style-name="TableRow1721">
          <table:table-cell table:style-name="TableCell1722">
            <text:p text:style-name="P1723">6. PNAE</text:p>
          </table:table-cell>
          <table:table-cell table:style-name="TableCell1724">
            <text:p text:style-name="P1725">Žemės drebėjimams atsparių atominių elektrinių projektavimo normos</text:p>
          </table:table-cell>
        </table:table-row>
        <table:table-row table:style-name="TableRow1726">
          <table:table-cell table:style-name="TableCell1727">
            <text:p text:style-name="P1728">G-5-006-87</text:p>
          </table:table-cell>
          <table:table-cell table:style-name="TableCell1729">
            <text:p text:style-name="P1730"/>
          </table:table-cell>
        </table:table-row>
        <table:table-row table:style-name="TableRow1731">
          <table:table-cell table:style-name="TableCell1732">
            <text:p text:style-name="P1733"/>
          </table:table-cell>
          <table:table-cell table:style-name="TableCell1734">
            <text:p text:style-name="P1735"/>
          </table:table-cell>
        </table:table-row>
        <table:table-row table:style-name="TableRow1736">
          <table:table-cell table:style-name="TableCell1737">
            <text:p text:style-name="P1738">7. SPAS-88</text:p>
          </table:table-cell>
          <table:table-cell table:style-name="TableCell1739">
            <text:p text:style-name="P1740">Atominių elektrinių projektavimo ir eksploatacijos sanitarinės taisyklės</text:p>
          </table:table-cell>
        </table:table-row>
        <table:table-row table:style-name="TableRow1741">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8. VATESI-95</text:p>
          </table:table-cell>
          <table:table-cell table:style-name="TableCell1749">
            <text:p text:style-name="P1750">Reikalavimai<text:s/>atominę elektrinę eksploatuojančiai organizacijai</text:p>
          </table:table-cell>
        </table:table-row>
        <table:table-row table:style-name="TableRow1751">
          <table:table-cell table:style-name="TableCell1752">
            <text:p text:style-name="P1753"/>
          </table:table-cell>
          <table:table-cell table:style-name="TableCell1754">
            <text:p text:style-name="P1755"/>
          </table:table-cell>
        </table:table-row>
        <table:table-row table:style-name="TableRow1756">
          <table:table-cell table:style-name="TableCell1757">
            <text:p text:style-name="P1758">9. OPKP</text:p>
          </table:table-cell>
          <table:table-cell table:style-name="TableCell1759">
            <text:p text:style-name="P1760">Atominių elektrinių personalo parinkimo, paruošimo, leidimo savarankiškai dirbti ir</text:p>
          </table:table-cell>
        </table:table-row>
        <table:table-row table:style-name="TableRow1761">
          <table:table-cell table:style-name="TableCell1762">
            <text:p text:style-name="P1763">AES-90</text:p>
          </table:table-cell>
          <table:table-cell table:style-name="TableCell1764">
            <text:p text:style-name="P1765">kontrolės eksploatacijos metu nuostatai</text:p>
          </table:table-cell>
        </table:table-row>
        <table:table-row table:style-name="TableRow1766">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10. LR Vyriausybės</text:p>
          </table:table-cell>
          <table:table-cell table:style-name="TableCell1774">
            <text:p text:style-name="P1775">VĮ Ignalinos AE specialiosios apsaugos<text:s/>nuostatai</text:p>
          </table:table-cell>
        </table:table-row>
        <table:table-row table:style-name="TableRow1776">
          <table:table-cell table:style-name="TableCell1777">
            <text:p text:style-name="P1778">nutar. Nr. 1074-14</text:p>
          </table:table-cell>
          <table:table-cell table:style-name="TableCell1779">
            <text:p text:style-name="P1780"/>
          </table:table-cell>
        </table:table-row>
        <table:table-row table:style-name="TableRow1781">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11. VATESI-97,</text:p>
          </table:table-cell>
          <table:table-cell table:style-name="TableCell1789">
            <text:p text:style-name="P1790">Branduolinio objekto fizinės saugos nuostatai</text:p>
          </table:table-cell>
        </table:table-row>
        <table:table-row table:style-name="TableRow1791">
          <table:table-cell table:style-name="TableCell1792">
            <text:p text:style-name="P1793">įsakymas Nr. 6</text:p>
          </table:table-cell>
          <table:table-cell table:style-name="TableCell1794">
            <text:p text:style-name="P1795"/>
          </table:table-cell>
        </table:table-row>
        <table:table-row table:style-name="TableRow1796">
          <table:table-cell table:style-name="TableCell1797">
            <text:p text:style-name="P1798"/>
          </table:table-cell>
          <table:table-cell table:style-name="TableCell1799">
            <text:p text:style-name="P1800"/>
          </table:table-cell>
        </table:table-row>
        <table:table-row table:style-name="TableRow1801">
          <table:table-cell table:style-name="TableCell1802">
            <text:p text:style-name="P1803">12. VD-KS-02-99</text:p>
          </table:table-cell>
          <table:table-cell table:style-name="TableCell1804">
            <text:p text:style-name="P1805">Atominių elektrinių ir kitų branduolinės energetikos objektų kokybės užtikrinimo<text:s/></text:p>
          </table:table-cell>
        </table:table-row>
        <table:table-row table:style-name="TableRow1806">
          <table:table-cell table:style-name="TableCell1807">
            <text:p text:style-name="P1808"/>
          </table:table-cell>
          <table:table-cell table:style-name="TableCell1809">
            <text:p text:style-name="P1810">sistemos reikalavimai</text:p>
          </table:table-cell>
        </table:table-row>
        <table:table-row table:style-name="TableRow1811">
          <table:table-cell table:style-name="TableCell1812">
            <text:p text:style-name="P1813"/>
          </table:table-cell>
          <table:table-cell table:style-name="TableCell1814">
            <text:p text:style-name="P1815"/>
          </table:table-cell>
        </table:table-row>
        <table:table-row table:style-name="TableRow1816">
          <table:table-cell table:style-name="TableCell1817">
            <text:p text:style-name="P1818">13.<text:s/>PBJa-06-00-88</text:p>
          </table:table-cell>
          <table:table-cell table:style-name="TableCell1819">
            <text:p text:style-name="P1820">Branduolinės saugos perdirbant, saugant ir vežant branduolines medžiagas<text:s/></text:p>
          </table:table-cell>
        </table:table-row>
        <table:table-row table:style-name="TableRow1821">
          <table:table-cell table:style-name="TableCell1822">
            <text:p text:style-name="P1823"/>
          </table:table-cell>
          <table:table-cell table:style-name="TableCell1824">
            <text:p text:style-name="P1825">pagrindinės taisyklės</text:p>
          </table:table-cell>
        </table:table-row>
        <table:table-row table:style-name="TableRow1826">
          <table:table-cell table:style-name="TableCell1827">
            <text:p text:style-name="P1828"/>
          </table:table-cell>
          <table:table-cell table:style-name="TableCell1829">
            <text:p text:style-name="P1830"/>
          </table:table-cell>
        </table:table-row>
        <table:table-row table:style-name="TableRow1831">
          <table:table-cell table:style-name="TableCell1832">
            <text:p text:style-name="P1833">14. PRB AS-89</text:p>
          </table:table-cell>
          <table:table-cell table:style-name="TableCell1834">
            <text:p text:style-name="P1835">Radiacinės saugos taisyklės eksploatuojant atomines elektrines</text:p>
          </table:table-cell>
        </table:table-row>
        <table:table-row table:style-name="TableRow1836">
          <table:table-cell table:style-name="TableCell1837">
            <text:p text:style-name="P1838"/>
          </table:table-cell>
          <table:table-cell table:style-name="TableCell1839">
            <text:p text:style-name="P1840"/>
          </table:table-cell>
        </table:table-row>
        <table:table-row table:style-name="TableRow1841">
          <table:table-cell table:style-name="TableCell1842">
            <text:p text:style-name="P1843">15. VD-VP-01-97,</text:p>
          </table:table-cell>
          <table:table-cell table:style-name="TableCell1844">
            <text:p text:style-name="P1845">Branduolinių medžiagų apskaitos ir kontrolės branduoliniuose ir nebranduoliniuose<text:s/></text:p>
          </table:table-cell>
        </table:table-row>
        <table:table-row table:style-name="TableRow1846">
          <table:table-cell table:style-name="TableCell1847">
            <text:p text:style-name="P1848">VATESI, 1997 m.<text:s/></text:p>
          </table:table-cell>
          <table:table-cell table:style-name="TableCell1849">
            <text:p text:style-name="P1850">objektuose nuostatai</text:p>
          </table:table-cell>
        </table:table-row>
      </table:table>
      <text:p text:style-name="P1851"><text:span text:style-name="T1852">______________</text:span></text:p>
      <text:p text:style-name="P1853"><text:span text:style-name="T1854">2</text:span><text:span text:style-name="T1855"><text:s/>PRIEDAS</text:span></text:p>
      <text:p text:style-name="P1856"/>
      <text:p text:style-name="P1857"><text:span text:style-name="T1858">SVARBIAUSIŲ TATENA IR RADIACINĖS SAUGOS TARPTAUTINĖS KOMISIJOS</text:span></text:p>
      <text:p text:style-name="P1859"><text:span text:style-name="T1860">REKOMENDACIJŲ SĄRAŠAS</text:span></text:p>
      <text:p text:style-name="P1861"/>
      <table:table table:style-name="Table1862">
        <table:table-columns>
          <table:table-column table:style-name="TableColumn1863"/>
          <table:table-column table:style-name="TableColumn1864"/>
        </table:table-columns>
        <table:table-row table:style-name="TableRow1865">
          <table:table-cell table:style-name="TableCell1866">
            <text:p text:style-name="P1867">17. IAEA,</text:p>
          </table:table-cell>
          <table:table-cell table:style-name="TableCell1868">
            <text:p text:style-name="P1869">Design of Spent Fuel Storage Facilities. Safety Guides. Safety Series No. 116. IAEA,<text:s/></text:p>
          </table:table-cell>
        </table:table-row>
        <table:table-row table:style-name="TableRow1870">
          <table:table-cell table:style-name="TableCell1871">
            <text:p text:style-name="P1872">SS No. 116</text:p>
          </table:table-cell>
          <table:table-cell table:style-name="TableCell1873">
            <text:p text:style-name="P1874">Vienna, 1994</text:p>
          </table:table-cell>
        </table:table-row>
        <table:table-row table:style-name="TableRow1875">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8. IAEA,</text:p>
          </table:table-cell>
          <table:table-cell table:style-name="TableCell1883">
            <text:p text:style-name="P1884">Operation of Spent Fuel Storage Facilities. Safety Guides. Safety Series No. 117. IAEA,<text:s/></text:p>
          </table:table-cell>
        </table:table-row>
        <table:table-row table:style-name="TableRow1885">
          <table:table-cell table:style-name="TableCell1886">
            <text:p text:style-name="P1887">SS No. 117</text:p>
          </table:table-cell>
          <table:table-cell table:style-name="TableCell1888">
            <text:p text:style-name="P1889">Vienna, 1994</text:p>
          </table:table-cell>
        </table:table-row>
        <table:table-row table:style-name="TableRow1890">
          <table:table-cell table:style-name="TableCell1891">
            <text:p text:style-name="P1892"/>
          </table:table-cell>
          <table:table-cell table:style-name="TableCell1893">
            <text:p text:style-name="P1894"/>
          </table:table-cell>
        </table:table-row>
        <table:table-row table:style-name="TableRow1895">
          <table:table-cell table:style-name="TableCell1896">
            <text:p text:style-name="P1897">19. IAEA,</text:p>
          </table:table-cell>
          <table:table-cell table:style-name="TableCell1898">
            <text:p text:style-name="P1899">Safety Assessment for Spent Fuel Storage Facilities. Safety Practices. Safety Series No. 118.</text:p>
          </table:table-cell>
        </table:table-row>
        <table:table-row table:style-name="TableRow1900">
          <table:table-cell table:style-name="TableCell1901">
            <text:p text:style-name="P1902">SS No. 118</text:p>
          </table:table-cell>
          <table:table-cell table:style-name="TableCell1903">
            <text:p text:style-name="P1904">IAEA, Vienna, 1994</text:p>
          </table:table-cell>
        </table:table-row>
        <table:table-row table:style-name="TableRow1905">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20. IAEA,</text:p>
          </table:table-cell>
          <table:table-cell table:style-name="TableCell1913">
            <text:p text:style-name="P1914">Regulations for the Safe Transport of Radioactive Material. Safety Series No. 6. IAEA,<text:s/></text:p>
          </table:table-cell>
        </table:table-row>
        <table:table-row table:style-name="TableRow1915">
          <table:table-cell table:style-name="TableCell1916">
            <text:p text:style-name="P1917">SS No. 6</text:p>
          </table:table-cell>
          <table:table-cell table:style-name="TableCell1918">
            <text:p text:style-name="P1919">Vienna, 1985 (As Amended 1990)</text:p>
          </table:table-cell>
        </table:table-row>
        <table:table-row table:style-name="TableRow1920">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21. 50-C-D</text:p>
          </table:table-cell>
          <table:table-cell table:style-name="TableCell1928">
            <text:p text:style-name="P1929">Code on the Safety of Nuclear Power Plants: Design. Safety Series No. 50-C-D (Rev. 1).<text:s/></text:p>
          </table:table-cell>
        </table:table-row>
        <table:table-row table:style-name="TableRow1930">
          <table:table-cell table:style-name="TableCell1931">
            <text:p text:style-name="P1932">(Rev. 1)</text:p>
          </table:table-cell>
          <table:table-cell table:style-name="TableCell1933">
            <text:p text:style-name="P1934">IAEA, Vienna, 1988</text:p>
          </table:table-cell>
        </table:table-row>
        <table:table-row table:style-name="TableRow1935">
          <table:table-cell table:style-name="TableCell1936">
            <text:p text:style-name="P1937"/>
          </table:table-cell>
          <table:table-cell table:style-name="TableCell1938">
            <text:p text:style-name="P1939"/>
          </table:table-cell>
        </table:table-row>
        <table:table-row table:style-name="TableRow1940">
          <table:table-cell table:style-name="TableCell1941">
            <text:p text:style-name="P1942">22. 50-SG-D10</text:p>
          </table:table-cell>
          <table:table-cell table:style-name="TableCell1943">
            <text:p text:style-name="P1944">Fuel Handling and Storage Systems in Nuclear Power Plants. A Safety Guide. Safety Series<text:s/></text:p>
          </table:table-cell>
        </table:table-row>
        <table:table-row table:style-name="TableRow1945">
          <table:table-cell table:style-name="TableCell1946">
            <text:p text:style-name="P1947"/>
          </table:table-cell>
          <table:table-cell table:style-name="TableCell1948">
            <text:p text:style-name="P1949">No. 50-SG-D10. IAEA, Vienna, 1984</text:p>
          </table:table-cell>
        </table:table-row>
        <table:table-row table:style-name="TableRow1950">
          <table:table-cell table:style-name="TableCell1951">
            <text:p text:style-name="P1952"/>
          </table:table-cell>
          <table:table-cell table:style-name="TableCell1953">
            <text:p text:style-name="P1954"/>
          </table:table-cell>
        </table:table-row>
        <table:table-row table:style-name="TableRow1955">
          <table:table-cell table:style-name="TableCell1956">
            <text:p text:style-name="P1957">23. IAEA/</text:p>
          </table:table-cell>
          <table:table-cell table:style-name="TableCell1958">
            <text:p text:style-name="P1959">Agreement between the Government of the Republic of Lithuania and the International Atomic</text:p>
          </table:table-cell>
        </table:table-row>
        <table:table-row table:style-name="TableRow1960">
          <table:table-cell table:style-name="TableCell1961">
            <text:p text:style-name="P1962">SG/INF-12</text:p>
          </table:table-cell>
          <table:table-cell table:style-name="TableCell1963">
            <text:p text:style-name="P1964">Energy Agency for the Application of Safeguards in Connection with the Treaty on the Non- Proliferation of<text:s/>Nuclear Weapons</text:p>
          </table:table-cell>
        </table:table-row>
        <table:table-row table:style-name="TableRow1965">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24.<text:s/></text:p>
          </table:table-cell>
          <table:table-cell table:style-name="TableCell1973">
            <text:p text:style-name="P1974">Radiacinės saugos tarptautinės komisijos (RSTK) 1990 m. rekomendacijos. Publ. 60, I d., punktai C22, C25, C40</text:p>
          </table:table-cell>
        </table:table-row>
        <table:table-row table:style-name="TableRow1975">
          <table:table-cell table:style-name="TableCell1976">
            <text:p text:style-name="P1977"/>
          </table:table-cell>
          <table:table-cell table:style-name="TableCell1978">
            <text:p text:style-name="P1979"/>
          </table:table-cell>
        </table:table-row>
        <table:table-row table:style-name="TableRow1980">
          <table:table-cell table:style-name="TableCell1981">
            <text:p text:style-name="P1982">25. 50-SG-G8</text:p>
          </table:table-cell>
          <table:table-cell table:style-name="TableCell1983">
            <text:p text:style-name="P1984">Licences for Nuclear Power Plants: Content, Format and Legal Considerations. A Safety Guide. Safety<text:s/>Series No. 50-SG-G8. IAEA, Vienna, 1982</text:p>
          </table:table-cell>
        </table:table-row>
        <table:table-row table:style-name="TableRow1985">
          <table:table-cell table:style-name="TableCell1986">
            <text:p text:style-name="P1987"/>
          </table:table-cell>
          <table:table-cell table:style-name="TableCell1988">
            <text:p text:style-name="P1989"/>
          </table:table-cell>
        </table:table-row>
        <table:table-row table:style-name="TableRow1990">
          <table:table-cell table:style-name="TableCell1991">
            <text:p text:style-name="P1992">26. 50-C/SG-Q</text:p>
          </table:table-cell>
          <table:table-cell table:style-name="TableCell1993">
            <text:p text:style-name="P1994">Quality Assurance for Safety in Nuclear Power Plants and other Nuclear Installations. Safety Guides. Safety Series, Q1 – Q14. IAEA, Vienna, 1998</text:p>
          </table:table-cell>
        </table:table-row>
      </table:table>
      <text:p text:style-name="P1995"><text:span text:style-name="T1996">______________</text:span></text:p>
      <text:p text:style-name="P1997"><text:span text:style-name="T1998">3</text:span><text:span text:style-name="T1999"><text:s/>PRIEDAS</text:span></text:p>
      <text:p text:style-name="P2000"/>
      <text:p text:style-name="P2001"><text:span text:style-name="T2002">SAUGOS ANALIZĖS<text:s/></text:span><text:span text:style-name="T2003">ATASKAITOS TIPINIS TURINYS</text:span></text:p>
      <text:p text:style-name="P2004"/>
      <text:p text:style-name="P2005"><text:span text:style-name="T2006">1</text:span><text:span text:style-name="T2007">. Įvadas</text:span></text:p>
      <text:p text:style-name="P2008"><text:span text:style-name="T2009">1.1</text:span><text:span text:style-name="T2010">. Panaudoto branduolinio kuro saugyklos (toliau – saugyklos) paskirtis</text:span></text:p>
      <text:p text:style-name="P2011"><text:span text:style-name="T2012">1.1.1</text:span><text:span text:style-name="T2013">. Panaudoto branduolinio kuro (toliau – kuro) saugojimo loginis pagrindimas</text:span></text:p>
      <text:p text:style-name="P2014"><text:span text:style-name="T2015">1.1.2</text:span><text:span text:style-name="T2016">. Numatomas saugyklos eksploatavimo laikas</text:span></text:p>
      <text:p text:style-name="P2017"><text:span text:style-name="T2018">1</text:span><text:span text:style-name="T2019">.1.3</text:span><text:span text:style-name="T2020">. Ilgalaikiai tikslai</text:span></text:p>
      <text:p text:style-name="P2021"><text:span text:style-name="T2022">1.2</text:span><text:span text:style-name="T2023">. Saugyklos apžvalga</text:span></text:p>
      <text:p text:style-name="P2024"><text:span text:style-name="T2025">1.2.1</text:span><text:span text:style-name="T2026">. Pagrindiniai saugyklos elementai</text:span></text:p>
      <text:p text:style-name="P2027"><text:span text:style-name="T2028">1.2.2</text:span><text:span text:style-name="T2029">. Saugyklos vietovė ir išdėstymas</text:span></text:p>
      <text:p text:style-name="P2030"><text:span text:style-name="T2031">1.2.3</text:span><text:span text:style-name="T2032">. Operacijų su kuru santrauka</text:span></text:p>
      <text:p text:style-name="P2033"><text:span text:style-name="T2034">1.3</text:span><text:span text:style-name="T2035">. Eksploataciniai tikslai</text:span></text:p>
      <text:p text:style-name="P2036"><text:span text:style-name="T2037">1.3.1</text:span><text:span text:style-name="T2038">. Radiacinė sauga</text:span></text:p>
      <text:p text:style-name="P2039"><text:span text:style-name="T2040">1.3.1.1</text:span><text:span text:style-name="T2041">.<text:s/></text:span><text:span text:style-name="T2042">Darbuotojai</text:span></text:p>
      <text:p text:style-name="P2043"><text:span text:style-name="T2044">1.3.1.2</text:span><text:span text:style-name="T2045">. Visuomenė</text:span></text:p>
      <text:p text:style-name="P2046"><text:span text:style-name="T2047">1.3.2</text:span><text:span text:style-name="T2048">. Poveikis aplinkai</text:span></text:p>
      <text:p text:style-name="P2049"><text:span text:style-name="T2050">1.3.3</text:span><text:span text:style-name="T2051">. Ikikritinės būsenos užtikrinimas</text:span></text:p>
      <text:p text:style-name="P2052"><text:span text:style-name="T2053">1.3.4</text:span><text:span text:style-name="T2054">. Aušinimas</text:span></text:p>
      <text:p text:style-name="P2055"><text:span text:style-name="T2056">1.3.5</text:span><text:span text:style-name="T2057">. Kiti</text:span></text:p>
      <text:p text:style-name="P2058"><text:span text:style-name="T2059">2</text:span><text:span text:style-name="T2060">. Saugyklos elementų konstrukcijos aprašymas</text:span></text:p>
      <text:p text:style-name="P2061"><text:span text:style-name="T2062">2.1</text:span><text:span text:style-name="T2063">. Kuro rinklė, kuro krepšys</text:span></text:p>
      <text:p text:style-name="P2064"><text:span text:style-name="T2065">2.2</text:span><text:span text:style-name="T2066">. Operacijų su<text:s/></text:span><text:span text:style-name="T2067">kuru įranga</text:span></text:p>
      <text:p text:style-name="P2068"><text:span text:style-name="T2069">2.3</text:span><text:span text:style-name="T2070">. Konteinerio vidinė konstrukcija</text:span></text:p>
      <text:p text:style-name="P2071"><text:span text:style-name="T2072">2.4</text:span><text:span text:style-name="T2073">. Operacijų su konteineriu sistema</text:span></text:p>
      <text:p text:style-name="P2074"><text:span text:style-name="T2075">2.5</text:span><text:span text:style-name="T2076">. Transportiniai konteineriai</text:span></text:p>
      <text:p text:style-name="P2077"><text:span text:style-name="T2078">2.6</text:span><text:span text:style-name="T2079">. Transportavimo priemonės</text:span></text:p>
      <text:p text:style-name="P2080"><text:span text:style-name="T2081">2.7</text:span><text:span text:style-name="T2082">. Kuro saugojimo statiniai</text:span></text:p>
      <text:p text:style-name="P2083"><text:span text:style-name="T2084">2.8</text:span><text:span text:style-name="T2085">. Papildomi statiniai</text:span></text:p>
      <text:p text:style-name="P2086"><text:span text:style-name="T2087">2.8.1</text:span><text:span text:style-name="T2088">. Pastatai</text:span></text:p>
      <text:p text:style-name="P2089"><text:span text:style-name="T2090">2.8.2</text:span><text:span text:style-name="T2091">. Pylimai, užtvaros</text:span></text:p>
      <text:p text:style-name="P2092"><text:span text:style-name="T2093">2.8.3</text:span><text:span text:style-name="T2094">. Kranai, kėlimo įranga</text:span></text:p>
      <text:p text:style-name="P2095"><text:span text:style-name="T2096">3</text:span><text:span text:style-name="T2097">. Gamtinės aikštelės charakteristikos</text:span></text:p>
      <text:p text:style-name="P2098"><text:span text:style-name="T2099">3.1</text:span><text:span text:style-name="T2100">. Regiono ir aikštelės geologija</text:span></text:p>
      <text:p text:style-name="P2101"><text:span text:style-name="T2102">3.1.1</text:span><text:span text:style-name="T2103">. Litologija ir stratigrafija</text:span></text:p>
      <text:p text:style-name="P2104"><text:span text:style-name="T2105">3.1.2</text:span><text:span text:style-name="T2106">. Geotechninės aikštelės medžiagų charakteristikos</text:span></text:p>
      <text:p text:style-name="P2107"><text:span text:style-name="T2108">3.1.3</text:span><text:span text:style-name="T2109">. Seismiškum</text:span><text:span text:style-name="T2110">as</text:span></text:p>
      <text:p text:style-name="P2111"><text:span text:style-name="T2112">3.1.3.1</text:span><text:span text:style-name="T2113">. Poslinkiai, silpnosios vietos</text:span></text:p>
      <text:p text:style-name="P2114"><text:span text:style-name="T2115">3.1.3.2</text:span><text:span text:style-name="T2116">. Žemės drebėjimų istorija</text:span></text:p>
      <text:p text:style-name="P2117"><text:span text:style-name="T2118">3.2</text:span><text:span text:style-name="T2119">. Aikštelės geomorfologija ir topografija</text:span></text:p>
      <text:p text:style-name="P2120"><text:span text:style-name="T2121">3.2.1</text:span><text:span text:style-name="T2122">. Aikštelės stabilumas</text:span></text:p>
      <text:p text:style-name="P2123"><text:span text:style-name="T2124">3.2.1.1</text:span><text:span text:style-name="T2125">. Šlaito stabilumas</text:span></text:p>
      <text:p text:style-name="P2126"><text:span text:style-name="T2127">3.2.1.2</text:span><text:span text:style-name="T2128">. Paviršiaus erozija</text:span></text:p>
      <text:p text:style-name="P2129"><text:span text:style-name="T2130">3.2.2</text:span><text:span text:style-name="T2131">. Aplinkinės terito</text:span><text:span text:style-name="T2132">rijos poveikis</text:span></text:p>
      <text:p text:style-name="P2133"><text:span text:style-name="T2134">3.3</text:span><text:span text:style-name="T2135">. Regiono meteorologija ir klimatologija</text:span></text:p>
      <text:p text:style-name="P2136"><text:span text:style-name="T2137">3.3.1</text:span><text:span text:style-name="T2138">. Krituliai</text:span></text:p>
      <text:p text:style-name="P2139"><text:span text:style-name="T2140">3.3.1.1</text:span><text:span text:style-name="T2141">. Normalus kiekis (lietus, kruša, sniegas, sniego danga, ledas, ledo danga)</text:span></text:p>
      <text:p text:style-name="P2142"><text:span text:style-name="T2143">3.3.1.2</text:span><text:span text:style-name="T2144">. Užregistruoti ekstremalūs kiekiai</text:span></text:p>
      <text:p text:style-name="P2145"><text:span text:style-name="T2146">3.3.2</text:span><text:span text:style-name="T2147">. Vėjas</text:span></text:p>
      <text:p text:style-name="P2148"><text:span text:style-name="T2149">3.3.2.1</text:span><text:span text:style-name="T2150">. Vyraujanči</text:span><text:span text:style-name="T2151">os kryptys, intensyvumas</text:span></text:p>
      <text:p text:style-name="P2152"><text:span text:style-name="T2153">3.3.2.2</text:span><text:span text:style-name="T2154">. Ekstremalūs įvykiai (viesulai, uraganai)</text:span></text:p>
      <text:p text:style-name="P2155"><text:span text:style-name="T2156">3.3.3</text:span><text:span text:style-name="T2157">. Saulės spinduliavimas</text:span></text:p>
      <text:p text:style-name="P2158"><text:span text:style-name="T2159">3.3.3.1</text:span><text:span text:style-name="T2160">. Normalus temperatūrų pasiskirstymas<text:s/></text:span></text:p>
      <text:p text:style-name="P2161"><text:span text:style-name="T2162">3.3.3.2</text:span><text:span text:style-name="T2163">. Užregistruotos ekstremalios temperatūros</text:span></text:p>
      <text:p text:style-name="P2164"><text:span text:style-name="T2165">3.3.4</text:span><text:span text:style-name="T2166">. Normalus barometrinio<text:s/></text:span><text:span text:style-name="T2167">slėgio pasiskirstymas</text:span></text:p>
      <text:p text:style-name="P2168"><text:span text:style-name="T2169">3.3.5</text:span><text:span text:style-name="T2170">. Normalus drėgmės pasiskirstymas</text:span></text:p>
      <text:p text:style-name="P2171"><text:span text:style-name="T2172">3.3.6</text:span><text:span text:style-name="T2173">. Svarbios cheminės atmosferos charakteristikos</text:span></text:p>
      <text:p text:style-name="P2174"><text:span text:style-name="T2175">3.3.7</text:span><text:span text:style-name="T2176">. Žaibavimas</text:span></text:p>
      <text:p text:style-name="P2177"><text:span text:style-name="T2178">3.3.7.1</text:span><text:span text:style-name="T2179">. Audrų, kurių metu žaibuojama, dažnumas</text:span></text:p>
      <text:p text:style-name="P2180"><text:span text:style-name="T2181">3.3.7.2</text:span><text:span text:style-name="T2182">. Žaibavimas į žemę (per metus, į kvadratinį kilome</text:span><text:span text:style-name="T2183">trą)</text:span></text:p>
      <text:p text:style-name="P2184"><text:span text:style-name="T2185">3.4</text:span><text:span text:style-name="T2186">. Regiono ir aikštelės hidrologija ir hidrogeologija</text:span></text:p>
      <text:p text:style-name="P2187"><text:span text:style-name="T2188">3.4.1</text:span><text:span text:style-name="T2189">. Normalios paviršinio vandens nutekėjimo sąlygos</text:span></text:p>
      <text:p text:style-name="P2190"><text:span text:style-name="T2191">3.4.2</text:span><text:span text:style-name="T2192">. Potvyniai: dažnumas, intensyvumas</text:span></text:p>
      <text:p text:style-name="P2193"><text:span text:style-name="T2194">3.4.3</text:span><text:span text:style-name="T2195">. Gruntinis vanduo</text:span></text:p>
      <text:p text:style-name="P2196"><text:span text:style-name="T2197">3.4.3.1</text:span><text:span text:style-name="T2198">. Normalios sąlygos</text:span></text:p>
      <text:p text:style-name="P2199"><text:span text:style-name="T2200">3.4.3.2</text:span><text:span text:style-name="T2201">. Didžiausias užr</text:span><text:span text:style-name="T2202">egistruotas gruntinio vandens pakilimas</text:span></text:p>
      <text:p text:style-name="P2203"><text:span text:style-name="T2204">3.5</text:span><text:span text:style-name="T2205">. Gamtinių sprogimų ir gaisrų tikimybė (miškų gaisrai, naftos prasisunkimas, dujų susidarymas ir t.t.)</text:span></text:p>
      <text:p text:style-name="P2206"><text:span text:style-name="T2207">3.6</text:span><text:span text:style-name="T2208">. Aikštelės sausumos gyvūnija ir augalija</text:span></text:p>
      <text:p text:style-name="P2209"><text:span text:style-name="T2210">3.7</text:span><text:span text:style-name="T2211">. Vandens gyvūnija ir augalija šalia aikštelės</text:span></text:p>
      <text:p text:style-name="P2212"><text:span text:style-name="T2213">4</text:span><text:span text:style-name="T2214">. Žmogaus veikla aikštelės regione</text:span></text:p>
      <text:p text:style-name="P2215"><text:span text:style-name="T2216">4.1</text:span><text:span text:style-name="T2217">. Gyventojų pasiskirstymas</text:span></text:p>
      <text:p text:style-name="P2218"><text:span text:style-name="T2219">4.2</text:span><text:span text:style-name="T2220">. Žemės ūkis</text:span></text:p>
      <text:p text:style-name="P2221"><text:span text:style-name="T2222">4.3</text:span><text:span text:style-name="T2223">. Kaimyninės gyvenvietės ir komercinė veikla</text:span></text:p>
      <text:p text:style-name="P2224"><text:span text:style-name="T2225">4.4</text:span><text:span text:style-name="T2226">. Pramonė</text:span></text:p>
      <text:p text:style-name="P2227"><text:span text:style-name="T2228">4.5</text:span><text:span text:style-name="T2229">. Transporto linijos šalia aikštelės</text:span></text:p>
      <text:p text:style-name="P2230"><text:span text:style-name="T2231">4.5.1</text:span><text:span text:style-name="T2232">. Vandens keliai</text:span></text:p>
      <text:p text:style-name="P2233"><text:span text:style-name="T2234">4.5.2</text:span><text:span text:style-name="T2235">. Automobilių<text:s/></text:span><text:span text:style-name="T2236">keliai</text:span></text:p>
      <text:p text:style-name="P2237"><text:span text:style-name="T2238">4.5.3</text:span><text:span text:style-name="T2239">. Geležinkeliai</text:span></text:p>
      <text:p text:style-name="P2240"><text:span text:style-name="T2241">4.5.4</text:span><text:span text:style-name="T2242">. Oro koridoriai</text:span></text:p>
      <text:p text:style-name="P2243"><text:span text:style-name="T2244">4.6</text:span><text:span text:style-name="T2245">. Kasyklos ir kasinėjimai</text:span></text:p>
      <text:p text:style-name="P2246"><text:span text:style-name="T2247">4.7</text:span><text:span text:style-name="T2248">. Branduoliniai įrenginiai</text:span></text:p>
      <text:p text:style-name="P2249"><text:span text:style-name="T2250">4.8</text:span><text:span text:style-name="T2251">. Elektrinės</text:span></text:p>
      <text:p text:style-name="P2252"><text:span text:style-name="T2253">4.9</text:span><text:span text:style-name="T2254">. Potencialiai pavojingi statiniai (pvz., užtvankos upių aukštupiuose)</text:span></text:p>
      <text:p text:style-name="P2255"><text:span text:style-name="T2256">5</text:span><text:span text:style-name="T2257">. Projektavimo pagrindai</text:span></text:p>
      <text:p text:style-name="P2258"><text:span text:style-name="T2259">5.1</text:span><text:span text:style-name="T2260">. Kuro charakteristikos</text:span></text:p>
      <text:p text:style-name="P2261"><text:span text:style-name="T2262">5.1.1</text:span><text:span text:style-name="T2263">. Fizinis kuro rinklės aprašymas, kuro krepšys</text:span></text:p>
      <text:p text:style-name="P2264"><text:span text:style-name="T2265">5.1.2</text:span><text:span text:style-name="T2266">. Paviršinės nuosėdos ant kuro rinklės ir kuro krepšio</text:span></text:p>
      <text:p text:style-name="P2267"><text:span text:style-name="T2268">5.1.3</text:span><text:span text:style-name="T2269">. Pradinis įsodrinimas</text:span></text:p>
      <text:p text:style-name="P2270"><text:span text:style-name="T2271">5.1.4</text:span><text:span text:style-name="T2272">. Išdegimas, eksploatacijos istorija</text:span></text:p>
      <text:p text:style-name="P2273"><text:span text:style-name="T2274">5.1.5</text:span><text:span text:style-name="T2275">. Minimalus aušinimo<text:s/></text:span><text:span text:style-name="T2276">laikas baseine</text:span></text:p>
      <text:p text:style-name="P2277"><text:span text:style-name="T2278">5.1.6</text:span><text:span text:style-name="T2279">. Izotopinė sudėtis saugojimo metu</text:span></text:p>
      <text:p text:style-name="P2280"><text:span text:style-name="T2281">5.1.7</text:span><text:span text:style-name="T2282">. Jonizuojančioji spinduliuotė saugojimo metu</text:span></text:p>
      <text:p text:style-name="P2283"><text:span text:style-name="T2284">5.1.8</text:span><text:span text:style-name="T2285">. Reaktyvumas saugojimo metu</text:span></text:p>
      <text:p text:style-name="P2286"><text:span text:style-name="T2287">5.1.9</text:span><text:span text:style-name="T2288">. Skilimo šilumos susidarymas saugojimo metu</text:span></text:p>
      <text:p text:style-name="P2289"><text:span text:style-name="T2290">5.2</text:span><text:span text:style-name="T2291">. Saugykloje saugomo kuro kiekis</text:span></text:p>
      <text:p text:style-name="P2292"><text:span text:style-name="T2293">5.2.1</text:span><text:span text:style-name="T2294">.</text:span><text:span text:style-name="T2295"><text:s/>Kuro kiekis viename saugojimo elemente</text:span></text:p>
      <text:p text:style-name="P2296"><text:span text:style-name="T2297">5.2.2</text:span><text:span text:style-name="T2298">. Kuro kiekis saugykloje</text:span></text:p>
      <text:p text:style-name="P2299"><text:span text:style-name="T2300">5.3</text:span><text:span text:style-name="T2301">. Laiko tarpas, kurį ketinama saugoti kurą</text:span></text:p>
      <text:p text:style-name="P2302"><text:span text:style-name="T2303">5.4</text:span><text:span text:style-name="T2304">. Operacijos su kuru</text:span></text:p>
      <text:p text:style-name="P2305"><text:span text:style-name="T2306">5.4.1</text:span><text:span text:style-name="T2307">. Operacijos baseine: įranga ir procedūros</text:span></text:p>
      <text:p text:style-name="P2308"><text:span text:style-name="T2309">5.4.2</text:span><text:span text:style-name="T2310">. Pervežimo operacijos: įranga ir procedūro</text:span><text:span text:style-name="T2311">s</text:span></text:p>
      <text:p text:style-name="P2312"><text:span text:style-name="T2313">5.4.3</text:span><text:span text:style-name="T2314">. Kuro patalpinimo saugykloje operacijos: įranga ir procedūros</text:span></text:p>
      <text:p text:style-name="P2315"><text:span text:style-name="T2316">5.5</text:span><text:span text:style-name="T2317">. Medžiagų, iš kurių gaminami elementai, parinkimas ir pagrindimas</text:span></text:p>
      <text:p text:style-name="P2318"><text:span text:style-name="T2319">5.5.1</text:span><text:span text:style-name="T2320">. Fizinės ir cheminės charakteristikos</text:span></text:p>
      <text:p text:style-name="P2321"><text:span text:style-name="T2322">5.5.2</text:span><text:span text:style-name="T2323">. Šiluminės savybės</text:span></text:p>
      <text:p text:style-name="P2324"><text:span text:style-name="T2325">5.5.3</text:span><text:span text:style-name="T2326">. Atsparumas</text:span></text:p>
      <text:p text:style-name="P2327"><text:span text:style-name="T2328">5.5.4</text:span><text:span text:style-name="T2329">. Ribojantys parametrai</text:span></text:p>
      <text:p text:style-name="P2330"><text:span text:style-name="T2331">5.5.4.1</text:span><text:span text:style-name="T2332">. Didžiausia medžiagos temperatūra</text:span></text:p>
      <text:p text:style-name="P2333"><text:span text:style-name="T2334">5.5.4.2</text:span><text:span text:style-name="T2335">. Didžiausi medžiagų įtempimai</text:span></text:p>
      <text:p text:style-name="P2336"><text:span text:style-name="T2337">5.5.5</text:span><text:span text:style-name="T2338">. Laiko sąlygoti procesai medžiagose</text:span></text:p>
      <text:p text:style-name="P2339"><text:span text:style-name="T2340">5.5.5.1</text:span><text:span text:style-name="T2341">. Korozija</text:span></text:p>
      <text:p text:style-name="P2342"><text:span text:style-name="T2343">5.5.5.2</text:span><text:span text:style-name="T2344">. Valkšnumas</text:span></text:p>
      <text:p text:style-name="P2345"><text:span text:style-name="T2346">5.5.5.3</text:span><text:span text:style-name="T2347">. Senėjimas</text:span></text:p>
      <text:p text:style-name="P2348"><text:span text:style-name="T2349">5.5.5.4</text:span><text:span text:style-name="T2350">. Susitraukimas</text:span></text:p>
      <text:p text:style-name="P2351"><text:span text:style-name="T2352">5.5.5.5</text:span><text:span text:style-name="T2353">. Pakitimai medžiagose, susiję su radiacija</text:span></text:p>
      <text:p text:style-name="P2354"><text:span text:style-name="T2355">5.5.6</text:span><text:span text:style-name="T2356">. Numatomas saugyklos tarnavimo laikas</text:span></text:p>
      <text:p text:style-name="P2357"><text:span text:style-name="T2358">5.6</text:span><text:span text:style-name="T2359">. Apsprendžiančios aikštelės sąlygos: parinkimas ir pagrindimas</text:span></text:p>
      <text:p text:style-name="P2360"><text:span text:style-name="T2361">5.6.1</text:span><text:span text:style-name="T2362">. Parametrų dydžiai projektavimo pagrindams</text:span></text:p>
      <text:p text:style-name="P2363"><text:span text:style-name="T2364">5.6.2</text:span><text:span text:style-name="T2365">. Išorinių parametrų</text:span><text:span text:style-name="T2366"><text:s/>dydžiai neprojektinių avarijų analizei</text:span></text:p>
      <text:p text:style-name="P2367"><text:span text:style-name="T2368">5.7</text:span><text:span text:style-name="T2369">. Gedimų analizė</text:span></text:p>
      <text:p text:style-name="P2370"><text:span text:style-name="T2371">5.7.1</text:span><text:span text:style-name="T2372">. Pradiniai įvykiai: parinkimas ir pagrindimas</text:span></text:p>
      <text:p text:style-name="P2373"><text:span text:style-name="T2374">5.7.1.1</text:span><text:span text:style-name="T2375">. Išoriniai gamtiniai</text:span></text:p>
      <text:p text:style-name="P2376"><text:span text:style-name="T2377">5.7.1.2</text:span><text:span text:style-name="T2378">. Išoriniai, sąlygoti žmogaus veiklos</text:span></text:p>
      <text:p text:style-name="P2379"><text:span text:style-name="T2380">5.7.1.3</text:span><text:span text:style-name="T2381">. Vidiniai, sąlygoti žmogaus veiklos</text:span></text:p>
      <text:p text:style-name="P2382"><text:span text:style-name="T2383">5.7.1.</text:span><text:span text:style-name="T2384">4</text:span><text:span text:style-name="T2385">. Įrangos ar elementų gedimai</text:span></text:p>
      <text:p text:style-name="P2386"><text:span text:style-name="T2387">5.7.2</text:span><text:span text:style-name="T2388">. Susiję ir sinergetiniai efektai</text:span></text:p>
      <text:p text:style-name="P2389"><text:span text:style-name="T2390">5.7.3</text:span><text:span text:style-name="T2391">. Normali eksploatacija: apibrėžimas ir pagrindimas</text:span></text:p>
      <text:p text:style-name="P2392"><text:span text:style-name="T2393">5.7.4</text:span><text:span text:style-name="T2394">. Projektinės avarijos: parinkimas ir pagrindimas</text:span></text:p>
      <text:p text:style-name="P2395"><text:span text:style-name="T2396">5.7.5</text:span><text:span text:style-name="T2397">. Neprojektinės avarijos: parinkimas ir<text:s/></text:span><text:span text:style-name="T2398">pagrindimas</text:span></text:p>
      <text:p text:style-name="P2399"><text:span text:style-name="T2400">5.8</text:span><text:span text:style-name="T2401">. Projektavime priimtos apkrovos</text:span></text:p>
      <text:p text:style-name="P2402"><text:span text:style-name="T2403">5.8.1</text:span><text:span text:style-name="T2404">. Statinė</text:span></text:p>
      <text:p text:style-name="P2405"><text:span text:style-name="T2406">5.8.2</text:span><text:span text:style-name="T2407">. Dinaminė</text:span></text:p>
      <text:p text:style-name="P2408"><text:span text:style-name="T2409">5.8.2.1</text:span><text:span text:style-name="T2410">. Ciklinė</text:span></text:p>
      <text:p text:style-name="P2411"><text:span text:style-name="T2412">5.8.2.2</text:span><text:span text:style-name="T2413">. Smūginė</text:span></text:p>
      <text:p text:style-name="P2414"><text:span text:style-name="T2415">5.8.3</text:span><text:span text:style-name="T2416">. Šiluminiai įtempimai</text:span></text:p>
      <text:p text:style-name="P2417"><text:span text:style-name="T2418">5.8.4</text:span><text:span text:style-name="T2419">. Vidinis slėgis</text:span></text:p>
      <text:p text:style-name="P2420"><text:span text:style-name="T2421">5.9</text:span><text:span text:style-name="T2422">. Eksploatacinės ribos</text:span></text:p>
      <text:p text:style-name="P2423"><text:span text:style-name="T2424">5.9.1</text:span><text:span text:style-name="T2425">. Eksploatavimo tikslų san</text:span><text:span text:style-name="T2426">trauka</text:span></text:p>
      <text:p text:style-name="P2427"><text:span text:style-name="T2428">5.9.2</text:span><text:span text:style-name="T2429">. Kriterijų vertės</text:span></text:p>
      <text:p text:style-name="P2430"><text:span text:style-name="T2431">5.9.2.1</text:span><text:span text:style-name="T2432">. Radiacijos laukai</text:span></text:p>
      <text:p text:style-name="P2433"><text:span text:style-name="T2434">5.9.2.2</text:span><text:span text:style-name="T2435">. Radioaktyviojo užteršimo lygiai</text:span></text:p>
      <text:p text:style-name="P2436"><text:span text:style-name="T2437">5.9.2.3</text:span><text:span text:style-name="T2438">. Radioaktyviojo užteršimo zonos ir radiacinė kontrolė</text:span></text:p>
      <text:p text:style-name="P2439"><text:span text:style-name="T2440">5.9.2.4</text:span><text:span text:style-name="T2441">. Sanitarinė apsaugos ir stebėjimų zonos</text:span></text:p>
      <text:p text:style-name="P2442"><text:span text:style-name="T2443">5.9.2.5</text:span><text:span text:style-name="T2444">. Išmetimai<text:s/></text:span><text:span text:style-name="T2445">(radionuklidai ir kitos medžiagos)</text:span></text:p>
      <text:p text:style-name="P2446"><text:span text:style-name="T2447">5.9.2.6</text:span><text:span text:style-name="T2448">. Didžiausia kuro apvalkalėlių temperatūra</text:span></text:p>
      <text:p text:style-name="P2449"><text:span text:style-name="T2450">5.9.2.7</text:span><text:span text:style-name="T2451">. Kiti</text:span></text:p>
      <text:p text:style-name="P2452"><text:span text:style-name="T2453">5.9.3</text:span><text:span text:style-name="T2454">. Netiesioginių įvertinimų patvirtinimas</text:span></text:p>
      <text:p text:style-name="P2455"><text:span text:style-name="T2456">5.9.4</text:span><text:span text:style-name="T2457">. Kriterijų verčių pagrindimas</text:span></text:p>
      <text:p text:style-name="P2458"><text:span text:style-name="T2459">6</text:span><text:span text:style-name="T2460">. Projekto pagrindimas</text:span></text:p>
      <text:p text:style-name="P2461"><text:span text:style-name="T2462">6.1</text:span><text:span text:style-name="T2463">. Įrenginio būsenos</text:span></text:p>
      <text:p text:style-name="P2464"><text:span text:style-name="T2465">6.1.1</text:span><text:span text:style-name="T2466">. Normali eksploatacija (nuoroda į 5.7.3 ir 5.8)</text:span></text:p>
      <text:p text:style-name="P2467"><text:span text:style-name="T2468">6.1.2</text:span><text:span text:style-name="T2469">. Projektinės avarijos (nuoroda į 5.7.4 ir 5.8)</text:span></text:p>
      <text:p text:style-name="P2470"><text:span text:style-name="T2471">6.1.3</text:span><text:span text:style-name="T2472">. Neprojektinės avarijos (nuoroda į 5.7.5 ir 5.8)</text:span></text:p>
      <text:p text:style-name="P2473"><text:span text:style-name="T2474">6.2</text:span><text:span text:style-name="T2475">. Analizių rezultatai</text:span></text:p>
      <text:p text:style-name="P2476"><text:span text:style-name="T2477">6.2.1</text:span><text:span text:style-name="T2478">. Pamatų (pastatų) analizė</text:span></text:p>
      <text:p text:style-name="P2479"><text:span text:style-name="T2480">6.2.2</text:span><text:span text:style-name="T2481">. Struktūr</text:span><text:span text:style-name="T2482">inė saugyklos elementų analizė (nuoroda į 2)</text:span></text:p>
      <text:p text:style-name="P2483"><text:span text:style-name="T2484">6.2.3</text:span><text:span text:style-name="T2485">. Šilumos perdavimas</text:span></text:p>
      <text:p text:style-name="P2486"><text:span text:style-name="T2487">6.2.4</text:span><text:span text:style-name="T2488">. Dozių įvertinimas ir ALARA principas</text:span></text:p>
      <text:p text:style-name="P2489"><text:span text:style-name="T2490">6.2.4.1</text:span><text:span text:style-name="T2491">. Darbuotojų dozių įvertinimas: maksimali individuali, vidutinė grupių ir kolektyvinė</text:span></text:p>
      <text:p text:style-name="P2492"><text:span text:style-name="T2493">6.2.4.2</text:span><text:span text:style-name="T2494">. Dozių gyventojams įvertin</text:span><text:span text:style-name="T2495">imas: kritinei grupei ir kolektyvinė</text:span></text:p>
      <text:p text:style-name="P2496"><text:span text:style-name="T2497">6.2.5</text:span><text:span text:style-name="T2498">. Saugos faktoriai<text:s/></text:span></text:p>
      <text:p text:style-name="P2499"><text:span text:style-name="T2500">6.3</text:span><text:span text:style-name="T2501">. Analitinės išvados</text:span></text:p>
      <text:p text:style-name="P2502"><text:span text:style-name="T2503">6.3.1</text:span><text:span text:style-name="T2504">. Apsauga nuo radiacijos</text:span></text:p>
      <text:p text:style-name="P2505"><text:span text:style-name="T2506">6.3.2</text:span><text:span text:style-name="T2507">. Sandarumas</text:span></text:p>
      <text:p text:style-name="P2508"><text:span text:style-name="T2509">6.3.3</text:span><text:span text:style-name="T2510">. Kuro geometrija</text:span></text:p>
      <text:p text:style-name="P2511"><text:span text:style-name="T2512">6.3.4</text:span><text:span text:style-name="T2513">. Lėtinimo pakitimas</text:span></text:p>
      <text:p text:style-name="P2514"><text:span text:style-name="T2515">6.3.5</text:span><text:span text:style-name="T2516">. Skilimo metu susidariusios šilumos<text:s/></text:span><text:span text:style-name="T2517">nuvedimas</text:span></text:p>
      <text:p text:style-name="P2518"><text:span text:style-name="T2519">6.4</text:span><text:span text:style-name="T2520">. Pasirengimas avarijoms</text:span></text:p>
      <text:p text:style-name="P2521"><text:span text:style-name="T2522">6.4.1</text:span><text:span text:style-name="T2523">. Esamos priemonės</text:span></text:p>
      <text:p text:style-name="P2524"><text:span text:style-name="T2525">6.4.1.1</text:span><text:span text:style-name="T2526">. Įranga, medžiagos</text:span></text:p>
      <text:p text:style-name="P2527"><text:span text:style-name="T2528">6.4.1.2</text:span><text:span text:style-name="T2529">. Personalas</text:span></text:p>
      <text:p text:style-name="P2530"><text:span text:style-name="T2531">6.4.2</text:span><text:span text:style-name="T2532">. Avarinės parengties planai</text:span></text:p>
      <text:p text:style-name="P2533"><text:span text:style-name="T2534">6.4.3</text:span><text:span text:style-name="T2535">. Administracinė avarinės organizacijos struktūra</text:span></text:p>
      <text:p text:style-name="P2536"><text:span text:style-name="T2537">6.4.4</text:span><text:span text:style-name="T2538">. Avarijų pasekmių<text:s/></text:span><text:span text:style-name="T2539">sušvelninimas</text:span></text:p>
      <text:p text:style-name="P2540"><text:span text:style-name="T2541">6.5</text:span><text:span text:style-name="T2542">. Poveikis</text:span></text:p>
      <text:p text:style-name="P2543"><text:span text:style-name="T2544">6.5.1</text:span><text:span text:style-name="T2545">. Radiologinis</text:span></text:p>
      <text:p text:style-name="P2546"><text:span text:style-name="T2547">6.5.2</text:span><text:span text:style-name="T2548">. Aplinkai</text:span></text:p>
      <text:p text:style-name="P2549"><text:span text:style-name="T2550">6.5.3</text:span><text:span text:style-name="T2551">. Kitoks</text:span></text:p>
      <text:p text:style-name="P2552"><text:span text:style-name="T2553">7</text:span><text:span text:style-name="T2554">. Panaudoto kuro tvarkymo sistema</text:span></text:p>
      <text:p text:style-name="P2555"><text:span text:style-name="T2556">7.1</text:span><text:span text:style-name="T2557">. TATENA garantijos</text:span></text:p>
      <text:p text:style-name="P2558"><text:span text:style-name="T2559">7.2</text:span><text:span text:style-name="T2560">. Fizinė sauga</text:span></text:p>
      <text:p text:style-name="P2561"><text:span text:style-name="T2562">7.3</text:span><text:span text:style-name="T2563">. Kuro priėmimo kontrolė, priimtinumo kriterijų nustatymas: įrang</text:span><text:span text:style-name="T2564">a ir procedūros</text:span></text:p>
      <text:p text:style-name="P2565"><text:span text:style-name="T2566">7.4</text:span><text:span text:style-name="T2567">. Defektinis kuras</text:span></text:p>
      <text:p text:style-name="P2568"><text:span text:style-name="T2569">7.4.1</text:span><text:span text:style-name="T2570">. Nustatymas</text:span></text:p>
      <text:p text:style-name="P2571"><text:span text:style-name="T2572">7.4.2</text:span><text:span text:style-name="T2573">. Tvarkymas: įranga, elementai, procedūros</text:span></text:p>
      <text:p text:style-name="P2574"><text:span text:style-name="T2575">7.5</text:span><text:span text:style-name="T2576">. Kuro sugrąžinimas į pradinę padėtį, esant gedimui</text:span></text:p>
      <text:p text:style-name="P2577"><text:span text:style-name="T2578">7.6</text:span><text:span text:style-name="T2579">. Konteinerio pakrovimo įtakos baseino operacijoms minimizavimas</text:span></text:p>
      <text:p text:style-name="P2580"><text:span text:style-name="T2581">8</text:span><text:span text:style-name="T2582">.<text:s/></text:span><text:span text:style-name="T2583">Monitoringas</text:span></text:p>
      <text:p text:style-name="P2584"><text:span text:style-name="T2585">8.1</text:span><text:span text:style-name="T2586">. Kas matuojama</text:span></text:p>
      <text:p text:style-name="P2587"><text:span text:style-name="T2588">8.1.1</text:span><text:span text:style-name="T2589">. Personalas</text:span></text:p>
      <text:p text:style-name="P2590"><text:span text:style-name="T2591">8.1.2</text:span><text:span text:style-name="T2592">. Radiacijos laukai</text:span></text:p>
      <text:p text:style-name="P2593"><text:span text:style-name="T2594">8.1.2.1</text:span><text:span text:style-name="T2595">. Esant kontaktui</text:span></text:p>
      <text:p text:style-name="P2596"><text:span text:style-name="T2597">8.1.2.2</text:span><text:span text:style-name="T2598">. Saugyklos viduje</text:span></text:p>
      <text:p text:style-name="P2599"><text:span text:style-name="T2600">8.1.2.3</text:span><text:span text:style-name="T2601">. Saugyklos išorėje</text:span></text:p>
      <text:p text:style-name="P2602"><text:span text:style-name="T2603">8.1.3</text:span><text:span text:style-name="T2604">. Radioaktyviojo užteršimo kontrolė</text:span></text:p>
      <text:p text:style-name="P2605"><text:span text:style-name="T2606">8.1.4</text:span><text:span text:style-name="T2607">. Leidžiami išmetimai</text:span></text:p>
      <text:p text:style-name="P2608"><text:span text:style-name="T2609">8.1.4.1</text:span><text:span text:style-name="T2610">. Į atmosferą</text:span></text:p>
      <text:p text:style-name="P2611"><text:span text:style-name="T2612">8.1.4.2</text:span><text:span text:style-name="T2613">. Į vandenis</text:span></text:p>
      <text:p text:style-name="P2614"><text:span text:style-name="T2615">8.1.5</text:span><text:span text:style-name="T2616">. Priimanti (supanti) aplinka</text:span></text:p>
      <text:p text:style-name="P2617"><text:span text:style-name="T2618">8.1.6</text:span><text:span text:style-name="T2619">. Specifiniai sistemų parametrai: parinkimas ir pagrindimas</text:span></text:p>
      <text:p text:style-name="P2620"><text:span text:style-name="T2621">8.2</text:span><text:span text:style-name="T2622">. Kaip matuojama. Tinkamumas ir patikimumas</text:span></text:p>
      <text:p text:style-name="P2623"><text:span text:style-name="T2624">9</text:span><text:span text:style-name="T2625">. Kontrolės ir priežiūros programa</text:span></text:p>
      <text:p text:style-name="P2626"><text:span text:style-name="T2627">10</text:span><text:span text:style-name="T2628">.<text:s/></text:span><text:span text:style-name="T2629">Konceptualus saugyklos eksploatacijos nutraukimo planas</text:span></text:p>
      <text:p text:style-name="P2630"><text:span text:style-name="T2631">10.1</text:span><text:span text:style-name="T2632">. Eksploatacijos nutraukimo variantai</text:span></text:p>
      <text:p text:style-name="P2633"><text:span text:style-name="T2634">10.1.1</text:span><text:span text:style-name="T2635">. Kainos įvertinimas</text:span></text:p>
      <text:p text:style-name="P2636"><text:span text:style-name="T2637">10.1.2</text:span><text:span text:style-name="T2638">. Poveikis</text:span></text:p>
      <text:p text:style-name="P2639"><text:span text:style-name="T2640">10.1.3</text:span><text:span text:style-name="T2641">. Nauda</text:span></text:p>
      <text:p text:style-name="P2642"><text:span text:style-name="T2643">10.2</text:span><text:span text:style-name="T2644">. Eksploatacijos nutraukimo ypatumai</text:span></text:p>
      <text:p text:style-name="P2645"><text:span text:style-name="T2646">10.2.1</text:span><text:span text:style-name="T2647">. Galimybė išimti panaudotą kurą<text:s/></text:span><text:span text:style-name="T2648">po ilgo saugojimo periodo</text:span></text:p>
      <text:p text:style-name="P2649"><text:span text:style-name="T2650">10.2.2</text:span><text:span text:style-name="T2651">. Išmontavimas, deaktyvavimas, įrangos palaidojimas</text:span></text:p>
      <text:p text:style-name="P2652"><text:span text:style-name="T2653">10.2.3</text:span><text:span text:style-name="T2654">. Saugojimo konteinerių išmontavimas, deaktyvavimas ir palaidojimas</text:span></text:p>
      <text:p text:style-name="P2655"><text:span text:style-name="T2656">10.2.4</text:span><text:span text:style-name="T2657">. Aikštelės atstatymas</text:span></text:p>
      <text:p text:style-name="P2658"><text:span text:style-name="T2659">10.3</text:span><text:span text:style-name="T2660">. Periodinė preliminarios eksploatacijos nutrau</text:span><text:span text:style-name="T2661">kimo programos peržiūra ir atnaujinimas</text:span></text:p>
      <text:p text:style-name="P2662"><text:span text:style-name="T2663">11</text:span><text:span text:style-name="T2664">. Kokybės užtikrinimo programa</text:span></text:p>
      <text:p text:style-name="P2665"><text:span text:style-name="T2666">11.1</text:span><text:span text:style-name="T2667">. Projektavimas ir analizė</text:span></text:p>
      <text:p text:style-name="P2668"><text:span text:style-name="T2669">11.2</text:span><text:span text:style-name="T2670">. Saugyklos statyba, elementų gamyba</text:span></text:p>
      <text:p text:style-name="P2671"><text:span text:style-name="T2672">11.3</text:span><text:span text:style-name="T2673">. Eksploatacija</text:span></text:p>
      <text:p text:style-name="P2674"><text:span text:style-name="T2675">11.3.1</text:span><text:span text:style-name="T2676">. Operacijos su kuru</text:span></text:p>
      <text:p text:style-name="P2677"><text:span text:style-name="T2678">11.3.2</text:span><text:span text:style-name="T2679">. Kuro tvarkymo sistema</text:span></text:p>
      <text:p text:style-name="P2680"><text:span text:style-name="T2681">11.3.3</text:span><text:span text:style-name="T2682">.<text:s/></text:span><text:span text:style-name="T2683">Monitoringas</text:span></text:p>
      <text:p text:style-name="P2684"><text:span text:style-name="T2685">11.3.4</text:span><text:span text:style-name="T2686">. Kontrolė ir priežiūra</text:span></text:p>
      <text:p text:style-name="P2687"><text:span text:style-name="T2688">11.4</text:span><text:span text:style-name="T2689">. Saugyklos eksploatacijos nutraukimas</text:span></text:p>
      <text:p text:style-name="P2690">______________</text:p>
      <text:p text:style-name="P269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center"/>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16:55:00Z</meta:creation-date>
    <dc:date>2015-08-31T16:55:00Z</dc:date>
    <meta:template xlink:href="Normal" xlink:type="simple"/>
    <meta:editing-cycles>2</meta:editing-cycles>
    <meta:editing-duration>PT0S</meta:editing-duration>
    <meta:document-statistic meta:page-count="1" meta:paragraph-count="862" meta:word-count="11118" meta:character-count="93203" meta:row-count="2962" meta:non-whitespace-character-count="82947"/>
  </office:meta>
</office:document-meta>
</file>