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text-transform="uppercase" fo:color="#000000" style:font-size-complex="11pt"/>
    </style:style>
    <style:style style:name="T35" style:parent-style-name="DefaultParagraphFont" style:family="text">
      <style:text-properties fo:text-transform="uppercase"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break-before="page"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FF" style:font-size-complex="11pt" style:text-underline-type="single" style:text-underline-style="solid" style:text-underline-width="auto" style:text-underline-mode="continuous"/>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P443" style:parent-style-name="Normal" style:family="paragraph">
      <style:paragraph-properties fo:text-align="justify" fo:text-indent="0.4923in"/>
      <style:text-properties fo:color="#000000" style:font-size-complex="4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center"/>
    </style:style>
    <style:style style:name="T449"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LEIDIMŲ PERLEISTI TEISES IR PAREIGAS PAGAL DRAUDIMO SUTARTIS IŠDAVIMO TVARKOS PATVIRTINIMO</text:p>
      <text:p text:style-name="P15"/>
      <text:p text:style-name="P16">2004 m. gegužės 18 d. Nr. N-59</text:p>
      <text:p text:style-name="P17">Vilnius</text:p>
      <text:p text:style-name="P18"/>
      <text:p text:style-name="P19"><text:span text:style-name="T20">Vadovaudamasi Li</text:span><text:span text:style-name="T21">etuvos Respublikos draudimo įstatymo (Žin., 2003, Nr.<text:s/></text:span><text:a xlink:href="https://www.e-tar.lt/portal/lt/legalAct/TAR.8447F63760E9" office:target-frame-name="_blank" xlink:show="new"><text:span text:style-name="T22">94-4246</text:span></text:a><text:span text:style-name="T23">) 193 straipsnio 1 dalies 5 punktu, Lietuvos Respublikos draudimo priežiūros komisija<text:s/></text:span><text:span text:style-name="T24">nutari</text:span><text:span text:style-name="T25">a:</text:span></text:p>
      <text:p text:style-name="P26"><text:span text:style-name="T27">1</text:span><text:span text:style-name="T28">. Patvirtinti Le</text:span><text:span text:style-name="T29">idimų perleisti teises ir pareigas pagal draudimo sutartis išdavimo tvarką (pridedama).</text:span></text:p>
      <text:p text:style-name="P30"><text:span text:style-name="T31">2</text:span><text:span text:style-name="T32">. Pripažinti netekusiais galios:</text:span></text:p>
      <text:p text:style-name="P33"><text:span text:style-name="T34">2.1</text:span><text:span text:style-name="T35">.<text:s/></text:span><text:span text:style-name="T36">Valstybinės draudimo priežiūros tarnybos prie Finansų ministerijos valdybos 2002 m. kovo 26 d. nutarimą Nr. 68 „Dėl Leidimų</text:span><text:span text:style-name="T37"><text:s/>perleisti teises ir pareigas pagal draudimo sutartis išdavimo tvarkos patvirtinimo“ (Žin., 2002, Nr.<text:s/></text:span><text:a xlink:href="https://www.e-tar.lt/portal/lt/legalAct/TAR.6BD4CD0120FE" office:target-frame-name="_blank" xlink:show="new"><text:span text:style-name="T38">32-1235</text:span></text:a><text:span text:style-name="T39">);</text:span></text:p>
      <text:p text:style-name="P40"><text:span text:style-name="T41">2.2</text:span><text:span text:style-name="T42">. Valstybinės draudimo priežiūros tarnybos prie Finansų ministerijos valdybos 2002 m. birželio 25 d. nutarimą Nr. 117 „Dėl Leidimų perleisti teises ir pareigas pagal bankrutuojančios gyvybės draudimo įmonės gyvybės draudimo, susijusio su kapitalo kaupimu,<text:s/></text:span><text:span text:style-name="T43">sutartis išdavimo tvarkos patvirtinimo“ (Žin., 2002, Nr.<text:s/></text:span><text:a xlink:href="https://www.e-tar.lt/portal/lt/legalAct/TAR.B2F57C174C0E" office:target-frame-name="_blank" xlink:show="new"><text:span text:style-name="T44">65-2704</text:span></text:a><text:span text:style-name="T45">).</text:span></text:p>
      <text:p text:style-name="P46"/>
      <text:p text:style-name="P47"/>
      <text:p text:style-name="P48"><text:span text:style-name="T49">LIETUVOS RESPUBLIKOS<text:s/></text:span></text:p>
      <text:p text:style-name="P50">DRAUDIMO PRIEŽIŪROS<text:s/></text:p>
      <text:p text:style-name="P51">KOMISIJOS PIRMININKAS<text:tab/>EDVINAS VASILIS-VASILIAUSKAS</text:p>
      <text:p text:style-name="P52"><text:span text:style-name="T53">__________</text:span><text:span text:style-name="T54">____</text:span></text:p>
      <text:soft-page-break/>
      <text:p text:style-name="P55"><text:span text:style-name="T56">PATVIRTINTA</text:span></text:p>
      <text:p text:style-name="P57"><text:span text:style-name="T58">Lietuvos Respublikos</text:span></text:p>
      <text:p text:style-name="P59"><text:span text:style-name="T60">draudimo priežiūros komisijos</text:span></text:p>
      <text:p text:style-name="P61"><text:span text:style-name="T62">2004 m. gegužės 18 d. nutarimu Nr. N-59</text:span></text:p>
      <text:p text:style-name="P63"/>
      <text:p text:style-name="P64"><text:span text:style-name="T65">LEIDIMŲ PERLEISTI TEISES IR PAREIGAS PAGAL DRAUDIMO SUTARTIS IŠDAV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eidimų perleisti teises ir<text:s/></text:span><text:span text:style-name="T75">pareigas pagal draudimo sutartis išdavimo tvarka (toliau – Tvarka) nustato leidimų perleisti teises ir pareigas pagal draudimo sutartis išdavimo, atsisakymo juos išduoti tvarką ir reikalavimus draudimo techninius atidėjinius dengiančio turto atkūrimo planu</text:span><text:span text:style-name="T76">i.</text:span></text:p>
      <text:p text:style-name="P77"><text:span text:style-name="T78">2</text:span><text:span text:style-name="T79">. Šioje Tvarkoje vartojamos sąvokos atitinka Lietuvos Respublikos draudimo įstatyme (Žin., 2003, Nr.<text:s/></text:span><text:a xlink:href="https://www.e-tar.lt/portal/lt/legalAct/TAR.8447F63760E9" office:target-frame-name="_blank" xlink:show="new"><text:span text:style-name="T80">94-4246</text:span></text:a><text:span text:style-name="T81">) vartojamas sąvokas.</text:span></text:p>
      <text:p text:style-name="P82"/>
      <text:p text:style-name="P83"><text:span text:style-name="T84">II</text:span><text:span text:style-name="T85">.<text:s/></text:span><text:span text:style-name="T86">DOKUMENTAI, KURIŲ REIKIA LEI</text:span><text:span text:style-name="T87">DIMUI GAUTI</text:span></text:p>
      <text:p text:style-name="P88"/>
      <text:p text:style-name="P89"><text:span text:style-name="T90">3</text:span><text:span text:style-name="T91">. Draudimo įmonė rašytinės sutarties pagrindu ir gavusi Lietuvos Respublikos draudimo priežiūros komisijos (toliau – Priežiūros komisija) leidimą turi teisę teises ir pareigas pagal draudimo sutartis perleisti kitai draudimo įmonei, kitos</text:span><text:span text:style-name="T92"><text:s/>Europos Sąjungos valstybės narės draudimo įmonei ar užsienio valstybės draudimo įmonės filialui, įsteigtam Lietuvos Respublikoje ar kitoje Europos Sąjungos valstybėje narėje.</text:span></text:p>
      <text:p text:style-name="P93"><text:span text:style-name="T94">4</text:span><text:span text:style-name="T95">. Draudimo įmonė, ketinanti perleisti teises ir pareigas pagal draudimo sut</text:span><text:span text:style-name="T96">artis kitai draudimo įmonei, kreipdamasi į Priežiūros komisiją pateikia:</text:span></text:p>
      <text:p text:style-name="P97"><text:span text:style-name="T98">4.1</text:span><text:span text:style-name="T99">. prašymą išduoti leidimą perleisti teises ir pareigas pagal draudimo sutartis, kuriame turi būti nurodytas perleidžiančios ir perimančios teises ir pareigas pagal draudimo sutar</text:span><text:span text:style-name="T100">tis draudimo įmonės pavadinimas ir buveinės adresas;</text:span></text:p>
      <text:p text:style-name="P101"><text:span text:style-name="T102">4.2</text:span><text:span text:style-name="T103">. dokumentus, įrodančius, kad apie ketinimą perleisti teises ir pareigas pagal draudimo sutartis draudimo įmonė informavo draudėjus Lietuvos Respublikos draudimo įstatymo (toliau – Draudimo įstaty</text:span><text:span text:style-name="T104">mas) nustatyta tvarka, taip pat draudėjų, pagal kurių draudimo sutartis ketinama perleisti teises ir pareigas, raštu pateiktus prieštaravimus dėl teisių ir pareigų pagal draudimo sutartis perleidimo;</text:span></text:p>
      <text:p text:style-name="P105"><text:span text:style-name="T106">4.3</text:span><text:span text:style-name="T107">. sutarties projektą dėl teisių ir pareigų pagal<text:s/></text:span><text:span text:style-name="T108">draudimo sutartis perleidimo;</text:span></text:p>
      <text:p text:style-name="P109"><text:span text:style-name="T110">4.4</text:span><text:span text:style-name="T111">. dokumentus, kuriuose būtų nurodyta:</text:span></text:p>
      <text:p text:style-name="P112"><text:span text:style-name="T113">4.4.1</text:span><text:span text:style-name="T114">. perleidžiamos teisės ir pareigos pagal draudimo sutartis – draudimo grupė, draudimo forma, draudimo apsauga, draudimo sutartys, perleidimo tikslai;</text:span></text:p>
      <text:p text:style-name="P115"><text:span text:style-name="T116">4.4.2</text:span><text:span text:style-name="T117">. perleidžiamas</text:span><text:span text:style-name="T118"><text:s/>draudimo techninius atidėjinius dengiantis turtas, skirtas perduodamiems įsipareigojimams pagal draudimo sutartis;</text:span></text:p>
      <text:p text:style-name="P119"><text:span text:style-name="T120">4.4.3</text:span><text:span text:style-name="T121">. turima mokumo atsarga ir būtinoji mokumo atsarga, apskaičiuota pagal Mokumo atsargos skaičiavimo metodiką, patvirtintą Priežiūros</text:span><text:span text:style-name="T122"><text:s/>komisijos 2004 m. balandžio 13 d. nutarimu Nr. N-40 (Žin., 2004, Nr.<text:s/></text:span><text:a xlink:href="https://www.e-tar.lt/portal/lt/legalAct/TAR.776B58EACDE3" office:target-frame-name="_blank" xlink:show="new"><text:span text:style-name="T123">56-1980</text:span></text:a><text:span text:style-name="T124">), įvertinus perleidžiamas teises ir pareigas pagal draudimo sutartis;</text:span></text:p>
      <text:p text:style-name="P125"><text:span text:style-name="T126">4.4.4</text:span><text:span text:style-name="T127">. draudimo techninių</text:span><text:span text:style-name="T128"><text:s/>atidėjinių padengimas turtu, įvertinus perleidžiamas teises ir pareigas pagal draudimo sutartis;</text:span></text:p>
      <text:p text:style-name="P129"><text:span text:style-name="T130">4.4.5</text:span><text:span text:style-name="T131">. prognozuojami skaičiavimai (atsižvelgus į įsipareigojimų terminus), kurie parodytų, kokią įtaką teisių ir pareigų perleidimas turės draudimo įmonės</text:span><text:span text:style-name="T132"><text:s/>finansinei būklei;</text:span></text:p>
      <text:p text:style-name="P133"><text:span text:style-name="T134">5</text:span><text:span text:style-name="T135">. Draudimo įmonė, ketinanti perimti teises ir pareigas pagal draudimo sutartis, kreipdamasi į Priežiūros komisiją pateikia:</text:span></text:p>
      <text:p text:style-name="P136"><text:span text:style-name="T137">5.1</text:span><text:span text:style-name="T138">. draudimo techninius atidėjinius dengiančio turto atkūrimo planą, jeigu ketinama perimti teises i</text:span><text:span text:style-name="T139">r pareigas pagal draudimo sutartis be viso ar dalies draudimo techninius atidėjinius dengiančio turto;</text:span></text:p>
      <text:p text:style-name="P140"><text:span text:style-name="T141">5.2</text:span><text:span text:style-name="T142"><text:s/>informaciją, ar perdraudimo sutartys dėl draudimo sutarčių, pagal kurias perimamos teisės ir pareigos, lieka galioti ir ar bus vykdomos Reikalavi</text:span><text:span text:style-name="T143">mų persidraudimui ir perdraudiko pasirinkimo kriterijų, patvirtintų Priežiūros komisijos 2004 m. vasario 3 d. nutarimu Nr. N-8 (Žin., 2004, Nr.<text:s/></text:span><text:a xlink:href="https://www.e-tar.lt/portal/lt/legalAct/TAR.F5565546DCAD" office:target-frame-name="_blank" xlink:show="new"><text:span text:style-name="T144">29-952</text:span></text:a><text:span text:style-name="T145">), nuostatos;</text:span></text:p>
      <text:p text:style-name="P146"><text:span text:style-name="T147">5.3</text:span><text:span text:style-name="T148">. Prie</text:span><text:span text:style-name="T149">žiūros komisijos nustatyta tvarka dokumentus, reikalingus draudimo veiklos licencijos pakeitimui, kai draudimo įmonė neturi teisės vykdyti atitinkamų draudimo grupių veiklos, atsižvelgiant į draudimo sutartis, pagal kurias perimamos teisės ir pareigos.</text:span></text:p>
      <text:p text:style-name="P150"><text:span text:style-name="T151">5</text:span><text:span text:style-name="T152">.4</text:span><text:span text:style-name="T153">. dokumentus, kuriuose būtų nurodyta:</text:span></text:p>
      <text:p text:style-name="P154"><text:span text:style-name="T155">5.4.1</text:span><text:span text:style-name="T156">. turima mokumo atsarga ir būtinoji mokumo atsarga, apskaičiuota pagal Mokumo atsargos skaičiavimo metodiką, patvirtintą Priežiūros komisijos 2004 m. balandžio 13 d. nutarimu Nr. N-40, įvertinus perimamas<text:s/></text:span><text:span text:style-name="T157">teises ir pareigas pagal draudimo sutartis;</text:span></text:p>
      <text:p text:style-name="P158"><text:span text:style-name="T159">5.4.2</text:span><text:span text:style-name="T160">. draudimo techninių atidėjinių padengimas turtu, įvertinus perimamas teises ir pareigas pagal draudimo sutartis;</text:span></text:p>
      <text:p text:style-name="P161"><text:span text:style-name="T162">5.4.3</text:span><text:span text:style-name="T163">. prognozuojami skaičiavimai (atsižvelgus į įsipareigojimų terminus), kurie paro</text:span><text:span text:style-name="T164">dytų, kokią įtaką teisių ir pareigų perėmimas turės draudimo įmonės finansinei būklei.</text:span></text:p>
      <text:p text:style-name="P165"><text:span text:style-name="T166">6</text:span><text:span text:style-name="T167">. Draudimo įmonė, ketinanti perleisti teises ir pareigas pagal draudimo sutartis kitos Europos Sąjungos valstybės narės draudimo įmonei, kreipdamasi į Priežiūro</text:span><text:span text:style-name="T168">s komisiją pateikia:</text:span></text:p>
      <text:p text:style-name="P169"><text:span text:style-name="T170">6.1</text:span><text:span text:style-name="T171">. prašymą išduoti leidimą perleisti teises ir pareigas pagal draudimo sutartis, kuriame turi būti nurodytas draudimo įmonės ir kitos Europos Sąjungos valstybės narės draudimo įmonės, perimančios teises ir pareigas pagal draudimo s</text:span><text:span text:style-name="T172">utartis, pavadinimas ir buveinės adresas;</text:span></text:p>
      <text:p text:style-name="P173"><text:span text:style-name="T174">6.2</text:span><text:span text:style-name="T175">. dokumentus, nurodytus šios Tvarkos 4.2 ir 4.3 punktuose;</text:span></text:p>
      <text:p text:style-name="P176"><text:span text:style-name="T177">6.3</text:span><text:span text:style-name="T178">. dokumentus, kuriuose būtų nurodyta šios Tvarkos 4.4.1–4.4.5 punktuose numatyta informacija;</text:span></text:p>
      <text:p text:style-name="P179"><text:span text:style-name="T180">7</text:span><text:span text:style-name="T181">. Kita Europos Sąjungos valstybės narės<text:s/></text:span><text:span text:style-name="T182">draudimo įmonė, ketinanti perimti teises ir pareigas pagal draudimo sutartis, kreipdamasi į Priežiūros komisiją pateikia:</text:span></text:p>
      <text:p text:style-name="P183"><text:span text:style-name="T184">7.1</text:span><text:span text:style-name="T185">. šios Tvarkos 5.1 punkte nurodytą dokumentą;</text:span></text:p>
      <text:p text:style-name="P186"><text:span text:style-name="T187">7.2</text:span><text:span text:style-name="T188">. informaciją, ar perdraudimo sutartys dėl draudimo sutarčių, pagal kurias p</text:span><text:span text:style-name="T189">erimamos teisės ir pareigos, lieka galioti;</text:span></text:p>
      <text:p text:style-name="P190"><text:span text:style-name="T191">7.3</text:span><text:span text:style-name="T192">. dokumentus, įrodančius, kad turi teisę vykdyti atitinkamų draudimo grupių veiklą, atsižvelgiant į draudimo sutartis, pagal kurias perima teises ir pareigas;</text:span></text:p>
      <text:p text:style-name="P193"><text:span text:style-name="T194">7.4</text:span><text:span text:style-name="T195">. rašytinį įsipareigojimą laikytis drau</text:span><text:span text:style-name="T196">dimo techninius atidėjinius dengiančio turto atkūrimo plano, jeigu jis turi būti pateiktas, ir raštu pranešti apie bet kokį jo pasikeitimą.</text:span></text:p>
      <text:p text:style-name="P197"><text:span text:style-name="T198">7.5</text:span><text:span text:style-name="T199">. dokumentus, kuriuose būtų nurodyta šios Tvarkos 5.4.2 punkte numatyta informacija.</text:span></text:p>
      <text:p text:style-name="P200"><text:span text:style-name="T201">8</text:span><text:span text:style-name="T202">. Draudimo įmonė,</text:span><text:span text:style-name="T203"><text:s/>ketinanti perleisti teises ir pareigas pagal draudimo sutartis užsienio valstybės draudimo įmonės filialui, įsteigtam Lietuvos Respublikoje ar kitoje Europos Sąjungos valstybėje narėje, kreipdamasi į Priežiūros komisiją pateikia:</text:span></text:p>
      <text:p text:style-name="P204"><text:span text:style-name="T205">8.1</text:span><text:span text:style-name="T206">. prašymą išduoti le</text:span><text:span text:style-name="T207">idimą perleisti teises ir pareigas pagal draudimo sutartis, kuriame turi būti nurodytas draudimo įmonės ir užsienio valstybės draudimo įmonės filialo, įsteigto Lietuvos Respublikoje ar kitoje Europos Sąjungos valstybėje narėje, perimančio teises ir pareiga</text:span><text:span text:style-name="T208">s pagal draudimo sutartis, pavadinimas ir buveinės adresas;</text:span></text:p>
      <text:p text:style-name="P209"><text:span text:style-name="T210">8.2</text:span><text:span text:style-name="T211">. dokumentus, nurodytus šios Tvarkos 4.2 ir 4.3 punktuose;</text:span></text:p>
      <text:p text:style-name="P212"><text:span text:style-name="T213">8.3</text:span><text:span text:style-name="T214">. dokumentus, kuriuose būtų nurodyta šios Tvarkos 4.4.1–4.4.5 punktuose numatyta informacija.</text:span></text:p>
      <text:p text:style-name="P215"><text:span text:style-name="T216">9</text:span><text:span text:style-name="T217">. Užsienio valstybės d</text:span><text:span text:style-name="T218">raudimo įmonės filialas, įsteigtas Lietuvos Respublikoje ar kitoje Europos Sąjungos valstybėje narėje, ketinantis perimti teises ir pareigas pagal draudimo sutartis, kreipdamasis į Priežiūros komisiją pateikia:</text:span></text:p>
      <text:p text:style-name="P219"><text:span text:style-name="T220">9.1</text:span><text:span text:style-name="T221">. šios Tvarkos 5.1 punkte nurodytą dokum</text:span><text:span text:style-name="T222">entą;</text:span></text:p>
      <text:p text:style-name="P223"><text:span text:style-name="T224">9.2</text:span><text:span text:style-name="T225">. dokumentus, įrodančius, kad kitoje Europos Sąjungos valstybėje narėje įsteigtas užsienio valstybės draudimo įmonės filialas turi teisę vykdyti atitinkamų draudimo grupių veiklą, atsižvelgiant į draudimo sutartis, pagal kurias perimamos<text:s/></text:span><text:span text:style-name="T226">teisės ir pareigos, o užsienio valstybės draudimo įmonės filialas, įsteigtas Lietuvos Respublikoje, Priežiūros komisijos nustatyta tvarka dokumentus, reikalingus leidimo užsienio valstybės draudimo įmonės filialo veiklai pakeitimui, kai<text:s/></text:span><text:soft-page-break/><text:span text:style-name="T227">užsienio valstybės<text:s/></text:span><text:span text:style-name="T228">draudimo įmonės filialas neturi teisės vykdyti atitinkamų draudimo grupių veiklos, atsižvelgiant į draudimo sutartis, pagal kurias perimamos teisės ir pareigos;</text:span></text:p>
      <text:p text:style-name="P229"><text:span text:style-name="T230">9.3</text:span><text:span text:style-name="T231">. informaciją, ar perdraudimo sutartys dėl draudimo sutarčių, pagal kurias perimamos tei</text:span><text:span text:style-name="T232">sės ir pareigos, lieka galioti, o užsienio valstybės draudimo įmonės filialas, įsteigtas Lietuvos Respublikoje, papildomai ir informaciją, ar bus vykdomos Reikalavimų persidraudimui ir perdraudiko pasirinkimo kriterijų, patvirtintų Priežiūros komisijos 200</text:span><text:span text:style-name="T233">4 m. vasario 3 d. nutarimu Nr. N-8, nuostatos;</text:span></text:p>
      <text:p text:style-name="P234"><text:span text:style-name="T235">9.4</text:span><text:span text:style-name="T236">. užsienio valstybės draudimo įmonės filialas, įsteigtas kitoje Europos Sąjungos valstybėje narėje, šios Tvarkos 7.4 punkte nurodytą dokumentą;</text:span></text:p>
      <text:p text:style-name="P237"><text:span text:style-name="T238">9.5</text:span><text:span text:style-name="T239">. dokumentus, kuriuose būtų nurodyta:</text:span></text:p>
      <text:p text:style-name="P240"><text:span text:style-name="T241">9.5.1</text:span><text:span text:style-name="T242">. turi</text:span><text:span text:style-name="T243">ma mokumo atsarga ir būtinoji mokumo atsarga, apskaičiuota pagal Mokumo atsargos skaičiavimo metodiką, patvirtintą Priežiūros komisijos 2004 m. balandžio 13 d. nutarimu Nr. N-40, įvertinus perimamas teises ir pareigas pagal draudimo sutartis, kai pagal Dra</text:span><text:span text:style-name="T244">udimo įstatymą kompetentinga institucija yra Priežiūros komisija;</text:span></text:p>
      <text:p text:style-name="P245"><text:span text:style-name="T246">9.5.2</text:span><text:span text:style-name="T247">. šios Tvarkos 5.4.2 punkte numatyta informacija;</text:span></text:p>
      <text:p text:style-name="P248"><text:span text:style-name="T249">9.5.3</text:span><text:span text:style-name="T250">. prognozuojami skaičiavimai (atsižvelgus į įsipareigojimų terminus), kurie parodytų, kokią įtaką teisių ir pareigų perėmi</text:span><text:span text:style-name="T251">mas turės užsienio valstybės draudimo įmonės filialo, įsteigto Lietuvos Respublikoje ar kitoje Europos Sąjungos valstybėje narėje, finansinei būklei, kai pagal Draudimo įstatymą kompetentinga institucija yra Priežiūros komisija.</text:span></text:p>
      <text:p text:style-name="P252"><text:span text:style-name="T253">10</text:span><text:span text:style-name="T254">. Draudimo įmonė,</text:span><text:span text:style-name="T255"><text:s/>ketinanti perleisti teises ir pareigas pagal draudimo sutartis, ir subjektas, ketinantis perimti jas, į Priežiūros komisiją gali kreiptis kartu arba atskirai.</text:span></text:p>
      <text:p text:style-name="P256"><text:span text:style-name="T257">11</text:span><text:span text:style-name="T258">. Priežiūros komisijai pateikiami dokumentai turi atitikti Bendruosius reikalavimus Lietuv</text:span><text:span text:style-name="T259">os Respublikos draudimo priežiūros komisijai pateikiamiems dokumentams, patvirtintus 2004 m. sausio 13 d. Priežiūros komisijos nutarimu Nr. N-3 (Žin., 2004, Nr.<text:s/></text:span><text:a xlink:href="https://www.e-tar.lt/portal/lt/legalAct/TAR.EE777A993082" office:target-frame-name="_blank" xlink:show="new"><text:span text:style-name="T260">12-369</text:span></text:a><text:span text:style-name="T261">).</text:span></text:p>
      <text:p text:style-name="P262"/>
      <text:p text:style-name="P263"><text:span text:style-name="T264">III</text:span><text:span text:style-name="T265">.<text:s/></text:span><text:span text:style-name="T266">LEIDIMO IŠDAVIMAS, ATSISAKYMAS JĮ IŠDUOTI IR REIKALAVIMAI DRAUDIMO TECHNINIUS ATIDĖJINIUS DENGIANČIO TURTO ATKŪRIMO PLANUI</text:span></text:p>
      <text:p text:style-name="P267"/>
      <text:p text:style-name="P268"><text:span text:style-name="T269">12</text:span><text:span text:style-name="T270">. Leidimas perleisti teises ir pareigas pagal draudimo sutartis išduodamas per 3 mėnesius nuo kreipimosi, jei:</text:span></text:p>
      <text:p text:style-name="P271"><text:span text:style-name="T272">12.1</text:span><text:span text:style-name="T273">.<text:s/></text:span><text:span text:style-name="T274">pateikti visi šioje Tvarkoje nurodyti dokumentai ir informacija;</text:span></text:p>
      <text:p text:style-name="P275"><text:span text:style-name="T276">12.2</text:span><text:span text:style-name="T277">. subjektas, perimantis teises ir pareigas, perima visas teises ir pareigas, atsirandančias iš draudimo sutarčių;</text:span></text:p>
      <text:p text:style-name="P278"><text:span text:style-name="T279">12.3</text:span><text:span text:style-name="T280">. perdavus teises ir pareigas pagal draudimo sutartis, bus iš</text:span><text:span text:style-name="T281">laikyta teisės aktų reikalaujama subjektų, perimančių teises ir pareigas pagal draudimo sutartis, mokumo atsarga;</text:span></text:p>
      <text:p text:style-name="P282"><text:span text:style-name="T283">12.4</text:span><text:span text:style-name="T284">. teisių ir pareigų pagal draudimo sutartis perleidimas neturės neigiamos įtakos perleidžiančios teises ir pareigas pagal draudimo<text:s/></text:span><text:span text:style-name="T285">sutartis draudimo įmonės draudėjų, apdraustųjų, naudos gavėjų ir nukentėjusių trečiųjų asmenų turtiniams interesams;</text:span></text:p>
      <text:p text:style-name="P286"><text:span text:style-name="T287">12.5</text:span><text:span text:style-name="T288">. Draudimo įstatymo 41 straipsnyje nurodytos kitų Europos Sąjungos valstybių narių kompetentingos institucijos neprieštarauja dėl t</text:span><text:span text:style-name="T289">eisių ir pareigų pagal draudimo sutartis perleidimo.</text:span></text:p>
      <text:p text:style-name="P290"><text:span text:style-name="T291">13</text:span><text:span text:style-name="T292">. Jei ketinama perleisti teises ir pareigas pagal draudimo sutartis be viso ar dalies draudimo techninius atidėjinius dengiančio turto, leidimas perleisti teises ir pareigas pagal draudimo sutart</text:span><text:span text:style-name="T293">is gali būti išduodamas tik tuo atveju, jei Priežiūros komisija pritaria pateiktam draudimo techninius atidėjinius dengiančio turto atkūrimo planui (toliau – Planas).</text:span></text:p>
      <text:p text:style-name="P294"><text:span text:style-name="T295">14</text:span><text:span text:style-name="T296">. Planas turi būti sudarytas vadovaujantis Draudimo įmonės techninių atidėjinių pad</text:span><text:span text:style-name="T297">engimo turtu taisyklėmis, patvirtintomis Priežiūros komisijos 2004 m. kovo 9 d. nutarimu Nr. N-24 (Žin., 2004, Nr.<text:s/></text:span><text:a xlink:href="https://www.e-tar.lt/portal/lt/legalAct/TAR.E47C3AE11462" office:target-frame-name="_blank" xlink:show="new"><text:span text:style-name="T298">41-1365</text:span></text:a><text:span text:style-name="T299">). Plane detaliai ir pagrįstai turi būti nurodyta:</text:span></text:p>
      <text:p text:style-name="P300"><text:span text:style-name="T301">14.1</text:span><text:span text:style-name="T302">. perimamas draudimo techninių atidėjinių dydis, turto, dengiančio draudimo techninius atidėjinius, dydis bei draudimo techninių atidėjinių dydis, nepadengtas turtu. Būtina nurodyti kiekvieną turto objektą, išskiriant jo dengiamą draudimo techninių atidė</text:span><text:span text:style-name="T303">jinių dalį;</text:span></text:p>
      <text:p text:style-name="P304"><text:span text:style-name="T305">14.2</text:span><text:span text:style-name="T306">. numatomi finansavimo šaltiniai bei ištekliai, skirti padengti draudimo techninius atidėjinius. Būtina nurodyti kiekvieną turto objektą, išskiriant jo dengiamą draudimo techninių atidėjinių dalį;</text:span></text:p>
      <text:p text:style-name="P307"><text:span text:style-name="T308">14.3</text:span><text:span text:style-name="T309">. lėšų įnešimo pagrindas. Patei</text:span><text:span text:style-name="T310">kiamos akcininkų, kitų asmenų sprendimų įnešti lėšas kopijos, pridedami tai pagrindžiantys dokumentai;</text:span></text:p>
      <text:p text:style-name="P311"><text:span text:style-name="T312">14.4</text:span><text:span text:style-name="T313">. prognozuojami draudimo techninių atidėjinių dydžiai bei kiti veiklos rodikliai, susiję su draudimo techninių atidėjinių padengimu turtu;</text:span></text:p>
      <text:p text:style-name="P314"><text:span text:style-name="T315">14.5</text:span><text:span text:style-name="T316">. draudimo techninius atidėjinius dengiančio turto atkūrimo terminas, kuris negali būti ilgesnis nei 1 metai nuo kreipimosi į Priežiūros komisiją dėl leidimo perleisti teises ir pareigas pagal draudimo sutartis išdavimo dienos. Priežiūros komisija, atsiž</text:span><text:span text:style-name="T317">velgusi į reikšmingas aplinkybes, turi teisę sutrumpinti šį terminą;</text:span></text:p>
      <text:p text:style-name="P318"><text:span text:style-name="T319">14.6</text:span><text:span text:style-name="T320">. priemonės, užtikrinsiančios tolesnį atkurto pakankamo draudimo techninių atidėjinių padengimo turtu išlaikymą. Planas turi būti sudarytas taip, kad jame būtų nurodyta, kaip bus<text:s/></text:span><text:span text:style-name="T321">išlaikomas pakankamas draudimo techninių atidėjinių padengimas turtu ne trumpesniam laikotarpiui nei vieneri metai po datos, kada pakankamas draudimo techninių atidėjinių padengimas turtu bus atkurtas.</text:span></text:p>
      <text:p text:style-name="P322"><text:span text:style-name="T323">15</text:span><text:span text:style-name="T324">. Jei bankrutuojančios draudimo įmonės ar užsi</text:span><text:span text:style-name="T325">enio valstybės draudimo įmonės filialo, kurio veikla nutraukiama ir kurio įsipareigojimai didesni už jam priskirtą turtą, draudimo techninius atidėjinius dengiančio turto nepakanka kreditoriniams reikalavimams, atsirandantiems iš gyvybės draudimo, susijusi</text:span><text:span text:style-name="T326">o su kapitalo kaupimu, sutarčių, patenkinti, Plane papildomai turi būti nurodyta draudimo išmokos ir išperkamosios sumos dalis, kurią privalo išmokėti teises ir pareigas pagal draudimo sutartis perimantis subjektas.</text:span></text:p>
      <text:p text:style-name="P327"><text:span text:style-name="T328">16</text:span><text:span text:style-name="T329">. Priežiūros komisijai pritarus Pl</text:span><text:span text:style-name="T330">anui, jis draudimo įmonei ar užsienio valstybės draudimo įmonės filialui, įsteigtam Lietuvos Respublikoje, tampa privalomas.</text:span></text:p>
      <text:p text:style-name="P331"><text:span text:style-name="T332">17</text:span><text:span text:style-name="T333">. Priežiūros komisijos reikalavimu draudimo įmonė ar užsienio valstybės draudimo įmonės filialas, įsteigtas Lietuvos Respubli</text:span><text:span text:style-name="T334">koje, privalo padaryti Plano pakeitimus.</text:span></text:p>
      <text:p text:style-name="P335"><text:span text:style-name="T336">18</text:span><text:span text:style-name="T337">. Draudimo įmonė ar užsienio valstybės draudimo įmonės filialas, įsteigtas Lietuvos Respublikoje, privalo Priežiūros komisijos nustatyta tvarka ir terminais teikti informaciją, kaip laikomasi Plano.</text:span></text:p>
      <text:p text:style-name="P338"><text:span text:style-name="T339">19</text:span><text:span text:style-name="T340">. Pr</text:span><text:span text:style-name="T341">iežiūros komisija išduodama leidimą privalo nustatyti terminą, per kurį teisės ir pareigos privalo būti perleistos. Leidimas perleisti teises ir pareigas pagal draudimo sutartis skelbiamas „Valstybės žinių“ priede „Informaciniai pranešimai“.</text:span></text:p>
      <text:p text:style-name="P342"><text:span text:style-name="T343">20</text:span><text:span text:style-name="T344">. Prieži</text:span><text:span text:style-name="T345">ūros komisija apie leidimą perleisti teises ir pareigas pagal draudimo sutartis taip pat privalo paskelbti kitoje Europos Sąjungos valstybėje narėje, kurioje yra draudimo rizika, arba kitoje įsipareigojimo pagal gyvybės draudimo sutartį Europos Sąjungos va</text:span><text:span text:style-name="T346">lstybėje narėje pagal šios valstybės narės teisės aktų nustatytus reikalavimus.</text:span></text:p>
      <text:p text:style-name="P347"><text:span text:style-name="T348">21</text:span><text:span text:style-name="T349">. Priežiūros komisija išduodama leidimą perleisti teises ir pareigas pagal draudimo sutartis turi teisę pareikalauti, kad kitos Europos Sąjungos valstybės narės draudimo<text:s/></text:span><text:span text:style-name="T350">įmonė, užsienio valstybės draudimo įmonės filialas, įsteigtas kitoje Europos Sąjungos valstybėje narėje, paskirtų Lietuvos Respublikoje atstovą nagrinėti pretenzijas, kylančias ar susijusias su draudimo sutartimis, pagal kurias teisės ir pareigos perleidži</text:span><text:span text:style-name="T351">amos kitai Europos Sąjungos valstybės narės draudimo įmonei ar užsienio valstybės draudimo įmonės filialui, įsteigtam kitoje Europos Sąjungos valstybėje narėje.</text:span></text:p>
      <text:p text:style-name="P352"/>
      <text:p text:style-name="P353"><text:span text:style-name="T354">IV</text:span><text:span text:style-name="T355">.<text:s/></text:span><text:span text:style-name="T356">UŽSIENIO VALSTYBĖS DRAUDIMO ĮMONĖS FILIALO TEISIŲ IR PAREIGŲ PAGAL DRAUDIMO SUTARTIS</text:span><text:span text:style-name="T357"><text:s/>PERLEIDIMO YPATUMAI</text:span></text:p>
      <text:p text:style-name="P358"/>
      <text:p text:style-name="P359"><text:span text:style-name="T360">22</text:span><text:span text:style-name="T361">. Užsienio valstybės draudimo įmonės filialas rašytinės sutarties pagrindu ir gavęs Priežiūros komisijos leidimą turi teisę teises ir pareigas pagal draudimo sutartis perleisti draudimo įmonei, kitos Europos Sąjungos valstybės n</text:span><text:span text:style-name="T362">arės draudimo įmonei ar kitam užsienio valstybės draudimo įmonės filialui, įsteigtam Lietuvos Respublikoje ar kitoje Europos Sąjungos valstybėje narėje.</text:span></text:p>
      <text:p text:style-name="P363"><text:span text:style-name="T364">23</text:span><text:span text:style-name="T365">. Užsienio valstybės draudimo įmonės filialas, ketinantis perleisti teises ir pareigas pagal<text:s/></text:span><text:span text:style-name="T366">draudimo sutartis, kreipdamasis į Priežiūros komisiją su atitinkamais pakeitimais pateikia šios Tvarkos 4, 6 ar 8 punkte nurodytus dokumentus, o draudimo įmonė, kitos Europos Sąjungos valstybės narės draudimo įmonė ar užsienio valstybės draudimo įmonės fil</text:span><text:span text:style-name="T367">ialas, įsteigtas Lietuvos Respublikoje ar kitoje Europos Sąjungos valstybėje narėje, ketinantys perimti teises ir pareigas pagal draudimo sutartis, kreipdamiesi į Priežiūros komisiją su atitinkamais pakeitimais pateikia šios Tvarkos 5, 7 ar 9 punkte nurody</text:span><text:span text:style-name="T368">tus dokumentus, atsižvelgiant į tai, koks subjektas kreipiasi į Priežiūros komisiją.</text:span></text:p>
      <text:p text:style-name="P369"><text:span text:style-name="T370">24</text:span><text:span text:style-name="T371">. Priežiūros komisija išduoda leidimą užsienio valstybės draudimo įmonės filialui perleisti teises ir pareigas pagal draudimo sutartis Draudimo įstatymo 73 straipsni</text:span><text:span text:style-name="T372">o 1–3 dalyse numatytais atvejais, jeigu:</text:span></text:p>
      <text:p text:style-name="P373"><text:span text:style-name="T374">24.1</text:span><text:span text:style-name="T375">. yra šios Tvarkos 12 punkte nurodytos sąlygos, išskyrus 12.5 punkte nurodytą sąlygą;</text:span></text:p>
      <text:p text:style-name="P376"><text:span text:style-name="T377">24.2</text:span><text:span text:style-name="T378">. yra 13 punkte nurodyta sąlyga;</text:span></text:p>
      <text:p text:style-name="P379"><text:span text:style-name="T380">24.3</text:span><text:span text:style-name="T381">. gautas kitos Europos Sąjungos valstybės narės, kurioje yra draudimo rizi</text:span><text:span text:style-name="T382">ka, arba kitos įsipareigojimo pagal gyvybės draudimo sutartį Europos Sąjungos valstybės narės kompetentingos institucijos sutikimas.</text:span></text:p>
      <text:p text:style-name="P383"/>
      <text:p text:style-name="P384"><text:span text:style-name="T385">V</text:span><text:span text:style-name="T386">.<text:s/></text:span><text:span text:style-name="T387">TEISIŲ IR PAREIGŲ PAGAL BANKRUTUOJANČIOS DRAUDIMO ĮMONĖS AR UŽSIENIO VALSTYBĖS DRAUDIMO ĮMONĖS FILIALO, KURIO V</text:span><text:span text:style-name="T388">EIKLA NUTRAUKIAMA IR KURIO ĮSIPAREIGOJIMAI DIDESNI UŽ JAM PRISKIRTĄ TURTĄ, GYVYBĖS DRAUDIMO SUTARTIS PERLEIDIMO YPATUMAI</text:span></text:p>
      <text:p text:style-name="P389"/>
      <text:p text:style-name="P390"><text:span text:style-name="T391">25</text:span><text:span text:style-name="T392">. Bankrutuojanti draudimo įmonė ar užsienio valstybės draudimo įmonės filialas, kurio veikla nutraukiama ir kurio įsipareigojima</text:span><text:span text:style-name="T393">i didesni už jam priskirtą turtą, rašytinės sutarties pagrindu ir gavę Priežiūros komisijos leidimą turi teisę teises ir pareigas pagal gyvybės draudimo sutartis perleisti kitai draudimo įmonei, kitos Europos Sąjungos valstybės narės draudimo įmonei ar užs</text:span><text:span text:style-name="T394">ienio valstybės draudimo įmonės filialui, įsteigtam Lietuvos Respublikoje ar kitoje Europos Sąjungos valstybėje narėje.</text:span></text:p>
      <text:p text:style-name="P395"><text:span text:style-name="T396">26</text:span><text:span text:style-name="T397">. Perleidžiant teises ir pareigas pagal bankrutuojančios draudimo įmonės ar užsienio valstybės draudimo įmonės filialo, kurio veik</text:span><text:span text:style-name="T398">la nutraukiama ir kurio įsipareigojimai didesni už jam priskirtą turtą, gyvybės draudimo sutartis, vietoj Draudimo įstatymo 41 straipsnio 5 dalyje, 42 straipsnio 1 ir 3 dalyse bei šios Tvarkos 12 punkte nustatytų terminų taikomas 30 dienų terminas.</text:span></text:p>
      <text:p text:style-name="P399"><text:span text:style-name="T400">27</text:span><text:span text:style-name="T401">.</text:span><text:span text:style-name="T402"><text:s/>Bankrutuojanti draudimo įmonė ar užsienio valstybės draudimo įmonės filialas, kurio veikla nutraukiama ir kurio įsipareigojimai didesni už jam priskirtą turtą, ketinantys perleisti teises ir pareigas pagal gyvybės draudimo sutartis, kreipdamiesi į Priežiū</text:span><text:span text:style-name="T403">ros komisiją su atitinkamais pakeitimais pateikia šios Tvarkos 4, 6 ar 8 punkte nurodytus dokumentus, o draudimo įmonė, kitos Europos Sąjungos valstybės narės draudimo įmonė ar užsienio valstybės draudimo įmonės filialas, įsteigtas Lietuvos Respublikoje ar</text:span><text:span text:style-name="T404"><text:s/>kitoje Europos Sąjungos valstybėje narėje, ketinantys perimti teises ir pareigas pagal gyvybės draudimo sutartis, kreipdamiesi į Priežiūros komisiją su atitinkamais pakeitimais pateikia šios Tvarkos 5, 7 ar 9 punkte nurodytus dokumentus, atsižvelgiant į t</text:span><text:span text:style-name="T405">ai, koks subjektas kreipiasi į Priežiūros komisiją.</text:span></text:p>
      <text:p text:style-name="P406"><text:span text:style-name="T407">28</text:span><text:span text:style-name="T408">. Jei bankrutuojančios draudimo įmonės ar užsienio valstybės draudimo įmonės filialo, kurio veikla nutraukiama ir kurio įsipareigojimai didesni už jam priskirtą turtą, draudimo techninius atidėjiniu</text:span><text:span text:style-name="T409">s dengiančio turto nepakanka kreditoriniams reikalavimams, atsirandantiems iš gyvybės draudimo, susijusio su kapitalo kaupimu, sutarčių, patenkinti, bankrutuojanti draudimo įmonė ar užsienio valstybės draudimo įmonės filialas, kurio veikla nutraukiama ir k</text:span><text:span text:style-name="T410">urio įsipareigojimai didesni už jam priskirtą turtą, kreipdamiesi į Priežiūros komisiją papildomai privalo pateikti dokumentus, kuriuose būtų nurodyta išperkamosios sumos dalis, kurią privalo išmokėti bankrutuojanti draudimo įmonė ar užsienio valstybės dra</text:span><text:span text:style-name="T411">udimo įmonės filialas, kurio veikla nutraukiama ir kurio įsipareigojimai didesni už jam priskirtą turtą. Šio dokumento pateikti nereikia, jeigu subjektas, perimantis teises ir pareigas pagal draudimo sutartis, perima visas teises ir pareigas, atsirandančia</text:span><text:span text:style-name="T412">s iš draudimo sutarčių.</text:span></text:p>
      <text:p text:style-name="P413"><text:span text:style-name="T414">29</text:span><text:span text:style-name="T415">. Priežiūros komisija išduoda leidimą bankrutuojančiai draudimo įmonei ar užsienio valstybės draudimo įmonės filialui, kurio veikla nutraukiama ir kurio įsipareigojimai didesni už jam priskirtą turtą, perleisti teises ir parei</text:span><text:span text:style-name="T416">gas pagal gyvybės draudimo sutartis, jeigu:</text:span></text:p>
      <text:p text:style-name="P417"><text:span text:style-name="T418">29.1</text:span><text:span text:style-name="T419">. yra šios Tvarkos 12.1, 12.3 ir 12.5 punktuose nurodytos sąlygos;</text:span></text:p>
      <text:p text:style-name="P420"><text:span text:style-name="T421">29.2</text:span><text:span text:style-name="T422">. yra 13 punkte nurodyta sąlyga, išskyrus šios Tvarkos 30 punkte nurodytą atvejį;</text:span></text:p>
      <text:p text:style-name="P423"><text:span text:style-name="T424">29.3</text:span><text:span text:style-name="T425">. subjektas, perimantis teises ir<text:s/></text:span><text:span text:style-name="T426">pareigas, prisiima visas teises ir pareigas, atsirandančias iš draudimo sutarčių arba dalį pareigos dėl draudimo išmokos ir išperkamosios sumos mokėjimo, jei bankrutuojančios draudimo įmonės ar užsienio valstybės draudimo įmonės filialo, kurio veikla nutra</text:span><text:span text:style-name="T427">ukiama ir kurio įsipareigojimai didesni už jam priskirtą turtą, draudimo techninius atidėjinius dengiančio turto nepakanka kreditoriniams reikalavimams, atsirandantiems iš gyvybės draudimo, susijusio su kapitalo kaupimu, sutarčių, patenkinti. Pastaruoju at</text:span><text:span text:style-name="T428">veju sutartyje dėl teisių ir pareigų perdavimo privalo būti nurodyta, kokią dalį draudimo išmokos ir išperkamosios sumos privalo išmokėti teises ir pareigas pagal draudimo sutartis perimantis subjektas;</text:span></text:p>
      <text:p text:style-name="P429"><text:span text:style-name="T430">29.4</text:span><text:span text:style-name="T431">. bus užtikrinta bankrutuojančios draudimo įm</text:span><text:span text:style-name="T432">onės ar užsienio valstybės draudimo įmonės filialo, kurio veikla nutraukiama ir kurio įsipareigojimai didesni už jam priskirtą turtą, draudėjų, apdraustųjų, naudos gavėjų ir nukentėjusių trečiųjų asmenų turtinių interesų apsauga, kuri yra realiai galima es</text:span><text:span text:style-name="T433">ant konkrečioms bankroto bylos ar veiklos nutraukimo aplinkybėms.</text:span></text:p>
      <text:p text:style-name="P434"><text:span text:style-name="T435">30</text:span><text:span text:style-name="T436">. Draudimo techninius atidėjinius dengiančio turto atkūrimo plano pateikti nereikia, jei perleidžiant dalį pareigos dėl draudimo išmokos ir išperkamosios sumos mokėjimo perduodamas d</text:span><text:span text:style-name="T437">raudimo techninius atidėjinius dengiantis turtas yra adekvatus perimamoms teisėms ir pareigoms.</text:span></text:p>
      <text:p text:style-name="P438"/>
      <text:p text:style-name="P439"><text:span text:style-name="T440">VI</text:span><text:span text:style-name="T441">.<text:s/></text:span><text:span text:style-name="T442">BAIGIAMOSIOS NUOSTATOS</text:span></text:p>
      <text:p text:style-name="P443"/>
      <text:p text:style-name="P444"><text:span text:style-name="T445">31</text:span><text:span text:style-name="T446">. Rašytinėje sutartyje dėl teisių ir pareigų perleidimo privalo būti sąlyga, jog teisių ir pareigų perleidimas laikomas</text:span><text:span text:style-name="T447"><text:s/>įvykusiu nuo Priežiūros komisijos leidimo perleisti teises ir pareigas paskelbimo „Valstybės žinių“ priede „Informaciniai pranešimai“.</text:span></text:p>
      <text:p text:style-name="P448"><text:span text:style-name="T4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35:00Z</meta:creation-date>
    <dc:date>2015-06-01T21:35:00Z</dc:date>
    <meta:template xlink:href="Normal" xlink:type="simple"/>
    <meta:editing-cycles>2</meta:editing-cycles>
    <meta:editing-duration>PT0S</meta:editing-duration>
    <meta:document-statistic meta:page-count="7" meta:paragraph-count="131" meta:word-count="2949" meta:character-count="23465" meta:row-count="543" meta:non-whitespace-character-count="20647"/>
  </office:meta>
</office:document-meta>
</file>